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新細明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新細明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line-height-at-least="0.2083in" fo:margin-left="2.63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line-height-at-least="0.2083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80" style:parent-style-name="內文" style:family="paragraph">
      <style:paragraph-properties style:line-height-at-least="0.2222in" fo:margin-left="2.63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style:line-height-at-least="0.2222in"/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style:line-height-at-least="0.2222in"/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fo:text-align="start" style:line-height-at-least="0in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申請書</text:span></text:p>
      <text:p text:style-name="P3"><text:s text:c="3"/></text:p>
      <text:p text:style-name="內文"><text:span text:style-name="T4">茲</text:span><text:span text:style-name="T5">因</text:span><text:span text:style-name="T6"><text:s/></text:span><text:span text:style-name="T7"><text:s/></text:span><text:span text:style-name="T8"><text:s/></text:span><text:span text:style-name="T9">年</text:span><text:span text:style-name="T10"><text:s/></text:span><text:span text:style-name="T11"><text:s/></text:span><text:span text:style-name="T12"><text:s/></text:span><text:span text:style-name="T13"><text:s/></text:span><text:span text:style-name="T14">月</text:span><text:span text:style-name="T15"><text:s/></text:span><text:span text:style-name="T16"><text:s/></text:span><text:span text:style-name="T17"><text:s text:c="2"/></text:span><text:span text:style-name="T18">日租借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<text:s/></text:span><text:span text:style-name="T24"><text:s text:c="2"/></text:span><text:span text:style-name="T25"><text:s/></text:span><text:span text:style-name="T26"><text:s text:c="2"/></text:span><text:span text:style-name="T27"><text:s/></text:span><text:span text:style-name="T28"><text:s text:c="2"/></text:span><text:span text:style-name="T29"><text:s/></text:span><text:span text:style-name="T30"><text:s/></text:span><text:span text:style-name="T31">場地</text:span><text:span text:style-name="T32">，</text:span><text:span text:style-name="T33">業</text:span><text:span text:style-name="T34">因故未使用</text:span><text:span text:style-name="T35">，</text:span><text:span text:style-name="T36">檢附原始收據請退還場地使用保證金</text:span><text:span text:style-name="T37">及場租</text:span><text:span text:style-name="T38">新臺幣</text:span><text:span text:style-name="T39"><text:s/></text:span><text:span text:style-name="T40"><text:s text:c="2"/></text:span><text:span text:style-name="T41"><text:s/></text:span><text:span text:style-name="T42"><text:s text:c="2"/></text:span><text:span text:style-name="T43"><text:s/></text:span><text:span text:style-name="T44"><text:s text:c="2"/></text:span><text:span text:style-name="T45"><text:s/></text:span><text:span text:style-name="T46"><text:s text:c="2"/></text:span><text:span text:style-name="T47"><text:s/></text:span><text:span text:style-name="T48">元整</text:span><text:span text:style-name="T49">。</text:span></text:p>
      <text:p text:style-name="P50"><text:s text:c="5"/>此 <text:s text:c="2"/>致</text:p>
      <text:p text:style-name="P51">臺北市內湖區新湖國民小學</text:p>
      <text:p text:style-name="P52"/>
      <text:p text:style-name="P53"><text:span text:style-name="T54">申請人</text:span><text:span text:style-name="T55">：</text:span><text:span text:style-name="T56">(簽章)</text:span><text:span text:style-name="T57"><text:s text:c="10"/></text:span><text:span text:style-name="T58"><text:line-break/></text:span><text:span text:style-name="T59">住 <text:s/>址</text:span><text:span text:style-name="T60">：</text:span></text:p>
      <text:p text:style-name="P61"><text:s text:c="19"/>電 <text:s/>話：<text:s/></text:p>
      <text:p text:style-name="P62">中華民國年月日</text:p>
      <text:p text:style-name="P63"><text:span text:style-name="T64">------------------------------------</text:span></text:p>
      <text:p text:style-name="P65">收據</text:p>
      <text:p text:style-name="內文"><text:span text:style-name="T66">茲</text:span><text:span text:style-name="T67">領到貴校退還地使用保證金</text:span><text:span text:style-name="T68">及場租</text:span><text:span text:style-name="T69">臺幣</text:span><text:span text:style-name="T70"><text:s/></text:span><text:span text:style-name="T71"><text:s text:c="2"/></text:span><text:span text:style-name="T72"><text:s/></text:span><text:span text:style-name="T73"><text:s text:c="2"/></text:span><text:span text:style-name="T74"><text:s/></text:span><text:span text:style-name="T75">元整</text:span><text:span text:style-name="T76">。</text:span></text:p>
      <text:p text:style-name="P77"/>
      <text:p text:style-name="P78"><text:s text:c="5"/>特此證明</text:p>
      <text:p text:style-name="P79"/>
      <text:p text:style-name="P80"><text:span text:style-name="T81"><text:s text:c="4"/></text:span><text:span text:style-name="T82"><text:line-break/></text:span><text:span text:style-name="T83">具領人：</text:span><text:span text:style-name="T84">簽章)</text:span><text:span text:style-name="T85"><text:line-break/></text:span><text:span text:style-name="T86">住 <text:s/>址：</text:span></text:p>
      <text:p text:style-name="P87"><text:s text:c="19"/>電 <text:s/>話：<text:s/></text:p>
      <text:p text:style-name="P88"><text:s/></text:p>
      <text:p text:style-name="P89"><text:span text:style-name="T90">中華民國年月日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69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總務處    94年11月29日</dc:title>
    <dc:description/>
    <dc:subject/>
    <meta:initial-creator>shes121</meta:initial-creator>
    <dc:creator>a00222</dc:creator>
    <meta:creation-date>2024-01-05T08:26:00Z</meta:creation-date>
    <dc:date>2024-01-05T08:26:00Z</dc:date>
    <meta:print-date>2023-07-04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