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</style:style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olumn19" style:family="table-column">
      <style:table-column-properties style:column-width="2.0631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2.5576in" style:use-optimal-column-width="false"/>
    </style:style>
    <style:style style:name="TableColumn24" style:family="table-column">
      <style:table-column-properties style:column-width="1.9708in" style:use-optimal-column-width="false"/>
    </style:style>
    <style:style style:name="Table18" style:family="table">
      <style:table-properties style:width="11.1201in" style:rel-width="99.52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P34" style:parent-style-name="內文" style:family="paragraph">
      <style:paragraph-properties fo:text-align="center"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P58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P61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P73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P98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P133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-0.0833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Arial" style:font-name-asian="標楷體" style:font-name-complex="Arial" fo:color="#000000" fo:font-size="11pt" style:font-size-asian="11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76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77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78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79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0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1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2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3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4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5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6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7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8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89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90" style:parent-style-name="清單段落" style:list-style-name="LFO2" style:family="paragraph">
      <style:paragraph-properties fo:text-align="justify" fo:line-height="0.2083in" fo:margin-left="0.25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 style:language-asian="zh" style:country-asian="HK"/>
    </style:style>
    <style:style style:name="T2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2083in" fo:margin-left="0.8in" fo:text-indent="-0.8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24" style:parent-style-name="內文" style:family="paragraph">
      <style:paragraph-properties fo:line-height="0.1944in"/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臺北市內湖區新湖國民小學校園場地開</text:span><text:span text:style-name="T4">放借用一覽表</text:span><text:span text:style-name="T5"><text:s text:c="2"/></text:span><text:span text:style-name="T6"><text:s text:c="7"/></text:span><text:span text:style-name="T7"><text:s text:c="12"/></text:span><text:span text:style-name="T8"><text:s/></text:span><text:span text:style-name="T9"><text:s text:c="4"/></text:span><text:span text:style-name="T10">11</text:span><text:span text:style-name="T11">2</text:span><text:span text:style-name="T12">/</text:span><text:span text:style-name="T13">12</text:span><text:span text:style-name="T14">/</text:span><text:span text:style-name="T15">25</text:span><text:span text:style-name="T16">行政會議</text:span><text:span text:style-name="T17">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場地名稱</text:p>
          </table:table-cell>
          <table:table-cell table:style-name="TableCell28" table:number-rows-spanned="2">
            <text:p text:style-name="P29">容納人數上限</text:p>
          </table:table-cell>
          <table:table-cell table:style-name="TableCell30" table:number-columns-spanned="4">
            <text:p text:style-name="P31">收費方式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場地使用費</text:p>
          </table:table-cell>
          <table:table-cell table:style-name="TableCell37">
            <text:p text:style-name="P38">保證金</text:p>
          </table:table-cell>
          <table:table-cell table:style-name="TableCell39">
            <text:p text:style-name="P40">冷氣使用費(有使用才收費)</text:p>
          </table:table-cell>
          <table:table-cell table:style-name="TableCell41">
            <text:p text:style-name="P42">設備/照明<text:s/>使用費</text:p>
          </table:table-cell>
        </table:table-row>
        <table:table-row table:style-name="TableRow43">
          <table:table-cell table:style-name="TableCell44">
            <text:p text:style-name="P45">活動中心：4-5樓挑高演藝廳</text:p>
          </table:table-cell>
          <table:table-cell table:style-name="TableCell46">
            <text:p text:style-name="P47"><text:span text:style-name="T48">350</text:span><text:span text:style-name="T49">坪以上，可容納</text:span><text:span text:style-name="T50">350</text:span><text:span text:style-name="T51">人</text:span></text:p>
          </table:table-cell>
          <table:table-cell table:style-name="TableCell52">
            <text:p text:style-name="P53">1900元/單位</text:p>
          </table:table-cell>
          <table:table-cell table:style-name="TableCell54">
            <text:p text:style-name="P55">5000元/次<text:s/></text:p>
          </table:table-cell>
          <table:table-cell table:style-name="TableCell56">
            <text:p text:style-name="P57">排風220元/單位</text:p>
            <text:p text:style-name="P58">冷氣(120噸)1440元/時</text:p>
          </table:table-cell>
          <table:table-cell table:style-name="TableCell59">
            <text:p text:style-name="P60">鋼琴500元/單位</text:p>
            <text:p text:style-name="P61">照明220元/單位</text:p>
          </table:table-cell>
        </table:table-row>
        <table:table-row table:style-name="TableRow62">
          <table:table-cell table:style-name="TableCell63">
            <text:p text:style-name="P64">活動中心：1樓運動場/籃球場/排球場</text:p>
          </table:table-cell>
          <table:table-cell table:style-name="TableCell65">
            <text:p text:style-name="P66">約500人</text:p>
          </table:table-cell>
          <table:table-cell table:style-name="TableCell67">
            <text:p text:style-name="P68">1900元/單位</text:p>
          </table:table-cell>
          <table:table-cell table:style-name="TableCell69">
            <text:p text:style-name="P70">5000元/次<text:s/></text:p>
          </table:table-cell>
          <table:table-cell table:style-name="TableCell71">
            <text:p text:style-name="P72">排風220元/單位</text:p>
            <text:p text:style-name="P73">冷氣(120噸)1440元/時</text:p>
          </table:table-cell>
          <table:table-cell table:style-name="TableCell74">
            <text:p text:style-name="P75">照明220元/單位</text:p>
          </table:table-cell>
        </table:table-row>
        <table:table-row table:style-name="TableRow76">
          <table:table-cell table:style-name="TableCell77">
            <text:p text:style-name="P78">活動中心：2樓看臺區</text:p>
          </table:table-cell>
          <table:table-cell table:style-name="TableCell79">
            <text:p text:style-name="P80">約150人</text:p>
          </table:table-cell>
          <table:table-cell table:style-name="TableCell81">
            <text:p text:style-name="P82">800元/單位</text:p>
          </table:table-cell>
          <table:table-cell table:style-name="TableCell83">
            <text:p text:style-name="P84">5000元/次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活動中心：一樓室內羽球場</text:span><text:span text:style-name="T93">(</text:span><text:span text:style-name="T94">面</text:span><text:span text:style-name="T95">)</text:span><text:s/></text:p>
          </table:table-cell>
          <table:table-cell table:style-name="TableCell96">
            <text:p text:style-name="P97">使用人數(2-4人)<text:s/></text:p>
            <text:p text:style-name="P98">季租，無單次租借</text:p>
          </table:table-cell>
          <table:table-cell table:style-name="TableCell99">
            <text:p text:style-name="P100">440元/單位</text:p>
          </table:table-cell>
          <table:table-cell table:style-name="TableCell101">
            <text:p text:style-name="P102">5000元/次<text:s/></text:p>
          </table:table-cell>
          <table:table-cell table:style-name="TableCell103">
            <text:p text:style-name="P104">(為免羽球受風吹干擾原則不開放)</text:p>
          </table:table-cell>
          <table:table-cell table:style-name="TableCell105">
            <text:p text:style-name="P106">照明55元/單位</text:p>
          </table:table-cell>
        </table:table-row>
        <table:table-row table:style-name="TableRow107">
          <table:table-cell table:style-name="TableCell108">
            <text:p text:style-name="P109">班級教室(間)</text:p>
          </table:table-cell>
          <table:table-cell table:style-name="TableCell110">
            <text:p text:style-name="P111">約30人</text:p>
          </table:table-cell>
          <table:table-cell table:style-name="TableCell112">
            <text:p text:style-name="P113">220元/單位</text:p>
          </table:table-cell>
          <table:table-cell table:style-name="TableCell114">
            <text:p text:style-name="P115">5000元/次</text:p>
          </table:table-cell>
          <table:table-cell table:style-name="TableCell116">
            <text:p text:style-name="P117">冷氣(5噸)60元/時</text:p>
          </table:table-cell>
          <table:table-cell table:style-name="TableCell118">
            <text:p text:style-name="P119">照明100元/單位</text:p>
          </table:table-cell>
        </table:table-row>
        <table:table-row table:style-name="TableRow120">
          <table:table-cell table:style-name="TableCell121">
            <text:p text:style-name="P122">地下綜合教室(B1演藝廳)</text:p>
          </table:table-cell>
          <table:table-cell table:style-name="TableCell123">
            <text:p text:style-name="P124">約200人</text:p>
          </table:table-cell>
          <table:table-cell table:style-name="TableCell125">
            <text:p text:style-name="P126">1900元/單位</text:p>
          </table:table-cell>
          <table:table-cell table:style-name="TableCell127">
            <text:p text:style-name="P128">5000元/次<text:s/></text:p>
          </table:table-cell>
          <table:table-cell table:style-name="TableCell129">
            <text:p text:style-name="P130">冷氣(32噸)384元/時</text:p>
          </table:table-cell>
          <table:table-cell table:style-name="TableCell131">
            <text:p text:style-name="P132">鋼琴500元/單位</text:p>
            <text:p text:style-name="P133">照明220元/單位</text:p>
          </table:table-cell>
        </table:table-row>
        <table:table-row table:style-name="TableRow134">
          <table:table-cell table:style-name="TableCell135">
            <text:p text:style-name="P136">共備教室、律動教室</text:p>
          </table:table-cell>
          <table:table-cell table:style-name="TableCell137">
            <text:p text:style-name="P138">約100人</text:p>
          </table:table-cell>
          <table:table-cell table:style-name="TableCell139">
            <text:p text:style-name="P140">440元/單位</text:p>
          </table:table-cell>
          <table:table-cell table:style-name="TableCell141">
            <text:p text:style-name="P142">5000元/次</text:p>
          </table:table-cell>
          <table:table-cell table:style-name="TableCell143">
            <text:p text:style-name="P144">冷氣(10噸)120元/時</text:p>
          </table:table-cell>
          <table:table-cell table:style-name="TableCell145">
            <text:p text:style-name="P146">照明100元/單位</text:p>
          </table:table-cell>
        </table:table-row>
        <table:table-row table:style-name="TableRow147">
          <table:table-cell table:style-name="TableCell148">
            <text:p text:style-name="P149">前庭/中庭/風雨操場</text:p>
          </table:table-cell>
          <table:table-cell table:style-name="TableCell150">
            <text:p text:style-name="P151">60人)</text:p>
          </table:table-cell>
          <table:table-cell table:style-name="TableCell152">
            <text:p text:style-name="P153">220元/單位</text:p>
          </table:table-cell>
          <table:table-cell table:style-name="TableCell154">
            <text:p text:style-name="P155">5000元/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照明100元/單位</text:p>
          </table:table-cell>
        </table:table-row>
        <table:table-row table:style-name="TableRow160">
          <table:table-cell table:style-name="TableCell161">
            <text:p text:style-name="P162">運動場(操場)</text:p>
          </table:table-cell>
          <table:table-cell table:style-name="TableCell163">
            <text:p text:style-name="P164">約1000人</text:p>
          </table:table-cell>
          <table:table-cell table:style-name="TableCell165">
            <text:p text:style-name="P166">550元/單位</text:p>
          </table:table-cell>
          <table:table-cell table:style-name="TableCell167">
            <text:p text:style-name="P168">10,000元/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照明220元/單位</text:p>
          </table:table-cell>
        </table:table-row>
        <table:table-row table:style-name="TableRow173">
          <table:table-cell table:style-name="TableCell174" table:number-columns-spanned="6">
            <text:list text:style-name="LFO2" text:continue-numbering="true">
              <text:list-item>
                <text:p text:style-name="P175">本校不外借電腦教室。</text:p>
              </text:list-item>
              <text:list-item>
                <text:p text:style-name="P176">場地開放借用時間：(農曆春節不開放)</text:p>
              </text:list-item>
            </text:list>
            <text:p text:style-name="P177">周一~周五下午18時00分至22時00分</text:p>
            <text:p text:style-name="P178">週六日上午8時30分至12時30分及13時30分至17時30分</text:p>
            <text:p text:style-name="P179">倘本校學生上課期間或學校辦理重大活動時恕不外借場地。</text:p>
            <text:list text:style-name="LFO2" text:continue-numbering="true">
              <text:list-item>
                <text:p text:style-name="P180">羽球場採季租辦理，第一季為1-3月、第二季為4-6月、第三季為7-9月、第四季為10-12月。</text:p>
              </text:list-item>
              <text:list-item>
                <text:p text:style-name="P181">同一位申請人同一時段僅能登記一個場地，每人最多只能登記兩個時段。</text:p>
              </text:list-item>
              <text:list-item>
                <text:p text:style-name="P182">場地租借嚴禁私人教學、營利及收費等情事，並請申請單位租借場地，需依規定簽立「場地使用切結書」。</text:p>
              </text:list-item>
              <text:list-item>
                <text:p text:style-name="P183">以2時為1單位進行租借收費，不足2時亦按1單位計；當日連續使用時，第2時段起以1小時為收費單位，未滿1小時以1小時計算。<text:s/>(以實際使用為原則，特殊狀況另議)。</text:p>
              </text:list-item>
              <text:list-item>
                <text:p text:style-name="P184">使用單位用畢，請務必清理垃圾，未處理者學校委外請人處理之清潔費用將由保證金扣除。</text:p>
              </text:list-item>
              <text:list-item>
                <text:p text:style-name="P185">場地清潔工作由借用者自行處理，如未清潔交還，由保證金中扣除清潔費3,000元。</text:p>
              </text:list-item>
              <text:list-item>
                <text:p text:style-name="P186">凡申請使用校園場地，需預演彩排或事前練習者，學校仍應依收費標準，收取相關費用。</text:p>
              </text:list-item>
              <text:list-item>
                <text:p text:style-name="P187">凡申請使用校園場地並進行實況或錄影轉播者，每次須加收1萬5,000元。但因公益需要或特殊情況經學校許可者，得免予加收。</text:p>
              </text:list-item>
              <text:list-item>
                <text:p text:style-name="P188">學校如有特殊需要必須收回校園場地自行使用時，得於使用日三日前，通知原申請人另議使用時間或廢止原許可之處分，並無息退還所繳納之各項費用及保證金，申請人不得請求補償。</text:p>
              </text:list-item>
              <text:list-item>
                <text:p text:style-name="P189">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        </text:list-item>
              <text:list-item>
                <text:p text:style-name="P190"><text:span text:style-name="T191">依據</text:span><text:span text:style-name="T192">102</text:span><text:span text:style-name="T193">年</text:span><text:span text:style-name="T194">11</text:span><text:span text:style-name="T195">月</text:span><text:span text:style-name="T196">11</text:span><text:span text:style-name="T197">日北市教體字第</text:span><text:span text:style-name="T198">10242165300</text:span><text:span text:style-name="T199">號「臺北市立高級中等以下學校校園場地</text:span><text:span text:style-name="T200">開放使用管理辦法」及</text:span><text:span text:style-name="T201">「</text:span><text:span text:style-name="T202">臺北市立高級中等以下學校校園場地開放使用收費基準表」</text:span><text:span text:style-name="T203">辦理</text:span><text:span text:style-name="T20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使用校園場地時，申請人應遵守下列</text:p>
            <text:p text:style-name="P208">1.<text:s/>使用學校提供之設備器材，使用完畢後，應如數歸還及回復原狀；其有短少或損壞，應予補足、修復或照價賠償。</text:p>
            <text:p text:style-name="P209">2.<text:s/>張貼海報、宣傳標語與其他文宣品應經許可，除經學校同意外，不得使用漿糊、膠紙、圖釘或其他任何可能污損場地牆面、地板及其他設備之物品。</text:p>
            <text:soft-page-break/>
            <text:p text:style-name="P210">3.申請人及活動參與人員攜帶之物品，應自行妥慎保管，學校不負保管之責。</text:p>
            <text:p text:style-name="P211">4.未經學校同意，不得擅接燈光或使用電器用品。</text:p>
            <text:p text:style-name="P212">5.搭建之台架及電器設備應經許可，使用時應符合相關法規之規定，由具有相關資格之人搭建與操作。</text:p>
            <text:p text:style-name="P213">6.未經學校同意，不得擅自將場地之一部或全部轉讓他人使用。</text:p>
            <text:p text:style-name="P214"><text:span text:style-name="T215">7.</text:span><text:span text:style-name="T216">不得使用火把、爆竹、煙火或其他危險物品。</text:span></text:p>
            <text:p text:style-name="P217">8.在指定地點及核准時限內辦理活動。</text:p>
            <text:p text:style-name="P218">9.在活動期間應負責場地內外秩序、公共安全、交通、環境衛生及環境安寧之維護，並接受場地管理人員之指導。</text:p>
            <text:p text:style-name="P219">10.為維護公共安全，應依臺北市特定場所容留人數管制規則實施容留管制。</text:p>
            <text:p text:style-name="P220">11.不得有其他違反法令或公序良俗之情事。</text:p>
            <text:p text:style-name="P221">12.依據106年2月16日北市教體字第10631484100號重申學校應配合市府禁用一次性及美耐皿餐具(含膠瓶裝水、杯水)之規定。</text:p>
            <text:p text:style-name="P222"><text:span text:style-name="T223">違反前項各款規定者，申請人應依法自行負責。如致學校遭受損害者，並應負損害賠償責任。違反第二款或第五款者，學校得於必要時強制拆除之，所需費用由申請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15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s121</meta:initial-creator>
    <dc:creator>a00222</dc:creator>
    <meta:creation-date>2024-03-01T08:10:00Z</meta:creation-date>
    <dc:date>2024-03-01T08:10:00Z</dc:date>
    <meta:print-date>2024-01-04T08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090" meta:row-count="14" meta:non-whitespace-character-count="1782"/>
  </office:meta>
</office:document-meta>
</file>