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125in" fo:margin-bottom="0.125in"/>
      <style:text-properties fo:font-size="22pt" style:font-size-asian="22pt" style:font-size-complex="22pt"/>
    </style:style>
    <style:style style:name="P4" style:parent-style-name="Default" style:family="paragraph">
      <style:paragraph-properties fo:text-align="center" fo:margin-top="0.125in" fo:margin-bottom="0.125in"/>
      <style:text-properties fo:font-size="22pt" style:font-size-asian="22pt" style:font-size-complex="22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fo:font-size="18pt" style:font-size-asian="18pt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fo:font-size="18pt" style:font-size-asian="18pt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fo:font-size="18pt" style:font-size-asian="18pt"/>
    </style:style>
    <style:style style:name="P41" style:parent-style-name="內文" style:family="paragraph">
      <style:paragraph-properties style:line-break="normal"/>
      <style:text-properties style:font-name-asian="標楷體" fo:font-size="18pt" style:font-size-asian="18pt"/>
    </style:style>
    <style:style style:name="P42" style:parent-style-name="內文" style:family="paragraph">
      <style:paragraph-properties style:line-break="normal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Default" style:family="paragraph">
      <style:text-properties fo:font-size="18pt" style:font-size-asian="18pt"/>
    </style:style>
    <style:style style:name="P45" style:parent-style-name="Default" style:family="paragraph">
      <style:text-properties fo:font-size="16pt" style:font-size-asian="16pt" style:font-size-complex="16pt"/>
    </style:style>
    <style:style style:name="P46" style:parent-style-name="Default" style:family="paragraph">
      <style:paragraph-properties fo:margin-top="0.125in" fo:margin-bottom="0.125in" fo:line-height="150%" fo:margin-left="1in">
        <style:tab-stops/>
      </style:paragraph-properties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Default" style:family="paragraph">
      <style:paragraph-properties fo:margin-top="0.125in" fo:margin-bottom="0.125in" fo:line-height="150%" fo:margin-left="1in">
        <style:tab-stops/>
      </style:paragraph-properties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Default" style:family="paragraph">
      <style:paragraph-properties fo:margin-top="0.125in" fo:margin-bottom="0.125in" fo:line-height="150%" fo:margin-left="1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Default" style:family="paragraph">
      <style:paragraph-properties fo:margin-top="0.125in" fo:margin-bottom="0.125in" fo:line-height="150%" fo:margin-left="1in">
        <style:tab-stops/>
      </style:paragraph-properties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Default" style:family="paragraph">
      <style:paragraph-properties fo:margin-top="0.125in" fo:margin-bottom="0.125in" fo:line-height="150%" fo:margin-left="1in">
        <style:tab-stops/>
      </style:paragraph-properties>
      <style:text-properties fo:font-size="16pt" style:font-size-asian="16pt" style:font-size-complex="16pt"/>
    </style:style>
    <style:style style:name="P65" style:parent-style-name="Default" style:family="paragraph">
      <style:paragraph-properties fo:text-align="start" fo:margin-top="0.125in" fo:margin-bottom="0.125in" fo:line-height="150%" fo:margin-left="1in">
        <style:tab-stops/>
      </style:paragraph-properties>
    </style:style>
    <style:style style:name="T66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臺北市內湖區新湖國民小學</text:p>
      <text:p text:style-name="P4">收據遺失切結書<text:s/></text:p>
      <text:p text:style-name="Default"><text:span text:style-name="T5">本人申</text:span><text:span text:style-name="T6">請</text:span><text:span text:style-name="T7">借</text:span><text:span text:style-name="T8">用</text:span><text:span text:style-name="T9"><text:s/></text:span><text:span text:style-name="T10"><text:s text:c="33"/></text:span><text:span text:style-name="T11"><text:s/></text:span><text:span text:style-name="T12">場地，辦理</text:span><text:span text:style-name="T13"><text:s text:c="22"/></text:span><text:span text:style-name="T14"><text:s/></text:span><text:span text:style-name="T15">，已於</text:span><text:span text:style-name="T16"><text:s text:c="4"/></text:span><text:span text:style-name="T17"><text:s/></text:span><text:span text:style-name="T18">年<text:s/></text:span><text:span text:style-name="T19"><text:s text:c="2"/></text:span><text:span text:style-name="T20">月</text:span><text:span text:style-name="T21"><text:s text:c="3"/></text:span><text:span text:style-name="T22">日</text:span><text:span text:style-name="T23">繳交保證金計新臺幣</text:span><text:span text:style-name="T24"><text:s text:c="15"/></text:span><text:span text:style-name="T25">元整</text:span><text:span text:style-name="T26">，</text:span><text:span text:style-name="T27">茲因不慎遺失</text:span><text:span text:style-name="T28">正式</text:span><text:span text:style-name="T29">繳費</text:span><text:span text:style-name="T30">收據</text:span><text:span text:style-name="T31">，</text:span><text:span text:style-name="T32">無法繳回</text:span><text:span text:style-name="T33">。為辦理退還</text:span><text:span text:style-name="T34">場地保證金</text:span><text:span text:style-name="T35">作業，</text:span><text:span text:style-name="T36">特立此書為據</text:span><text:span text:style-name="T37">，嗣後如經發現有</text:span><text:span text:style-name="T38">虛偽</text:span><text:span text:style-name="T39">不實情事，本人願負一切法律責任</text:span><text:span text:style-name="T40">。</text:span></text:p>
      <text:p text:style-name="P41"/>
      <text:p text:style-name="P42"><text:span text:style-name="T43">此致</text:span></text:p>
      <text:p text:style-name="P44">臺北市內湖區新湖國民小學</text:p>
      <text:p text:style-name="P45"/>
      <text:p text:style-name="P46"><text:span text:style-name="T47">立書</text:span><text:span text:style-name="T48">人：</text:span><text:span text:style-name="T49"><text:s/></text:span><text:span text:style-name="T50"><text:s text:c="24"/></text:span><text:span text:style-name="T51"><text:s/>(簽章)</text:span></text:p>
      <text:p text:style-name="P52"><text:span text:style-name="T53">身</text:span><text:span text:style-name="T54">分</text:span><text:span text:style-name="T55">證字號：</text:span><text:span text:style-name="T56"><text:s text:c="17"/></text:span></text:p>
      <text:p text:style-name="P57"><text:span text:style-name="T58">聯絡住址：</text:span><text:span text:style-name="T59"><text:s text:c="43"/></text:span></text:p>
      <text:p text:style-name="P60"><text:span text:style-name="T61">聯絡電話：</text:span><text:span text:style-name="T62"><text:s text:c="15"/></text:span><text:span text:style-name="T63"><text:s text:c="10"/></text:span></text:p>
      <text:p text:style-name="P64"/>
      <text:p text:style-name="P65"><text:span text:style-name="T66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font-name-asian="華康特粗明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失切結書</dc:title>
    <dc:subject/>
    <meta:initial-creator>TIGER-XP</meta:initial-creator>
    <dc:creator>a00222</dc:creator>
    <meta:creation-date>2024-01-05T08:27:00Z</meta:creation-date>
    <dc:date>2024-01-05T08:27:00Z</dc:date>
    <meta:print-date>2022-11-25T04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