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bullet text:level="1" text:style-name="WW_CharLFO8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8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8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8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8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8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8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8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8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9">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8847in" text:min-label-width="0.3541in" text:list-level-position-and-space-mode="label-alignment">
          <style:list-level-label-alignment text:label-followed-by="listtab" fo:margin-left="-0.5305in" fo:text-indent="-0.3541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5">
      <text:list-level-style-bullet text:level="1" text:style-name="WW_CharLFO45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45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5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5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5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5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5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5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5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7777in" fo:text-indent="-0.7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2777in" fo:margin-left="0.7868in" fo:text-indent="-0.7951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2777in" fo:margin-left="0.763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2777in" fo:margin-left="0.763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2777in" fo:margin-left="0.763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Web" style:family="paragraph">
      <style:paragraph-properties fo:text-align="justify" fo:margin-top="0in" fo:margin-bottom="0in" fo:line-height="0.2777in" fo:margin-left="0.763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80"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81" style:parent-style-name="內文Web" style:family="paragraph">
      <style:paragraph-properties fo:margin-top="0in"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82"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8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TableColumn86" style:family="table-column">
      <style:table-column-properties style:column-width="1.0041in"/>
    </style:style>
    <style:style style:name="TableColumn87" style:family="table-column">
      <style:table-column-properties style:column-width="0.9243in"/>
    </style:style>
    <style:style style:name="TableColumn88" style:family="table-column">
      <style:table-column-properties style:column-width="0.9243in"/>
    </style:style>
    <style:style style:name="TableColumn89" style:family="table-column">
      <style:table-column-properties style:column-width="0.9243in"/>
    </style:style>
    <style:style style:name="TableColumn90" style:family="table-column">
      <style:table-column-properties style:column-width="0.9243in"/>
    </style:style>
    <style:style style:name="TableColumn91" style:family="table-column">
      <style:table-column-properties style:column-width="0.9243in"/>
    </style:style>
    <style:style style:name="Table85" style:family="table">
      <style:table-properties style:width="5.6256in" fo:margin-left="0.6659in" table:align="left"/>
    </style:style>
    <style:style style:name="TableRow92" style:family="table-row">
      <style:table-row-properties style:min-row-height="0.272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Web" style:family="paragraph">
      <style:paragraph-properties fo:text-align="justify" fo:margin-top="0in" fo:margin-bottom="0in" fo:line-height="0.2777in" fo:text-indent="0.5in"/>
      <style:text-properties style:font-name="標楷體" style:font-name-asian="標楷體"/>
    </style:style>
    <style:style style:name="P95" style:parent-style-name="內文Web" style:family="paragraph">
      <style:paragraph-properties fo:text-align="justify" fo:margin-top="0in" fo:margin-bottom="0in"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13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13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13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TableColumn136" style:family="table-column">
      <style:table-column-properties style:column-width="1.0826in"/>
    </style:style>
    <style:style style:name="TableColumn137" style:family="table-column">
      <style:table-column-properties style:column-width="0.9847in"/>
    </style:style>
    <style:style style:name="TableColumn138" style:family="table-column">
      <style:table-column-properties style:column-width="0.984in"/>
    </style:style>
    <style:style style:name="TableColumn139" style:family="table-column">
      <style:table-column-properties style:column-width="1.0041in"/>
    </style:style>
    <style:style style:name="Table135" style:family="table">
      <style:table-properties style:width="4.0555in" fo:margin-left="0.6659in" table:align="left"/>
    </style:style>
    <style:style style:name="TableRow140" style:family="table-row">
      <style:table-row-properties style:min-row-height="0.272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fo:text-align="justify" fo:margin-top="0in" fo:margin-bottom="0in" fo:line-height="0.2777in" fo:text-indent="0.5in"/>
      <style:text-properties style:font-name="標楷體" style:font-name-asian="標楷體"/>
    </style:style>
    <style:style style:name="P143" style:parent-style-name="內文Web" style:family="paragraph">
      <style:paragraph-properties fo:text-align="justify" fo:margin-top="0in" fo:margin-bottom="0in" fo:line-height="0.2777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6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TableColumn170" style:family="table-column">
      <style:table-column-properties style:column-width="1.0826in"/>
    </style:style>
    <style:style style:name="TableColumn171" style:family="table-column">
      <style:table-column-properties style:column-width="0.9847in"/>
    </style:style>
    <style:style style:name="TableColumn172" style:family="table-column">
      <style:table-column-properties style:column-width="0.984in"/>
    </style:style>
    <style:style style:name="TableColumn173" style:family="table-column">
      <style:table-column-properties style:column-width="1.0041in"/>
    </style:style>
    <style:style style:name="Table169" style:family="table">
      <style:table-properties style:width="4.0555in" fo:margin-left="0.6659in" table:align="left"/>
    </style:style>
    <style:style style:name="TableRow174" style:family="table-row">
      <style:table-row-properties style:min-row-height="0.272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Web" style:family="paragraph">
      <style:paragraph-properties fo:text-align="justify" fo:margin-top="0in" fo:margin-bottom="0in" fo:line-height="0.2777in" fo:text-indent="0.5in"/>
      <style:text-properties style:font-name="標楷體" style:font-name-asian="標楷體"/>
    </style:style>
    <style:style style:name="P177" style:parent-style-name="內文Web" style:family="paragraph">
      <style:paragraph-properties fo:text-align="justify" fo:margin-top="0in" fo:margin-bottom="0in" fo:line-height="0.2777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20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TableColumn204" style:family="table-column">
      <style:table-column-properties style:column-width="1.0826in"/>
    </style:style>
    <style:style style:name="TableColumn205" style:family="table-column">
      <style:table-column-properties style:column-width="0.9847in"/>
    </style:style>
    <style:style style:name="TableColumn206" style:family="table-column">
      <style:table-column-properties style:column-width="0.984in"/>
    </style:style>
    <style:style style:name="TableColumn207" style:family="table-column">
      <style:table-column-properties style:column-width="1.0166in"/>
    </style:style>
    <style:style style:name="Table203" style:family="table">
      <style:table-properties style:width="4.068in" fo:margin-left="0.6534in" table:align="left"/>
    </style:style>
    <style:style style:name="TableRow208" style:family="table-row">
      <style:table-row-properties style:min-row-height="0.272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Web" style:family="paragraph">
      <style:paragraph-properties fo:text-align="justify" fo:margin-top="0in" fo:margin-bottom="0in" fo:line-height="0.2777in" fo:text-indent="0.5in"/>
      <style:text-properties style:font-name="標楷體" style:font-name-asian="標楷體"/>
    </style:style>
    <style:style style:name="P211" style:parent-style-name="內文Web" style:family="paragraph">
      <style:paragraph-properties fo:text-align="justify" fo:margin-top="0in" fo:margin-bottom="0in" fo:line-height="0.2777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236"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3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3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39"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763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7638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font-size="14pt" style:font-size-asian="14pt" style:font-size-complex="14pt"/>
    </style:style>
    <style:style style:name="P25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5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55"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56"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57"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258"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font-size="14pt" style:font-size-asian="14pt" style:font-size-complex="14pt"/>
    </style:style>
    <style:style style:name="P25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6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61" style:parent-style-name="內文" style:family="paragraph">
      <style:paragraph-properties fo:break-before="page" fo:text-align="justify" fo:line-height="0.25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67" style:parent-style-name="E" style:family="paragraph">
      <style:paragraph-properties fo:line-height="0.2777in" fo:margin-left="0.5909in" fo:text-indent="-0.1972in">
        <style:tab-stops/>
      </style:paragraph-properties>
    </style:style>
    <style:style style:name="T268" style:parent-style-name="預設段落字型" style:family="text">
      <style:text-properties style:font-name="標楷體" fo:letter-spacing="-0.0027in" fo:font-size="14pt" style:font-size-asian="14pt" style:font-size-complex="14pt"/>
    </style:style>
    <style:style style:name="P269"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0"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5" style:parent-style-name="E" style:family="paragraph">
      <style:paragraph-properties fo:line-height="0.2777in" fo:margin-left="0.5909in" fo:text-indent="-0.1972in">
        <style:tab-stops/>
      </style:paragraph-properties>
    </style:style>
    <style:style style:name="T276" style:parent-style-name="預設段落字型" style:family="text">
      <style:text-properties style:font-name="標楷體" fo:letter-spacing="-0.0027in" fo:font-size="14pt" style:font-size-asian="14pt" style:font-size-complex="14pt"/>
    </style:style>
    <style:style style:name="P277"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78"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79" style:parent-style-name="E" style:family="paragraph">
      <style:paragraph-properties fo:line-height="0.2777in" fo:margin-left="0.5416in" fo:text-indent="0in">
        <style:tab-stops/>
      </style:paragraph-properties>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style:letter-kerning="false"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P283"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84" style:parent-style-name="E" style:family="paragraph">
      <style:paragraph-properties fo:line-height="0.2777in" fo:margin-left="0.5416in" fo:text-indent="0in">
        <style:tab-stops>
          <style:tab-stop style:type="left" style:position="-0.3444in"/>
        </style:tab-stops>
      </style:paragraph-properties>
    </style:style>
    <style:style style:name="T285" style:parent-style-name="預設段落字型" style:family="text">
      <style:text-properties style:font-name="標楷體" style:letter-kerning="false" fo:font-size="14pt" style:font-size-asian="14pt" style:font-size-complex="14pt"/>
    </style:style>
    <style:style style:name="T286" style:parent-style-name="預設段落字型" style:family="text">
      <style:text-properties style:font-name="標楷體" style:font-name-complex="新細明體" style:letter-kerning="false" fo:font-size="14pt" style:font-size-asian="14pt" style:font-size-complex="14pt"/>
    </style:style>
    <style:style style:name="T287" style:parent-style-name="預設段落字型" style:family="text">
      <style:text-properties style:font-name="標楷體" style:letter-kerning="false" fo:font-size="14pt" style:font-size-asian="14pt" style:font-size-complex="14pt"/>
    </style:style>
    <style:style style:name="T288" style:parent-style-name="預設段落字型" style:family="text">
      <style:text-properties style:font-name="標楷體" style:letter-kerning="false" fo:font-size="14pt" style:font-size-asian="14pt" style:font-size-complex="14pt"/>
    </style:style>
    <style:style style:name="T289" style:parent-style-name="預設段落字型" style:family="text">
      <style:text-properties style:font-name="標楷體" style:letter-kerning="false" fo:font-size="14pt" style:font-size-asian="14pt" style:font-size-complex="14pt"/>
    </style:style>
    <style:style style:name="T290" style:parent-style-name="預設段落字型" style:family="text">
      <style:text-properties style:font-name="標楷體" style:letter-kerning="false" fo:font-size="14pt" style:font-size-asian="14pt" style:font-size-complex="14pt"/>
    </style:style>
    <style:style style:name="T291" style:parent-style-name="預設段落字型" style:family="text">
      <style:text-properties style:font-name="標楷體" style:letter-kerning="false" fo:font-size="14pt" style:font-size-asian="14pt" style:font-size-complex="14pt"/>
    </style:style>
    <style:style style:name="T292" style:parent-style-name="預設段落字型" style:family="text">
      <style:text-properties style:font-name="標楷體" style:letter-kerning="false" fo:font-size="14pt" style:font-size-asian="14pt" style:font-size-complex="14pt"/>
    </style:style>
    <style:style style:name="T293" style:parent-style-name="預設段落字型" style:family="text">
      <style:text-properties style:font-name="標楷體" style:letter-kerning="false" fo:font-size="14pt" style:font-size-asian="14pt" style:font-size-complex="14pt"/>
    </style:style>
    <style:style style:name="T294" style:parent-style-name="預設段落字型" style:family="text">
      <style:text-properties style:font-name="標楷體" style:letter-kerning="false" fo:font-size="14pt" style:font-size-asian="14pt" style:font-size-complex="14pt"/>
    </style:style>
    <style:style style:name="T295" style:parent-style-name="預設段落字型" style:family="text">
      <style:text-properties style:font-name="標楷體" style:letter-kerning="false"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P298" style:parent-style-name="E" style:family="paragraph">
      <style:paragraph-properties fo:line-height="0.2777in" fo:margin-left="0.3888in" fo:text-indent="-0.3888in">
        <style:tab-stops/>
      </style:paragraph-properties>
    </style:style>
    <style:style style:name="T299" style:parent-style-name="預設段落字型" style:family="text">
      <style:text-properties style:font-name="標楷體" style:font-name-complex="新細明體" style:letter-kerning="false" fo:font-size="14pt" style:font-size-asian="14pt" style:font-size-complex="14pt"/>
    </style:style>
    <style:style style:name="T30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301"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style:font-name-complex="新細明體" style:letter-kerning="false" fo:font-size="14pt" style:font-size-asian="14pt" style:font-size-complex="14pt"/>
    </style:style>
    <style:style style:name="T322" style:parent-style-name="預設段落字型" style:family="text">
      <style:text-properties style:font-name="標楷體" style:font-name-complex="新細明體" style:letter-kerning="false" fo:font-size="14pt" style:font-size-asian="14pt" style:font-size-complex="14pt"/>
    </style:style>
    <style:style style:name="T323" style:parent-style-name="預設段落字型" style:family="text">
      <style:text-properties style:font-name="標楷體" style:font-name-complex="新細明體" style:letter-kerning="false" fo:font-size="14pt" style:font-size-asian="14pt" style:font-size-complex="14pt"/>
    </style:style>
    <style:style style:name="P324"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8"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46"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text-align="center" fo:margin-bottom="0.125in" fo:line-height="0.25in" fo:text-indent="0.0986in"/>
    </style:style>
    <style:style style:name="P348" style:parent-style-name="內文" style:family="paragraph">
      <style:paragraph-properties fo:line-height="0.2777in"/>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ableColumn356" style:family="table-column">
      <style:table-column-properties style:column-width="0.5979in"/>
    </style:style>
    <style:style style:name="TableColumn357" style:family="table-column">
      <style:table-column-properties style:column-width="1.8826in"/>
    </style:style>
    <style:style style:name="TableColumn358" style:family="table-column">
      <style:table-column-properties style:column-width="0.6888in"/>
    </style:style>
    <style:style style:name="TableColumn359" style:family="table-column">
      <style:table-column-properties style:column-width="0.2361in"/>
    </style:style>
    <style:style style:name="TableColumn360" style:family="table-column">
      <style:table-column-properties style:column-width="0.1847in"/>
    </style:style>
    <style:style style:name="TableColumn361" style:family="table-column">
      <style:table-column-properties style:column-width="0.0513in"/>
    </style:style>
    <style:style style:name="TableColumn362" style:family="table-column">
      <style:table-column-properties style:column-width="0.2361in"/>
    </style:style>
    <style:style style:name="TableColumn363" style:family="table-column">
      <style:table-column-properties style:column-width="0.2361in"/>
    </style:style>
    <style:style style:name="TableColumn364" style:family="table-column">
      <style:table-column-properties style:column-width="0.1555in"/>
    </style:style>
    <style:style style:name="TableColumn365" style:family="table-column">
      <style:table-column-properties style:column-width="0.0812in"/>
    </style:style>
    <style:style style:name="TableColumn366" style:family="table-column">
      <style:table-column-properties style:column-width="0.2361in"/>
    </style:style>
    <style:style style:name="TableColumn367" style:family="table-column">
      <style:table-column-properties style:column-width="0.0576in"/>
    </style:style>
    <style:style style:name="TableColumn368" style:family="table-column">
      <style:table-column-properties style:column-width="0.1784in"/>
    </style:style>
    <style:style style:name="TableColumn369" style:family="table-column">
      <style:table-column-properties style:column-width="0.1965in"/>
    </style:style>
    <style:style style:name="TableColumn370" style:family="table-column">
      <style:table-column-properties style:column-width="0.0395in"/>
    </style:style>
    <style:style style:name="TableColumn371" style:family="table-column">
      <style:table-column-properties style:column-width="0.2361in"/>
    </style:style>
    <style:style style:name="TableColumn372" style:family="table-column">
      <style:table-column-properties style:column-width="0.2368in"/>
    </style:style>
    <style:style style:name="TableColumn373" style:family="table-column">
      <style:table-column-properties style:column-width="1.2375in"/>
    </style:style>
    <style:style style:name="Table355" style:family="table">
      <style:table-properties style:width="6.7694in" fo:margin-left="0in" table:align="left"/>
    </style:style>
    <style:style style:name="TableRow374" style:family="table-row">
      <style:table-row-properties style:min-row-height="0.3888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style:style>
    <style:style style:name="P381" style:parent-style-name="內文" style:family="paragraph">
      <style:paragraph-properties fo:text-align="center"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888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min-row-height="0.3888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196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125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3.5pt" style:font-size-asian="13.5pt"/>
    </style:style>
    <style:style style:name="P430" style:parent-style-name="內文" style:family="paragraph">
      <style:paragraph-properties fo:text-align="justify" fo:text-indent="0.5in"/>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196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3.5pt" style:font-size-asian="13.5pt"/>
    </style:style>
    <style:style style:name="P437" style:parent-style-name="內文" style:family="paragraph">
      <style:paragraph-properties fo:text-align="justify" fo:text-indent="0.5in"/>
    </style:style>
    <style:style style:name="T438" style:parent-style-name="預設段落字型" style:family="text">
      <style:text-properties style:font-name="標楷體" style:font-name-asian="標楷體" style:font-size-complex="12pt"/>
    </style:style>
    <style:style style:name="TableRow439" style:family="table-row">
      <style:table-row-properties style:min-row-height="0.1965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T444" style:parent-style-name="預設段落字型" style:family="text">
      <style:text-properties style:font-name="標楷體" style:font-name-asian="標楷體" fo:font-size="9pt" style:font-size-asian="9pt"/>
    </style:style>
    <style:style style:name="TableCell445" style:family="table-cell">
      <style:table-cell-properties fo:border="0.0069in solid #000000" style:writing-mode="lr-tb" fo:padding-top="0in" fo:padding-left="0.0194in" fo:padding-bottom="0in" fo:padding-right="0.0194in"/>
    </style:style>
    <style:style style:name="T446" style:parent-style-name="預設段落字型" style:family="text">
      <style:text-properties style:font-name="標楷體" style:font-name-asian="標楷體" fo:font-size="9pt" style:font-size-asian="9pt"/>
    </style:style>
    <style:style style:name="T447" style:parent-style-name="預設段落字型" style:family="text">
      <style:text-properties style:font-name="標楷體" style:font-name-asian="標楷體" fo:font-size="9pt" style:font-size-asian="9pt"/>
    </style:style>
    <style:style style:name="T448" style:parent-style-name="預設段落字型" style:family="text">
      <style:text-properties style:font-name="標楷體" style:font-name-asian="標楷體" fo:font-size="9pt" style:font-size-asian="9pt"/>
    </style:style>
    <style:style style:name="TableCell449" style:family="table-cell">
      <style:table-cell-properties fo:border="0.0069in solid #000000" style:writing-mode="lr-tb" fo:padding-top="0in" fo:padding-left="0.0194in" fo:padding-bottom="0in" fo:padding-right="0.0194in"/>
    </style:style>
    <style:style style:name="T450" style:parent-style-name="預設段落字型" style:family="text">
      <style:text-properties style:font-name="標楷體" style:font-name-asian="標楷體" fo:font-size="8pt" style:font-size-asian="8pt"/>
    </style:style>
    <style:style style:name="T451" style:parent-style-name="預設段落字型" style:family="text">
      <style:text-properties style:font-name="標楷體" style:font-name-asian="標楷體" fo:font-size="6pt" style:font-size-asian="6pt"/>
    </style:style>
    <style:style style:name="T452" style:parent-style-name="預設段落字型" style:family="text">
      <style:text-properties style:font-name="標楷體" style:font-name-asian="標楷體" fo:font-size="8pt" style:font-size-asian="8pt"/>
    </style:style>
    <style:style style:name="TableRow453" style:family="table-row">
      <style:table-row-properties style:min-row-height="3.6611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line-height="0.2777in" fo:margin-left="0.3548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fo:text-align="justify" fo:line-height="0.2777in"/>
      <style:text-properties style:font-name="標楷體" style:font-name-asian="標楷體"/>
    </style:style>
    <style:style style:name="P474" style:parent-style-name="內文" style:family="paragraph">
      <style:paragraph-properties fo:text-align="justify" fo:line-height="0.2777in" fo:margin-left="0.3548in">
        <style:tab-stops/>
      </style:paragraph-propertie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text-align="justify" fo:line-height="0.2777in"/>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125in" fo:line-height="0.2777in"/>
      <style:text-properties style:font-name="標楷體" style:font-name-asian="標楷體" fo:font-size="12.5pt" style:font-size-asian="12.5pt"/>
    </style:style>
    <style:style style:name="P483" style:parent-style-name="內文" style:family="paragraph">
      <style:paragraph-properties fo:text-align="center" fo:line-height="0.2777in"/>
      <style:text-properties style:font-name="標楷體" style:font-name-asian="標楷體" fo:font-size="12.5pt" style:font-size-asian="12.5pt"/>
    </style:style>
    <style:style style:name="P484" style:parent-style-name="內文" style:family="paragraph">
      <style:paragraph-properties fo:text-align="center" fo:line-height="0.2777in"/>
      <style:text-properties style:font-name="標楷體" style:font-name-asian="標楷體" fo:font-size="12.5pt" style:font-size-asian="12.5pt"/>
    </style:style>
    <style:style style:name="P485" style:parent-style-name="內文" style:family="paragraph">
      <style:paragraph-properties fo:text-align="center" fo:line-height="0.2777in"/>
    </style:style>
    <style:style style:name="T486" style:parent-style-name="預設段落字型" style:family="text">
      <style:text-properties style:font-name="標楷體" style:font-name-asian="標楷體" fo:font-size="12.5pt" style:font-size-asian="12.5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8763in" fo:keep-together="always"/>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5in"/>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P49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96"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fo:letter-spacing="-0.0083in"/>
    </style:style>
    <style:style style:name="P499" style:parent-style-name="內文" style:family="paragraph">
      <style:paragraph-properties fo:text-align="center" fo:line-height="0.3472in"/>
    </style:style>
    <style:style style:name="T500" style:parent-style-name="預設段落字型" style:family="text">
      <style:text-properties style:font-name="標楷體" style:font-name-asian="標楷體" fo:letter-spacing="-0.0083in"/>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02"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503" style:family="table-row">
      <style:table-row-properties style:min-row-height="0.2055in" fo:keep-together="always"/>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style>
    <style:style style:name="TableRow510" style:family="table-row">
      <style:table-row-properties style:min-row-height="0.892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size-complex="12pt"/>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P517"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518"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519" style:parent-style-name="內文" style:family="paragraph">
      <style:paragraph-properties fo:line-height="0.1666in" fo:margin-left="0.7854in" fo:text-indent="-0.7854in">
        <style:tab-stops/>
      </style:paragraph-properties>
      <style:text-properties style:font-name="標楷體" style:font-name-asian="標楷體" fo:font-size="8pt" style:font-size-asian="8pt" style:font-size-complex="8pt"/>
    </style:style>
    <style:style style:name="P520" style:parent-style-name="內文" style:family="paragraph">
      <style:paragraph-properties fo:line-height="0.1666in" fo:margin-left="0.7777in" fo:text-indent="-0.7777in">
        <style:tab-stops/>
      </style:paragraph-properties>
    </style:style>
    <style:style style:name="T521"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運動中心113年度體育績優獎學金頒發辦法</text:p>
      <text:p text:style-name="P4"/>
      <text:p text:style-name="P5"><text:span text:style-name="T6">第一條</text:span><text:span text:style-name="T7"><text:s text:c="2"/></text:span><text:span text:style-name="T8">臺</text:span><text:span text:style-name="T9">北</text:span><text:span text:style-name="T10">市</text:span><text:span text:style-name="T11">內湖</text:span><text:span text:style-name="T12">運動中心</text:span><text:span text:style-name="T13">(</text:span><text:span text:style-name="T14">以下簡稱本中心</text:span><text:span text:style-name="T15">)</text:span><text:span text:style-name="T16">為鼓勵</text:span><text:span text:style-name="T17">臺北市</text:span><text:span text:style-name="T18">內湖</text:span><text:span text:style-name="T19">區</text:span><text:span text:style-name="T20">(</text:span><text:span text:style-name="T21">以下簡稱</text:span><text:span text:style-name="T22">本</text:span><text:span text:style-name="T23">區</text:span><text:span text:style-name="T24">)</text:span><text:span text:style-name="T25">內各級學校優秀運動選手致力精進，不斷提升專業運動知能，特訂定本辦法</text:span><text:span text:style-name="T26">以厚植未來地方選手運</text:span><text:span text:style-name="T27">動實力</text:span><text:span text:style-name="T28">。</text:span></text:p>
      <text:p text:style-name="P29">第二條<text:s/><text:s/>本辦法獎勵之優秀運動選手係指近1年內成績(計算自112年12月1日起至113年11月30日止)參加運動競賽之條件、項目與成績符合下列各項之一者得申請，已設有個人項目者不得重複申請團體項目。</text:p>
      <text:p text:style-name="P30"><text:span text:style-name="T31">一、</text:span><text:span text:style-name="T32">代表國家參加奧運、亞運會、世運會、世界大學運動會、國際學校運動會、東亞青運、國際性單項運動協會等國際性各類運動錦標賽</text:span><text:span text:style-name="T33">，且</text:span><text:span text:style-name="T34">參賽國家</text:span><text:span text:style-name="T35">6</text:span><text:span text:style-name="T36">國以上</text:span><text:span text:style-name="T37">，獲團體前</text:span><text:span text:style-name="T38">3</text:span><text:span text:style-name="T39">名或個人</text:span><text:span text:style-name="T40">賽</text:span><text:span text:style-name="T41">前</text:span><text:span text:style-name="T42">5</text:span><text:span text:style-name="T43">名者</text:span><text:span text:style-name="T44">。</text:span></text:p>
      <text:p text:style-name="P45"><text:span text:style-name="T46">二、</text:span><text:span text:style-name="T47">代表</text:span><text:span text:style-name="T48">臺北</text:span><text:span text:style-name="T49">市(以下簡稱本市)參加全國運動會、全民運動會、全國中等學校運動會、教育部主辦高中、大專學校運動聯賽總決賽、全國大專校院運動會等各類運動錦標賽，且</text:span><text:span text:style-name="T50">參加單位達</text:span><text:span text:style-name="T51">8</text:span><text:span text:style-name="T52">個以上，獲得團體或個人賽前</text:span><text:span text:style-name="T53">3</text:span><text:span text:style-name="T54">名者</text:span><text:span text:style-name="T55">。</text:span></text:p>
      <text:p text:style-name="P56"><text:span text:style-name="T57">三、</text:span><text:span text:style-name="T58">代表本市參加全國單項運動協會或各縣市單項協會主辦之全國性錦標賽及巡迴賽(或公開賽)，</text:span><text:span text:style-name="T59">且參加比賽單位達</text:span><text:span text:style-name="T60">8</text:span><text:span text:style-name="T61">個以上，獲團體或個人</text:span><text:span text:style-name="T62">賽</text:span><text:span text:style-name="T63">前</text:span><text:span text:style-name="T64">3</text:span><text:span text:style-name="T65">名者；但比賽性質屬分齡者，以個人成績第</text:span><text:span text:style-name="T66">1</text:span><text:span text:style-name="T67">名為限。</text:span></text:p>
      <text:p text:style-name="P68"><text:span text:style-name="T69">四、</text:span><text:span text:style-name="T70">代表本市參加全國身心障礙國民運動會、全國原住民運動會，且</text:span><text:span text:style-name="T71">參加比賽單位達</text:span><text:span text:style-name="T72">6</text:span><text:span text:style-name="T73">個以上，獲得團體或個人</text:span><text:span text:style-name="T74">賽</text:span><text:span text:style-name="T75">前</text:span><text:span text:style-name="T76">3</text:span><text:span text:style-name="T77">名者</text:span><text:span text:style-name="T78">。</text:span></text:p>
      <text:p text:style-name="P79">五、具運動潛力或代表本中心出賽，表現特殊而未符於前一至四項獎助對象者，得另以專案辦理。</text:p>
      <text:p text:style-name="P80">七、以上所列之賽事獎勵範圍及審核條件，詳如核定要點(如附件一)。</text:p>
      <text:p text:style-name="P81">第三條<text:s/><text:s/>本項體育績優獎學金，限由臺北市內湖區內各級學校在籍一年以上之學生申請，並經由所屬學校推薦，參賽單位以國家、縣市、學校為限，原則以大專校院、高中職、國中小以1：1：1比率，平均分配名額，遇缺則視申請人數或單位多寡，擇優增加錄取名額。</text:p>
      <text:p text:style-name="P82">第四條<text:s/><text:s/>申請本獎學金應併申請書及評審所需相關資料。</text:p>
      <text:p text:style-name="P83">第五條<text:s/><text:s/>本獎學金核發標準如下「每人僅限申請一項」：</text:p>
      <text:p text:style-name="P84">一、合於第二條第一項者：(團體獎金由參加該項比賽之總人數均分)</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名次</text:p>
            <text:p text:style-name="P95">類別</text:p>
          </table:table-cell>
          <table:table-cell table:style-name="TableCell96">
            <text:p text:style-name="P97">第一名</text:p>
          </table:table-cell>
          <table:table-cell table:style-name="TableCell98">
            <text:p text:style-name="P99">第二名</text:p>
          </table:table-cell>
          <table:table-cell table:style-name="TableCell100">
            <text:p text:style-name="P101">第三名</text:p>
          </table:table-cell>
          <table:table-cell table:style-name="TableCell102">
            <text:p text:style-name="P103">第四名</text:p>
          </table:table-cell>
          <table:table-cell table:style-name="TableCell104">
            <text:p text:style-name="P105">第五名</text:p>
          </table:table-cell>
        </table:table-row>
        <table:table-row table:style-name="TableRow106">
          <table:table-cell table:style-name="TableCell107">
            <text:p text:style-name="P108">團體部分</text:p>
          </table:table-cell>
          <table:table-cell table:style-name="TableCell109">
            <text:p text:style-name="P110">10,000元</text:p>
          </table:table-cell>
          <table:table-cell table:style-name="TableCell111">
            <text:p text:style-name="P112">9,000元</text:p>
          </table:table-cell>
          <table:table-cell table:style-name="TableCell113">
            <text:p text:style-name="P114">8,000元</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個人部分</text:p>
          </table:table-cell>
          <table:table-cell table:style-name="TableCell122">
            <text:p text:style-name="P123">6,000元</text:p>
          </table:table-cell>
          <table:table-cell table:style-name="TableCell124">
            <text:p text:style-name="P125">5,000元</text:p>
          </table:table-cell>
          <table:table-cell table:style-name="TableCell126">
            <text:p text:style-name="P127">4,000元</text:p>
          </table:table-cell>
          <table:table-cell table:style-name="TableCell128">
            <text:p text:style-name="P129">3,000元</text:p>
          </table:table-cell>
          <table:table-cell table:style-name="TableCell130">
            <text:p text:style-name="P131">2,000元</text:p>
          </table:table-cell>
        </table:table-row>
      </table:table>
      <text:p text:style-name="P132"/>
      <text:p text:style-name="P133"/>
      <text:soft-page-break/>
      <text:p text:style-name="P134">二、合於第二條第二項者：(團體獎金由參加該項比賽之總人數均分)</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名次</text:p>
            <text:p text:style-name="P143">類別</text:p>
          </table:table-cell>
          <table:table-cell table:style-name="TableCell144">
            <text:p text:style-name="P145">第一名</text:p>
          </table:table-cell>
          <table:table-cell table:style-name="TableCell146">
            <text:p text:style-name="P147">第二名</text:p>
          </table:table-cell>
          <table:table-cell table:style-name="TableCell148">
            <text:p text:style-name="P149">第三名</text:p>
          </table:table-cell>
        </table:table-row>
        <table:table-row table:style-name="TableRow150">
          <table:table-cell table:style-name="TableCell151">
            <text:p text:style-name="P152">團體部分</text:p>
          </table:table-cell>
          <table:table-cell table:style-name="TableCell153">
            <text:p text:style-name="P154">8,000元</text:p>
          </table:table-cell>
          <table:table-cell table:style-name="TableCell155">
            <text:p text:style-name="P156">7,000元</text:p>
          </table:table-cell>
          <table:table-cell table:style-name="TableCell157">
            <text:p text:style-name="P158">6,000元</text:p>
          </table:table-cell>
        </table:table-row>
        <table:table-row table:style-name="TableRow159">
          <table:table-cell table:style-name="TableCell160">
            <text:p text:style-name="P161">個人部分</text:p>
          </table:table-cell>
          <table:table-cell table:style-name="TableCell162">
            <text:p text:style-name="P163">5,000元</text:p>
          </table:table-cell>
          <table:table-cell table:style-name="TableCell164">
            <text:p text:style-name="P165">4,000元</text:p>
          </table:table-cell>
          <table:table-cell table:style-name="TableCell166">
            <text:p text:style-name="P167">3,000元</text:p>
          </table:table-cell>
        </table:table-row>
      </table:table>
      <text:p text:style-name="P168">三、合於第二條第三項者：(團體獎金由參加該項比賽之總人數均分）</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名次</text:p>
            <text:p text:style-name="P177">類別</text:p>
          </table:table-cell>
          <table:table-cell table:style-name="TableCell178">
            <text:p text:style-name="P179">第一名</text:p>
          </table:table-cell>
          <table:table-cell table:style-name="TableCell180">
            <text:p text:style-name="P181">第二名</text:p>
          </table:table-cell>
          <table:table-cell table:style-name="TableCell182">
            <text:p text:style-name="P183">第三名</text:p>
          </table:table-cell>
        </table:table-row>
        <table:table-row table:style-name="TableRow184">
          <table:table-cell table:style-name="TableCell185">
            <text:p text:style-name="P186">團體部分</text:p>
          </table:table-cell>
          <table:table-cell table:style-name="TableCell187">
            <text:p text:style-name="P188">6,000元</text:p>
          </table:table-cell>
          <table:table-cell table:style-name="TableCell189">
            <text:p text:style-name="P190">5,000元</text:p>
          </table:table-cell>
          <table:table-cell table:style-name="TableCell191">
            <text:p text:style-name="P192">4,000元</text:p>
          </table:table-cell>
        </table:table-row>
        <table:table-row table:style-name="TableRow193">
          <table:table-cell table:style-name="TableCell194">
            <text:p text:style-name="P195">個人部分</text:p>
          </table:table-cell>
          <table:table-cell table:style-name="TableCell196">
            <text:p text:style-name="P197">4,000元</text:p>
          </table:table-cell>
          <table:table-cell table:style-name="TableCell198">
            <text:p text:style-name="P199">3,000元</text:p>
          </table:table-cell>
          <table:table-cell table:style-name="TableCell200">
            <text:p text:style-name="P201">2,000元</text:p>
          </table:table-cell>
        </table:table-row>
      </table:table>
      <text:p text:style-name="P202">四、合於第二條第四項者：(團體獎金由參加該項比賽之總人數均分）</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名次</text:p>
            <text:p text:style-name="P211">類別</text:p>
          </table:table-cell>
          <table:table-cell table:style-name="TableCell212">
            <text:p text:style-name="P213">第一名</text:p>
          </table:table-cell>
          <table:table-cell table:style-name="TableCell214">
            <text:p text:style-name="P215">第二名</text:p>
          </table:table-cell>
          <table:table-cell table:style-name="TableCell216">
            <text:p text:style-name="P217">第三名</text:p>
          </table:table-cell>
        </table:table-row>
        <table:table-row table:style-name="TableRow218">
          <table:table-cell table:style-name="TableCell219">
            <text:p text:style-name="P220">團體部分</text:p>
          </table:table-cell>
          <table:table-cell table:style-name="TableCell221">
            <text:p text:style-name="P222">6,000元</text:p>
          </table:table-cell>
          <table:table-cell table:style-name="TableCell223">
            <text:p text:style-name="P224">5,000元</text:p>
          </table:table-cell>
          <table:table-cell table:style-name="TableCell225">
            <text:p text:style-name="P226">4,000元</text:p>
          </table:table-cell>
        </table:table-row>
        <table:table-row table:style-name="TableRow227">
          <table:table-cell table:style-name="TableCell228">
            <text:p text:style-name="P229">個人部分</text:p>
          </table:table-cell>
          <table:table-cell table:style-name="TableCell230">
            <text:p text:style-name="P231">5,000元</text:p>
          </table:table-cell>
          <table:table-cell table:style-name="TableCell232">
            <text:p text:style-name="P233">4,000元</text:p>
          </table:table-cell>
          <table:table-cell table:style-name="TableCell234">
            <text:p text:style-name="P235">3,000元</text:p>
          </table:table-cell>
        </table:table-row>
      </table:table>
      <text:p text:style-name="P236">五、合於第二條第五項者，每名獎學金發給600～3,000元。</text:p>
      <text:p text:style-name="P237">六、個人或團體若以多項比賽成績提出申請時，由評審委員審核後擇優錄取。</text:p>
      <text:p text:style-name="P238">七、總獎金以新台幣13萬元為上限，逾上限將以最優成績依序錄取。</text:p>
      <text:p text:style-name="P239">第六條<text:s/><text:s/>申請程序：</text:p>
      <text:p text:style-name="P240">一、申請日期：自113年12月2日起至12月8日止，成績計算自112年12月1日至113年11月30日止完成之比賽；逾期者不予受理。</text:p>
      <text:p text:style-name="P241"><text:span text:style-name="T242">二、申請表件</text:span><text:span text:style-name="T243">：</text:span><text:span text:style-name="T244">檢附學生證及身</text:span><text:span text:style-name="T245">分</text:span><text:span text:style-name="T246">證影本或戶口名簿影本、比賽成績證明及秩序冊(缺一者不予受理）等相關文件(團體組備</text:span><text:span text:style-name="T247">齊</text:span><text:span text:style-name="T248">參賽所有成員之相關表件)，併同申請表(</text:span><text:span text:style-name="T249">如</text:span><text:span text:style-name="T250">附件二)寄至本中心，以郵戳為憑，逾期者不予受理，地址：</text:span><text:span text:style-name="T251">臺北市內湖區洲子街12號，電話：(02)2656-2869#233，承辦人：劉佳琦副理收</text:span></text:p>
      <text:p text:style-name="P252">第七條<text:s/><text:s/>本中心訂於113年12月11日召開審查委員會議，由遴聘之審查委員負責審查與確認賽會等級與成績之事宜。</text:p>
      <text:p text:style-name="P253">第八條<text:s/><text:s/>其他規定</text:p>
      <text:p text:style-name="P254">一、合於給獎選手如有違運動道德者不予給獎(使用禁藥或違反大會相關規定被處分者)；其已給獎者，得撤銷並追回獎學金。</text:p>
      <text:p text:style-name="P255">二、本獎學金以每年頒發一次為原則。</text:p>
      <text:p text:style-name="P256">三、經會議審核通過後核發獎學金，錄取名單預計於12月16日(星期一)前公布於本中心網站。</text:p>
      <text:p text:style-name="P257">四、團體組獎金由隊員(檢附秩序冊)均分，其獎金取整數發給。</text:p>
      <text:soft-page-break/>
      <text:p text:style-name="P258">第九條<text:s/><text:s/>頒獎典禮預計於113年12月21日(星期六)下午2時在本中心九樓社區教室辦理，請得獎人預留時間準時出席並攜帶身分證明文件(如學生證)，如未出席則視同放棄。</text:p>
      <text:p text:style-name="P259">第十條<text:s/><text:s/>本辦法所需經費由本中心相關經費項下支應。</text:p>
      <text:p text:style-name="P260">第十一條<text:s/><text:s/>本辦法報經臺北市政府體育局通過後實施，修正時亦同。</text:p>
      <text:p text:style-name="P261"/>
      <text:soft-page-break/>
      <text:p text:style-name="P262">附件一</text:p>
      <text:p text:style-name="P263">臺北市內湖運動中心體育績優獎學金核定要點</text:p>
      <text:p text:style-name="P264">一、本獎學金頒發辦法所涵蓋之獎勵範圍：</text:p>
      <text:p text:style-name="P265">(一)國外賽事：</text:p>
      <text:list text:style-name="LFO44" text:continue-numbering="true">
        <text:list-item>
          <text:p text:style-name="P266">參加國際奧林匹克委員會主辦之奧林匹克運動會正式競賽項目。</text:p>
        </text:list-item>
        <text:list-item>
          <text:p text:style-name="P267"><text:span text:style-name="T268">參加亞洲奧林匹克理事會主辦之亞洲運動會正式競賽項目。</text:span></text:p>
        </text:list-item>
        <text:list-item>
          <text:p text:style-name="P269">參加國際世界運動會協會主辦之世界運動會正式競賽項目。</text:p>
        </text:list-item>
        <text:list-item>
          <text:p text:style-name="P270">參加世界大學運動總會主辦之世界大學運動會正式競賽項目。</text:p>
        </text:list-item>
        <text:list-item>
          <text:p text:style-name="P271">參加國際學校體育總會主辦之國際學校運動會正式競賽項目。</text:p>
        </text:list-item>
        <text:list-item>
          <text:p text:style-name="P272">參加東亞奧林匹克委員會協會主辦之東亞青年運動會正式競賽項目。</text:p>
        </text:list-item>
        <text:list-item>
          <text:p text:style-name="P273">參加國際單項運動總會主辦之世界正式錦標(盃)賽。</text:p>
        </text:list-item>
        <text:list-item>
          <text:p text:style-name="P274">參加亞洲單項運動協會主辦之亞洲正式錦標(盃)賽。</text:p>
        </text:list-item>
        <text:list-item>
          <text:p text:style-name="P275"><text:span text:style-name="T276">參加國際單項運動總會主辦世界青年正式錦標賽或世界青少年正式錦標賽。</text:span></text:p>
        </text:list-item>
        <text:list-item>
          <text:p text:style-name="P277">參加亞洲單項運動協會主辦之亞洲青年或亞洲青少年正式錦標賽。</text:p>
        </text:list-item>
        <text:list-item>
          <text:p text:style-name="P278">參加國際單項運動協會主辦之巡廻賽(或公開賽)。</text:p>
        </text:list-item>
      </text:list>
      <text:p text:style-name="P279"><text:span text:style-name="T280">國際或亞洲各級各類運動競賽之主辦單位，以國際單項運動組織</text:span><text:span text:style-name="T281">聯合會</text:span><text:span text:style-name="T282">（GAISF）所屬之國際單項運動總會或亞洲單項運動組織聯合會(GAASF)所屬之亞洲單項運動協會為限。</text:span></text:p>
      <text:p text:style-name="P283">(二)國內賽事：</text:p>
      <text:p text:style-name="P284"><text:span text:style-name="T285">參加教育部、體育署、大專體總及</text:span><text:span text:style-name="T286">中華民國體育總會所認可之單項運動協會所舉辦之全國性比賽，如</text:span><text:span text:style-name="T287">1.</text:span><text:span text:style-name="T288">全國運動會；</text:span><text:span text:style-name="T289">2.</text:span><text:span text:style-name="T290">全民運動會；</text:span><text:span text:style-name="T291">3.</text:span><text:span text:style-name="T292">全國中等學校運動會；</text:span><text:span text:style-name="T293">4.教育部主辦之高中運動聯賽及大專校院運動聯賽；5.全國大專運動會；6.全國單項協會舉辦之全國性錦標賽、巡</text:span><text:span text:style-name="T294">迴</text:span><text:span text:style-name="T295">賽；7.</text:span><text:span text:style-name="T296">全國身心障礙國民運動會；</text:span><text:span text:style-name="T297">8.全國原住民運動會。</text:span></text:p>
      <text:p text:style-name="P298"><text:span text:style-name="T299">二、</text:span><text:span text:style-name="T300">邀請賽、排名賽、表演賽、選拔賽、友誼賽及職業運動等，均不列入評定。</text:span></text:p>
      <text:p text:style-name="P301"><text:span text:style-name="T302">三、參加國內外比賽獲獎之項目應有</text:span><text:span text:style-name="T303">6</text:span><text:span text:style-name="T304">國</text:span><text:span text:style-name="T305">(</text:span><text:span text:style-name="T306">地區</text:span><text:span text:style-name="T307">)</text:span><text:span text:style-name="T308">及</text:span><text:span text:style-name="T309">8</text:span><text:span text:style-name="T310">個單位</text:span><text:span text:style-name="T311">(</text:span><text:span text:style-name="T312">人</text:span><text:span text:style-name="T313">)</text:span><text:span text:style-name="T314">以上參賽者，始給予獎勵，全國身心障礙國民運動會及全國原住民運動會則為</text:span><text:span text:style-name="T315">6</text:span><text:span text:style-name="T316">個單位</text:span><text:span text:style-name="T317">(</text:span><text:span text:style-name="T318">人</text:span><text:span text:style-name="T319">)</text:span><text:span text:style-name="T320">以上；</text:span><text:span text:style-name="T321">團體賽獎金發放則以比賽成績</text:span><text:span text:style-name="T322">證</text:span><text:span text:style-name="T323">明或秩序冊上所列該項目參賽隊伍之選手人數平均計。</text:span></text:p>
      <text:p text:style-name="P324"><text:span text:style-name="T325">四、前述比賽所得名次，由本獎學金</text:span><text:span text:style-name="T326">頒發</text:span><text:span text:style-name="T327">辦法所審核認定之名次為準。</text:span></text:p>
      <text:p text:style-name="P328"><text:span text:style-name="T329">五、</text:span><text:span text:style-name="T330">頒發</text:span><text:span text:style-name="T331">辦法第二條所定之獎勵對象，需經由臺</text:span><text:span text:style-name="T332">北</text:span><text:span text:style-name="T333">市</text:span><text:span text:style-name="T334">本區</text:span><text:span text:style-name="T335">內各級學校向本中心提報</text:span><text:span text:style-name="T336">，</text:span><text:span text:style-name="T337">並經核定之最優</text:span><text:span text:style-name="T338">(</text:span><text:span text:style-name="T339">高</text:span><text:span text:style-name="T340">)</text:span><text:span text:style-name="T341">級組賽會為限；如為新增之賽會，以已舉辦二屆以上者，始得提出；未經</text:span><text:span text:style-name="T342">本</text:span><text:span text:style-name="T343">區內各級學校提報之申請案恕不受理。</text:span></text:p>
      <text:p text:style-name="P344">六、本要點如有未盡事宜，得另行公布之。</text:p>
      <text:p text:style-name="P345"/>
      <text:p text:style-name="P346"/>
      <text:soft-page-break/>
      <text:p text:style-name="P347"><draw:frame draw:z-index="251659264" draw:id="id0" draw:style-name="a0" draw:name="文字方塊 2" text:anchor-type="paragraph" svg:x="-0.00903in" svg:y="-0.43125in" svg:width="0.94167in" svg:height="0.40903in" style:rel-width="scale" style:rel-height="scale"><draw:text-box><text:p text:style-name="P348">附件二</text:p></draw:text-box><svg:title/><svg:desc/></draw:frame><text:span text:style-name="T349">1</text:span><text:span text:style-name="T350">13</text:span><text:span text:style-name="T351">年</text:span><text:span text:style-name="T352">臺北市</text:span><text:span text:style-name="T353">內湖</text:span><text:span text:style-name="T354">運動中心體育績優獎學金申請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姓名</text:p>
          </table:table-cell>
          <table:table-cell table:style-name="TableCell377">
            <text:p text:style-name="P378"/>
          </table:table-cell>
          <table:table-cell table:style-name="TableCell379">
            <text:p text:style-name="P380">出生</text:p>
            <text:p text:style-name="P381">日期</text:p>
          </table:table-cell>
          <table:table-cell table:style-name="TableCell382" table:number-columns-spanned="14">
            <text:p text:style-name="P383">(民國)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rows-spanned="3">
            <text:p text:style-name="P385">二吋相片</text:p>
            <text:p text:style-name="P386">粘貼處</text:p>
          </table:table-cell>
        </table:table-row>
        <table:table-row table:style-name="TableRow387">
          <table:table-cell table:style-name="TableCell388">
            <text:p text:style-name="P389">學校</text:p>
          </table:table-cell>
          <table:table-cell table:style-name="TableCell390">
            <text:p text:style-name="P391"/>
          </table:table-cell>
          <table:table-cell table:style-name="TableCell392">
            <text:p text:style-name="P393">身份證字號</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年/系級</text:p>
          </table:table-cell>
          <table:table-cell table:style-name="TableCell418">
            <text:p text:style-name="P419"/>
          </table:table-cell>
          <table:table-cell table:style-name="TableCell420">
            <text:p text:style-name="P421">E_Mail</text:p>
          </table:table-cell>
          <table:table-cell table:style-name="TableCell422" table:number-columns-spanned="1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通訊處</text:p>
          </table:table-cell>
          <table:table-cell table:style-name="TableCell428" table:number-columns-spanned="17">
            <text:p text:style-name="P429">□□□</text:p>
            <text:p text:style-name="P430"><text:span text:style-name="T431">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戶籍地</text:p>
          </table:table-cell>
          <table:table-cell table:style-name="TableCell435" table:number-columns-spanned="17">
            <text:p text:style-name="P436">□□□</text:p>
            <text:p text:style-name="P437"><text:span text:style-name="T438">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聯絡</text:p>
            <text:p text:style-name="P442">電話</text:p>
          </table:table-cell>
          <table:table-cell table:style-name="TableCell443">
            <text:p text:style-name="內文"><text:span text:style-name="T444">(手機)<text:s/></text:span></text:p>
          </table:table-cell>
          <table:table-cell table:style-name="TableCell445" table:number-columns-spanned="10">
            <text:p text:style-name="內文"><text:span text:style-name="T446">(</text:span><text:span text:style-name="T447">家電</text:span><text:span text:style-name="T448">)</text:span></text:p>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6">
            <text:p text:style-name="內文"><text:span text:style-name="T450">(其他聯絡人電話</text:span><text:span text:style-name="T451">ex:家人&amp;學校</text:span><text:span text:style-name="T452">)</text:span></text:p>
          </table:table-cell>
          <table:covered-table-cell/>
          <table:covered-table-cell/>
          <table:covered-table-cell/>
          <table:covered-table-cell/>
          <table:covered-table-cell/>
        </table:table-row>
        <table:table-row table:style-name="TableRow453">
          <table:table-cell table:style-name="TableCell454">
            <text:p text:style-name="P455">檢</text:p>
            <text:p text:style-name="P456">附</text:p>
            <text:p text:style-name="P457">資</text:p>
            <text:p text:style-name="P458">料</text:p>
          </table:table-cell>
          <table:table-cell table:style-name="TableCell459" table:number-columns-spanned="11">
            <text:list text:style-name="LFO45" text:continue-numbering="true">
              <text:list-item>
                <text:p text:style-name="P460">學生證及身分證影本/戶口名簿影本</text:p>
              </text:list-item>
              <text:list-item>
                <text:p text:style-name="P461"><text:span text:style-name="T462">代表國家參加國際性各類運動錦標賽成績，得團體前三名或個人前五名，請說明:</text:span><text:span text:style-name="T463"><text:s text:c="16"/></text:span><text:span text:style-name="T464"><text:s text:c="2"/></text:span></text:p>
              </text:list-item>
            </text:list>
            <text:p text:style-name="P465"><text:span text:style-name="T466"><text:s/></text:span><text:span text:style-name="T467"><text:s text:c="42"/></text:span></text:p>
            <text:list text:style-name="LFO45" text:continue-numbering="true">
              <text:list-item>
                <text:p text:style-name="P468"><text:span text:style-name="T469">代表本市參加各類運動錦標賽，參加比賽單位八個以上，得團體或個人前三名，</text:span><text:span text:style-name="T470">請說明:</text:span><text:span text:style-name="T471"><text:s text:c="10"/></text:span></text:p>
              </text:list-item>
            </text:list>
            <text:p text:style-name="P472"><text:s text:c="43"/></text:p>
            <text:list text:style-name="LFO45" text:continue-numbering="true">
              <text:list-item>
                <text:p text:style-name="P473">不合前四項獎助對象者另以專案辦理，請說明:</text:p>
              </text:list-item>
            </text:list>
            <text:p text:style-name="P474"><text:span text:style-name="T475"><text:s text:c="43"/></text:span></text:p>
            <text:list text:style-name="LFO45" text:continue-numbering="true">
              <text:list-item>
                <text:p text:style-name="P476">秩序冊</text:p>
              </text:list-item>
              <text:list-item>
                <text:p text:style-name="P477">比賽成績證明</text:p>
              </text:list-item>
              <text:list-item>
                <text:p text:style-name="P478"><text:span text:style-name="T479">其他有助審查之資料(例：比賽照片影片、訓練照片影片等)，請說明:</text:span><text:span text:style-name="T480"><text:s text:c="2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審</text:p>
            <text:p text:style-name="P483">查</text:p>
            <text:p text:style-name="P484">註</text:p>
            <text:p text:style-name="P485"><text:span text:style-name="T486">記</text:span></text:p>
          </table: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申請人</text:p>
            <text:p text:style-name="P492">簽章</text:p>
          </table:table-cell>
          <table:table-cell table:style-name="TableCell493" table:number-columns-spanned="4">
            <text:p text:style-name="P494">以上資料如有不實，責任自負。</text:p>
            <text:p text:style-name="P495"><text:s text:c="35"/>(簽章)</text:p>
            <text:p text:style-name="P496">年 <text:s text:c="2"/><text:s/><text:s text:c="4"/>月 <text:s text:c="6"/>日</text:p>
          </table:table-cell>
          <table:covered-table-cell/>
          <table:covered-table-cell/>
          <table:covered-table-cell/>
          <table:table-cell table:style-name="TableCell497" table:number-columns-spanned="4">
            <text:p text:style-name="P498">推薦學校</text:p>
            <text:p text:style-name="P499"><text:span text:style-name="T500">簽章</text:span></text:p>
          </table:table-cell>
          <table:covered-table-cell/>
          <table:covered-table-cell/>
          <table:covered-table-cell/>
          <table:table-cell table:style-name="TableCell501" table:number-columns-spanned="9">
            <text:p text:style-name="P502"><text:s/>(參賽時的代表學校)</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5">
            <text:p text:style-name="P505"><text:span text:style-name="T506">審查意見</text:span></text:p>
          </table:table-cell>
          <table:covered-table-cell/>
          <table:covered-table-cell/>
          <table:covered-table-cell/>
          <table:covered-table-cell/>
          <table:table-cell table:style-name="TableCell507" table:number-columns-spanned="13">
            <text:p text:style-name="P508"><text:span text:style-name="T509">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5">
            <text:p text:style-name="P512">□同意發給</text:p>
            <text:p text:style-name="P513">□資格不符</text:p>
            <text:p text:style-name="P514">□其他（說明如後）</text:p>
          </table:table-cell>
          <table:covered-table-cell/>
          <table:covered-table-cell/>
          <table:covered-table-cell/>
          <table:covered-table-cell/>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7">注意事項：</text:p>
      <text:p text:style-name="P518">一、申請時間：113年12月2日至12月8日；成績計算自112年12月1日至113年11月30日止完成之比賽。</text:p>
      <text:p text:style-name="P519">二、申請文件：檢附學生證及身分證影本、比賽成績證明、秩序冊(缺一者不予受理)等相關文件併同本表，寄至本中心，地址：臺北市內湖區洲子街12號，電話：(02)2656-2869#233，承辦人：劉佳琦副理收</text:p>
      <text:p text:style-name="P520"><text:span text:style-name="T521">三、資格審查：由本中心審查委員會審查與確認賽會等級與成績。通過後核發獎學金，並公佈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fo:language="en" fo:country="US"/>
    </style:style>
    <style:style style:name="WW_CharLFO5LVL2" style:family="text">
      <style:text-properties style:font-name="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style:font-name="標楷體" style:font-name-asian="標楷體" style:font-name-complex="Times New Roman"/>
    </style:style>
    <style:style style:name="WW_CharLFO32LVL1" style:family="text">
      <style:text-properties fo:color="#000000"/>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fo:language="en" fo:country="US"/>
    </style:style>
    <style:style style:name="WW_CharLFO45LVL1" style:family="text">
      <style:text-properties style:font-name="新細明體" style:font-name-asian="新細明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bullet text:level="1" text:style-name="WW_CharLFO8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8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8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8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8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8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8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8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8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9">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8847in" text:min-label-width="0.3541in" text:list-level-position-and-space-mode="label-alignment">
          <style:list-level-label-alignment text:label-followed-by="listtab" fo:margin-left="-0.5305in" fo:text-indent="-0.3541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5">
      <text:list-level-style-bullet text:level="1" text:style-name="WW_CharLFO45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45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5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5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5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5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5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5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5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家慶</dc:creator>
    <meta:creation-date>2024-11-18T03:05:00Z</meta:creation-date>
    <dc:date>2024-11-18T03:05:00Z</dc:date>
    <meta:print-date>2024-08-09T09:51:00Z</meta:print-date>
    <meta:template xlink:href="Normal" xlink:type="simple"/>
    <meta:editing-cycles>2</meta:editing-cycles>
    <meta:editing-duration>PT60S</meta:editing-duration>
    <meta:document-statistic meta:page-count="5" meta:paragraph-count="7" meta:word-count="569" meta:character-count="3810" meta:row-count="27" meta:non-whitespace-character-count="3248"/>
  </office:meta>
</office:document-meta>
</file>