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5">
      <text:list-level-style-number text:level="1" style:num-prefix="("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7777in" fo:text-indent="-0.777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41in" fo:font-size="14pt" style:font-size-asian="14pt" style:font-size-complex="14pt"/>
    </style:style>
    <style:style style:name="P1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fo:margin-top="0in" fo:margin-bottom="0in" fo:line-height="0.2777in" fo:margin-left="0.763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2777in" fo:margin-left="0.763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4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50" style:parent-style-name="內文Web" style:family="paragraph">
      <style:paragraph-properties fo:margin-top="0in" fo:margin-bottom="0in" fo:line-height="0.2777in" fo:margin-left="0.7638in" fo:text-indent="-0.3888in">
        <style:tab-stops>
          <style:tab-stop style:type="left" style:position="-0.2715in"/>
          <style:tab-stop style:type="left" style:position="0.220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63" style:parent-style-name="本文縮排3" style:family="paragraph">
      <style:paragraph-properties fo:margin-bottom="0in" fo:line-height="0.2777in" fo:margin-left="0.763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本文縮排3" style:family="paragraph">
      <style:paragraph-properties fo:margin-bottom="0in" fo:line-height="0.2777in" fo:margin-left="0.763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縮排3" style:family="paragraph">
      <style:paragraph-properties fo:margin-bottom="0in" fo:line-height="0.2777in" fo:margin-left="0.7638in" fo:text-indent="-0.3888in">
        <style:tab-stops/>
      </style:paragraph-properties>
      <style:text-properties style:font-name="標楷體" style:font-name-asian="標楷體" fo:font-size="14pt" style:font-size-asian="14pt" style:font-size-complex="14pt"/>
    </style:style>
    <style:style style:name="P78"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7916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777in" fo:margin-left="0.763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line-height="0.2777in" fo:margin-left="0.763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133"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5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center" fo:margin-bottom="0.125in" fo:line-height="0.2777in"/>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176" style:parent-style-name="清單段落" style:list-style-name="LFO7"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177" style:parent-style-name="E" style:list-style-name="LFO7" style:family="paragraph">
      <style:paragraph-properties fo:line-height="0.2777in" fo:margin-left="0.5909in" fo:text-indent="-0.1972in">
        <style:tab-stops/>
      </style:paragraph-properties>
    </style:style>
    <style:style style:name="T178" style:parent-style-name="預設段落字型" style:family="text">
      <style:text-properties style:font-name="標楷體" fo:letter-spacing="-0.0027in" fo:font-size="14pt" style:font-size-asian="14pt" style:font-size-complex="14pt"/>
    </style:style>
    <style:style style:name="P179"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80"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81"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82"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83"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84"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85" style:parent-style-name="E" style:list-style-name="LFO7" style:family="paragraph">
      <style:paragraph-properties fo:line-height="0.2777in" fo:margin-left="0.5909in" fo:text-indent="-0.1972in">
        <style:tab-stops/>
      </style:paragraph-properties>
    </style:style>
    <style:style style:name="T186" style:parent-style-name="預設段落字型" style:family="text">
      <style:text-properties style:font-name="標楷體" fo:letter-spacing="-0.0027in" fo:font-size="14pt" style:font-size-asian="14pt" style:font-size-complex="14pt"/>
    </style:style>
    <style:style style:name="P187"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88" style:parent-style-name="E" style:list-style-name="LFO7"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189" style:parent-style-name="E" style:family="paragraph">
      <style:paragraph-properties fo:line-height="0.2777in" fo:margin-left="0.5416in" fo:text-indent="0in">
        <style:tab-stops/>
      </style:paragraph-properties>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style:letter-kerning="false"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P193"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194" style:parent-style-name="E" style:family="paragraph">
      <style:paragraph-properties fo:line-height="0.2777in" fo:margin-left="0.5416in" fo:text-indent="0in">
        <style:tab-stops>
          <style:tab-stop style:type="left" style:position="-0.3444in"/>
        </style:tab-stops>
      </style:paragraph-properties>
    </style:style>
    <style:style style:name="T195" style:parent-style-name="預設段落字型" style:family="text">
      <style:text-properties style:font-name="標楷體" style:letter-kerning="false" fo:font-size="14pt" style:font-size-asian="14pt" style:font-size-complex="14pt"/>
    </style:style>
    <style:style style:name="T196" style:parent-style-name="預設段落字型" style:family="text">
      <style:text-properties style:font-name="標楷體" style:font-name-complex="新細明體" style:letter-kerning="false" fo:font-size="14pt" style:font-size-asian="14pt" style:font-size-complex="14pt"/>
    </style:style>
    <style:style style:name="T197" style:parent-style-name="預設段落字型" style:family="text">
      <style:text-properties style:font-name="標楷體" style:letter-kerning="false" fo:font-size="14pt" style:font-size-asian="14pt" style:font-size-complex="14pt"/>
    </style:style>
    <style:style style:name="T198" style:parent-style-name="預設段落字型" style:family="text">
      <style:text-properties style:font-name="標楷體" style:letter-kerning="false" fo:font-size="14pt" style:font-size-asian="14pt" style:font-size-complex="14pt"/>
    </style:style>
    <style:style style:name="T199" style:parent-style-name="預設段落字型" style:family="text">
      <style:text-properties style:font-name="標楷體" style:letter-kerning="false" fo:font-size="14pt" style:font-size-asian="14pt" style:font-size-complex="14pt"/>
    </style:style>
    <style:style style:name="T200" style:parent-style-name="預設段落字型" style:family="text">
      <style:text-properties style:font-name="標楷體" style:letter-kerning="false" fo:font-size="14pt" style:font-size-asian="14pt" style:font-size-complex="14pt"/>
    </style:style>
    <style:style style:name="T201" style:parent-style-name="預設段落字型" style:family="text">
      <style:text-properties style:font-name="標楷體" style:letter-kerning="false" fo:font-size="14pt" style:font-size-asian="14pt" style:font-size-complex="14pt"/>
    </style:style>
    <style:style style:name="T202" style:parent-style-name="預設段落字型" style:family="text">
      <style:text-properties style:font-name="標楷體" style:letter-kerning="false" fo:font-size="14pt" style:font-size-asian="14pt" style:font-size-complex="14pt"/>
    </style:style>
    <style:style style:name="T203" style:parent-style-name="預設段落字型" style:family="text">
      <style:text-properties style:font-name="標楷體" style:letter-kerning="false" fo:font-size="14pt" style:font-size-asian="14pt" style:font-size-complex="14pt"/>
    </style:style>
    <style:style style:name="T204" style:parent-style-name="預設段落字型" style:family="text">
      <style:text-properties style:font-name="標楷體" style:letter-kerning="false" fo:font-size="14pt" style:font-size-asian="14pt" style:font-size-complex="14pt"/>
    </style:style>
    <style:style style:name="T205" style:parent-style-name="預設段落字型" style:family="text">
      <style:text-properties style:font-name="標楷體" style:letter-kerning="false"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P208" style:parent-style-name="E" style:family="paragraph">
      <style:paragraph-properties fo:line-height="0.2777in" fo:margin-left="0.3888in" fo:text-indent="-0.3888in">
        <style:tab-stops/>
      </style:paragraph-properties>
    </style:style>
    <style:style style:name="T209" style:parent-style-name="預設段落字型" style:family="text">
      <style:text-properties style:font-name="標楷體" style:font-name-complex="新細明體" style:letter-kerning="false" fo:font-size="14pt" style:font-size-asian="14pt" style:font-size-complex="14pt"/>
    </style:style>
    <style:style style:name="T210"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211"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style:font-name-complex="新細明體" style:letter-kerning="false" fo:font-size="14pt" style:font-size-asian="14pt" style:font-size-complex="14pt"/>
    </style:style>
    <style:style style:name="P214"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21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21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21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22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22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style>
    <style:style style:name="T226" style:parent-style-name="預設段落字型" style:family="text">
      <style:text-properties style:font-name="標楷體" style:font-name-asian="標楷體"/>
    </style:style>
    <style:style style:name="TableColumn228" style:family="table-column">
      <style:table-column-properties style:column-width="0.3736in" style:use-optimal-column-width="false"/>
    </style:style>
    <style:style style:name="TableColumn229" style:family="table-column">
      <style:table-column-properties style:column-width="0.418in" style:use-optimal-column-width="false"/>
    </style:style>
    <style:style style:name="TableColumn230" style:family="table-column">
      <style:table-column-properties style:column-width="1.1902in" style:use-optimal-column-width="false"/>
    </style:style>
    <style:style style:name="TableColumn231" style:family="table-column">
      <style:table-column-properties style:column-width="0.3729in" style:use-optimal-column-width="false"/>
    </style:style>
    <style:style style:name="TableColumn232" style:family="table-column">
      <style:table-column-properties style:column-width="0.7416in" style:use-optimal-column-width="false"/>
    </style:style>
    <style:style style:name="TableColumn233" style:family="table-column">
      <style:table-column-properties style:column-width="0.1118in" style:use-optimal-column-width="false"/>
    </style:style>
    <style:style style:name="TableColumn234" style:family="table-column">
      <style:table-column-properties style:column-width="0.0125in" style:use-optimal-column-width="false"/>
    </style:style>
    <style:style style:name="TableColumn235" style:family="table-column">
      <style:table-column-properties style:column-width="0.2472in" style:use-optimal-column-width="false"/>
    </style:style>
    <style:style style:name="TableColumn236" style:family="table-column">
      <style:table-column-properties style:column-width="0.0076in" style:use-optimal-column-width="false"/>
    </style:style>
    <style:style style:name="TableColumn237" style:family="table-column">
      <style:table-column-properties style:column-width="0.0229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2958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7458in" style:use-optimal-column-width="false"/>
    </style:style>
    <style:style style:name="TableColumn242" style:family="table-column">
      <style:table-column-properties style:column-width="0.0395in" style:use-optimal-column-width="false"/>
    </style:style>
    <style:style style:name="TableColumn243" style:family="table-column">
      <style:table-column-properties style:column-width="0.2013in" style:use-optimal-column-width="false"/>
    </style:style>
    <style:style style:name="TableColumn244" style:family="table-column">
      <style:table-column-properties style:column-width="0.3562in" style:use-optimal-column-width="false"/>
    </style:style>
    <style:style style:name="TableColumn245" style:family="table-column">
      <style:table-column-properties style:column-width="0.3555in" style:use-optimal-column-width="false"/>
    </style:style>
    <style:style style:name="TableColumn246" style:family="table-column">
      <style:table-column-properties style:column-width="0.959in" style:use-optimal-column-width="false"/>
    </style:style>
    <style:style style:name="Table227" style:family="table">
      <style:table-properties style:width="7.1409in" fo:margin-left="-0.2305in" table:align="left"/>
    </style:style>
    <style:style style:name="TableRow247" style:family="table-row">
      <style:table-row-properties style:min-row-height="0.3937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055in" fo:margin-right="0.1256in"/>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ableRow261" style:family="table-row">
      <style:table-row-properties style:min-row-height="0.472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center" fo:line-height="0.2222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72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083in" fo:text-indent="0.5in"/>
      <style:text-properties style:font-name="標楷體" style:font-name-asian="標楷體"/>
    </style:style>
    <style:style style:name="TableRow284" style:family="table-row">
      <style:table-row-properties style:min-row-height="0.472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標楷體" style:font-name-asian="標楷體"/>
    </style:style>
    <style:style style:name="P287" style:parent-style-name="內文" style:family="paragraph">
      <style:paragraph-properties fo:text-align="center" fo:line-height="0.2083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fo:font-size="9pt" style:font-size-asian="9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083in"/>
    </style:style>
    <style:style style:name="T293" style:parent-style-name="預設段落字型" style:family="text">
      <style:text-properties style:font-name="標楷體" style:font-name-asian="標楷體" fo:font-size="9pt" style:font-size-asian="9pt"/>
    </style:style>
    <style:style style:name="T294" style:parent-style-name="預設段落字型" style:family="text">
      <style:text-properties style:font-name="標楷體" style:font-name-asian="標楷體" fo:font-size="9pt" style:font-size-asian="9pt"/>
    </style:style>
    <style:style style:name="T295" style:parent-style-name="預設段落字型" style:family="text">
      <style:text-properties style:font-name="標楷體" style:font-name-asian="標楷體" fo:font-size="9pt" style:font-size-asian="9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fo:font-size="8pt" style:font-size-asian="8pt"/>
    </style:style>
    <style:style style:name="T299" style:parent-style-name="預設段落字型" style:family="text">
      <style:text-properties style:font-name="標楷體" style:font-name-asian="標楷體" fo:font-size="7pt" style:font-size-asian="7pt"/>
    </style:style>
    <style:style style:name="T300" style:parent-style-name="預設段落字型" style:family="text">
      <style:text-properties style:font-name="標楷體" style:font-name-asian="標楷體" fo:font-size="8pt" style:font-size-asian="8pt"/>
    </style:style>
    <style:style style:name="TableRow301" style:family="table-row">
      <style:table-row-properties style:min-row-height="0.5652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start" fo:line-height="0.2222in" fo:margin-left="0.0784in" fo:margin-right="0.0784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638in"/>
      <style:text-properties style:font-name="標楷體" style:font-name-asian="標楷體"/>
    </style:style>
    <style:style style:name="P316" style:parent-style-name="內文" style:family="paragraph">
      <style:paragraph-properties fo:text-align="justify" fo:line-height="0.2638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4" style:family="table-row">
      <style:table-row-properties style:min-row-height="2.1888in" style:use-optimal-row-height="false" fo:keep-together="always"/>
    </style:style>
    <style:style style:name="P325" style:parent-style-name="內文" style:family="paragraph">
      <style:paragraph-properties fo:text-align="start" fo:margin-left="0.0784in" fo:margin-right="0.0784in">
        <style:tab-stops/>
      </style:paragraph-properties>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638in" fo:margin-left="0.1763in" fo:text-indent="-0.17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paragraph-properties fo:text-align="justify" fo:line-height="0.2638in" fo:text-indent="0.166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5" style:parent-style-name="內文" style:family="paragraph">
      <style:paragraph-properties fo:text-align="justify" fo:line-height="0.2638in" fo:margin-left="0.1763in" fo:text-indent="-0.17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0" style:parent-style-name="內文" style:family="paragraph">
      <style:paragraph-properties fo:text-align="justify" fo:line-height="0.2638in" fo:text-indent="0.1666in"/>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line-height="0.2638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ableRow362" style:family="table-row">
      <style:table-row-properties style:row-height="0.2756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541in" style:use-optimal-row-height="false" fo:keep-together="always"/>
    </style:style>
    <style:style style:name="P389" style:parent-style-name="內文" style:family="paragraph">
      <style:paragraph-properties fo:text-align="star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541in" style:use-optimal-row-height="false" fo:keep-together="always"/>
    </style:style>
    <style:style style:name="P410" style:parent-style-name="內文" style:family="paragraph">
      <style:paragraph-properties fo:text-align="start"/>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541in" style:use-optimal-row-height="false" fo:keep-together="always"/>
    </style:style>
    <style:style style:name="P431" style:parent-style-name="內文" style:family="paragraph">
      <style:paragraph-properties fo:text-align="star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3541in" style:use-optimal-row-height="false" fo:keep-together="always"/>
    </style:style>
    <style:style style:name="P451" style:parent-style-name="內文" style:family="paragraph">
      <style:paragraph-properties fo:text-align="star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1.6534in"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margin-top="0.125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margin-top="0.125in"/>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start"/>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style:text-properties style:font-name="標楷體" style:font-name-asian="標楷體"/>
    </style:style>
    <style:style style:name="TableRow486" style:family="table-row">
      <style:table-row-properties style:min-row-height="0.6298in" style:use-optimal-row-height="false" fo:keep-together="always"/>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Row494" style:family="table-row">
      <style:table-row-properties style:min-row-height="0.8659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3055in"/>
      <style:text-properties style:font-name="標楷體" style:font-name-asian="標楷體"/>
    </style:style>
    <style:style style:name="P497" style:parent-style-name="內文" style:family="paragraph">
      <style:paragraph-properties fo:text-align="start" fo:line-height="0.3055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805in"/>
      <style:text-properties style:font-name="標楷體" style:font-name-asian="標楷體" fo:font-size="10pt" style:font-size-asian="10pt" style:font-size-complex="10pt"/>
    </style:style>
    <style:style style:name="P500" style:parent-style-name="內文" style:family="paragraph">
      <style:paragraph-properties fo:text-align="justify" fo:line-height="0.1805in"/>
      <style:text-properties style:font-name="標楷體" style:font-name-asian="標楷體" fo:font-size="10pt" style:font-size-asian="10pt" style:font-size-complex="10pt"/>
    </style:style>
    <style:style style:name="P501" style:parent-style-name="內文" style:family="paragraph">
      <style:paragraph-properties fo:text-align="justify" fo:line-height="0.1805in"/>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P510" style:parent-style-name="內文" style:family="paragraph">
      <style:paragraph-properties fo:text-align="justify" fo:line-height="0.1805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P513"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內湖</text:span><text:span text:style-name="T6">運動中心體育績優人士急難扶助實施辦法</text:span></text:p>
      <text:p text:style-name="P7"/>
      <text:p text:style-name="P8">第一條<text:s text:c="2"/>臺北市內湖運動中心(以下簡稱本中心)為關懷遭遇疾困之體育績優人士或運動選手，以救急不救貧之原則給予適當之扶助。</text:p>
      <text:p text:style-name="P9"><text:bookmark-start text:name="_Hlk17881979"/><text:span text:style-name="T10">第二條</text:span><text:span text:style-name="T11"><text:s text:c="2"/></text:span><text:span text:style-name="T12">扶助對象以</text:span><text:span text:style-name="T13">設籍本區或於本中心專項之選手因傷病或生活經濟陷入困境之體育績優人士或運動選手。</text:span></text:p>
      <text:p text:style-name="P14"><text:bookmark-end text:name="_Hlk17881979"/>第三條<text:s text:c="2"/>本辦法所訂扶助項目：</text:p>
      <text:p text:style-name="P15"><text:s text:c="4"/>一、傷病扶助：罹患重病或遭遇意外傷害，經濟陷入困境者。</text:p>
      <text:p text:style-name="P16"><text:s text:c="4"/>二、生活扶助：家庭突遭意外或特殊困難，生活陷入困境者。</text:p>
      <text:p text:style-name="P17"><text:span text:style-name="T18"><text:s text:c="4"/></text:span><text:span text:style-name="T19">三</text:span><text:span text:style-name="T20">、</text:span><text:span text:style-name="T21">凡有特殊表現而不合於上列扶助對象者，另以專案辦理。</text:span></text:p>
      <text:p text:style-name="P22">第四條<text:s text:c="2"/>本辦法所稱優秀運動選手係指最近1年內具有下列情形之一者：</text:p>
      <text:p text:style-name="P23"><text:span text:style-name="T24">一、</text:span><text:span text:style-name="T25">代表國家參加奧、亞運會、世運會、世界大學運動會、國際學校運動會、東亞運、國際性單項運動協會等國際性各類運動錦標賽，</text:span><text:span text:style-name="T26">且參賽國家6國以上</text:span><text:span text:style-name="T27">，</text:span><text:span text:style-name="T28">獲</text:span><text:span text:style-name="T29">得團體前</text:span><text:span text:style-name="T30">3</text:span><text:span text:style-name="T31">名或個人前</text:span><text:span text:style-name="T32">5</text:span><text:span text:style-name="T33">名者。</text:span></text:p>
      <text:p text:style-name="P34"><text:span text:style-name="T35">二、</text:span><text:span text:style-name="T36">代表</text:span><text:span text:style-name="T37">臺北</text:span><text:span text:style-name="T38">市</text:span><text:span text:style-name="T39">(以下簡稱本市)</text:span><text:span text:style-name="T40">參加全國運動會、全民運動會、全國中等學校運動會、教育部主辦高中、大專學校運動聯賽總決賽、全國大專校院</text:span><text:span text:style-name="T41">運動會等</text:span><text:span text:style-name="T42">各類運動錦標賽，且參加單位達</text:span><text:span text:style-name="T43">8</text:span><text:span text:style-name="T44">個以上，獲得團體或個人賽前</text:span><text:span text:style-name="T45">3</text:span><text:span text:style-name="T46">名者。</text:span></text:p>
      <text:p text:style-name="P47">三、代表本市參加全國單項運動協會或各縣市單項協會主辦之全國性錦標賽及巡廻賽(或公開賽)，參加比賽單位8個以上，獲得團體或個人賽前3名；但比賽性質屬分齡者，以個人成績第1名為限。</text:p>
      <text:p text:style-name="P48">四、代表本市參加全國身心障礙國民運動會、全國原住民運動會，參加比賽單位6個以上，獲得團體或個人賽前3名者。</text:p>
      <text:p text:style-name="P49"><text:bookmark-start text:name="_Hlk17882123"/>五、具運動潛力或代表本中心出賽者，表現特殊惟不合於前一至四項條件者，得另以專案辦理。</text:p>
      <text:p text:style-name="P50"><text:bookmark-end text:name="_Hlk17882123"/><text:span text:style-name="T51">六、</text:span><text:span text:style-name="T52">以上所</text:span><text:span text:style-name="T53">列之</text:span><text:span text:style-name="T54">申請</text:span><text:span text:style-name="T55">條件，詳如核</text:span><text:span text:style-name="T56">定</text:span><text:span text:style-name="T57">要點</text:span><text:span text:style-name="T58">(</text:span><text:span text:style-name="T59">如附件一</text:span><text:span text:style-name="T60">)</text:span><text:span text:style-name="T61">。</text:span></text:p>
      <text:p text:style-name="P62">第五條<text:s text:c="2"/>扶助金額相關規定：</text:p>
      <text:p text:style-name="P63"><text:span text:style-name="T64">一、</text:span><text:span text:style-name="T65">合乎給予</text:span><text:span text:style-name="T66">本體育績優人士急難扶助者，每年限核發</text:span><text:span text:style-name="T67">1</text:span><text:span text:style-name="T68">次。</text:span></text:p>
      <text:p text:style-name="P69"><text:span text:style-name="T70">二、</text:span><text:span text:style-name="T71">合於急難扶助者，生活扶助金額以每名</text:span><text:span text:style-name="T72">新台幣</text:span><text:span text:style-name="T73">伍仟元為底限，傷病扶助</text:span><text:span text:style-name="T74">以</text:span><text:span text:style-name="T75">新台幣</text:span><text:span text:style-name="T76">壹萬元為上限，由本中心據實核發給予扶助。</text:span></text:p>
      <text:p text:style-name="P77"><text:bookmark-start text:name="_Hlk17882177"/>三、每年扶助金總額以新台幣伍萬元為上限。<text:bookmark-end text:name="_Hlk17882177"/></text:p>
      <text:p text:style-name="P78">第六條<text:s text:c="2"/>申請所需資料：</text:p>
      <text:p text:style-name="P79"><text:span text:style-name="T80">申請表件－檢具申請書</text:span><text:span text:style-name="T81">(</text:span><text:span text:style-name="T82">如</text:span><text:span text:style-name="T83">附件</text:span><text:span text:style-name="T84">二</text:span><text:span text:style-name="T85">)</text:span><text:span text:style-name="T86">、相關證明文件，寄至</text:span><text:span text:style-name="T87">臺北市</text:span><text:span text:style-name="T88">內湖</text:span><text:span text:style-name="T89">區</text:span><text:span text:style-name="T90">洲子街1</text:span><text:span text:style-name="T91">2號</text:span><text:span text:style-name="T92">，電話：</text:span><text:span text:style-name="T93">(02)</text:span><text:span text:style-name="T94">2656-2869</text:span><text:span text:style-name="T95">#</text:span><text:span text:style-name="T96">23</text:span><text:span text:style-name="T97">3</text:span><text:span text:style-name="T98">，承辦人：</text:span><text:span text:style-name="T99">劉佳琦</text:span><text:span text:style-name="T100">副</text:span><text:span text:style-name="T101">理</text:span><text:span text:style-name="T102">收。</text:span></text:p>
      <text:p text:style-name="P103"><text:span text:style-name="T104">一、</text:span><text:span text:style-name="T105">傷病扶助：</text:span><text:span text:style-name="T106">須附醫生診斷明書正本</text:span><text:span text:style-name="T107">、</text:span><text:span text:style-name="T108">學生證、身</text:span><text:span text:style-name="T109">分</text:span><text:span text:style-name="T110">證、學校成績單</text:span><text:span text:style-name="T111">及</text:span><text:span text:style-name="T112">當年所參加之體育競賽活動之得獎</text:span><text:span text:style-name="T113">證明等相關文件</text:span><text:span text:style-name="T114">影本。</text:span></text:p>
      <text:soft-page-break/>
      <text:p text:style-name="P115"><text:span text:style-name="T116">二、</text:span><text:span text:style-name="T117">生活扶助：須附公立機關</text:span><text:span text:style-name="T118">(</text:span><text:span text:style-name="T119">區公所</text:span><text:span text:style-name="T120">)</text:span><text:span text:style-name="T121">所開立清寒證明正本</text:span><text:span text:style-name="T122">、</text:span><text:span text:style-name="T123">學生證</text:span><text:span text:style-name="T124">、</text:span><text:span text:style-name="T125">身</text:span><text:span text:style-name="T126">分</text:span><text:span text:style-name="T127">證、學校成績單</text:span><text:span text:style-name="T128">及</text:span><text:span text:style-name="T129">其他當年所參加體育競賽活動之得獎</text:span><text:span text:style-name="T130">證</text:span><text:span text:style-name="T131">明等相關文件影本。</text:span></text:p>
      <text:p text:style-name="P132">第七條<text:s text:c="2"/>扶助金隨時受理申請，核准後由本中心親自送達。</text:p>
      <text:p text:style-name="P133">第八條<text:s text:c="2"/>本辦法報經臺北市政府體育局通過後實施，修正時亦同。</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附件一</text:p>
      <text:p text:style-name="P166"><text:span text:style-name="T167">臺北市</text:span><text:span text:style-name="T168">內湖</text:span><text:span text:style-name="T169">運動中心</text:span><text:span text:style-name="T170">體育績優人士急難扶助</text:span><text:span text:style-name="T171">核</text:span><text:span text:style-name="T172">定</text:span><text:span text:style-name="T173">要點</text:span></text:p>
      <text:p text:style-name="P174">一、本急難扶助實施辦法所涵蓋之申請條件：</text:p>
      <text:p text:style-name="P175">(一)國外賽事：</text:p>
      <text:list text:style-name="LFO7" text:continue-numbering="true">
        <text:list-item>
          <text:p text:style-name="P176">參加國際奧林匹克委員會主辦之奧林匹克運動會正式競賽項目。</text:p>
        </text:list-item>
        <text:list-item>
          <text:p text:style-name="P177"><text:span text:style-name="T178">參加亞洲奧林匹克理事會主辦之亞洲運動會正式競賽項目。</text:span></text:p>
        </text:list-item>
        <text:list-item>
          <text:p text:style-name="P179">參加國際世界運動會協會主辦之世界運動會正式競賽項目。</text:p>
        </text:list-item>
        <text:list-item>
          <text:p text:style-name="P180">參加世界大學運動總會主辦之世界大學運動會正式競賽項目。</text:p>
        </text:list-item>
        <text:list-item>
          <text:p text:style-name="P181">參加國際學校體育總會主辦之國際學校運動會正式競賽項目。</text:p>
        </text:list-item>
        <text:list-item>
          <text:p text:style-name="P182">參加東亞奧林匹克委員會協會主辦之東亞青年運動會正式競賽項目。</text:p>
        </text:list-item>
        <text:list-item>
          <text:p text:style-name="P183">參加國際單項運動總會主辦之世界正式錦標(盃)賽。</text:p>
        </text:list-item>
        <text:list-item>
          <text:p text:style-name="P184">參加亞洲單項運動協會主辦之亞洲正式錦標(盃)賽。</text:p>
        </text:list-item>
        <text:list-item>
          <text:p text:style-name="P185"><text:span text:style-name="T186">參加國際單項運動總會主辦世界青年正式錦標賽或世界青少年正式錦標賽。</text:span></text:p>
        </text:list-item>
        <text:list-item>
          <text:p text:style-name="P187">參加亞洲單項運動協會主辦之亞洲青年或亞洲青少年正式錦標賽。</text:p>
        </text:list-item>
        <text:list-item>
          <text:p text:style-name="P188">參加國際單項運動協會主辦之巡廻賽(或公開賽)。</text:p>
        </text:list-item>
      </text:list>
      <text:p text:style-name="P189"><text:span text:style-name="T190">國際或亞洲各級各類運動競賽之主辦單位，以國際單項運動組織</text:span><text:span text:style-name="T191">聯合會</text:span><text:span text:style-name="T192">（GAISF）所屬之國際單項運動總會或亞洲單項運動組織聯合會(GAASF)所屬之亞洲單項運動協會為限。</text:span></text:p>
      <text:p text:style-name="P193">(二)國內賽事：</text:p>
      <text:p text:style-name="P194"><text:span text:style-name="T195">參加教育部、體育署、大專體總及</text:span><text:span text:style-name="T196">中華民國體育總會所認可之單項運動協會所舉辦之全國性比賽，如</text:span><text:span text:style-name="T197">1.</text:span><text:span text:style-name="T198">全國運動會；</text:span><text:span text:style-name="T199">2.</text:span><text:span text:style-name="T200">全民運動會；</text:span><text:span text:style-name="T201">3.</text:span><text:span text:style-name="T202">全國中等學校運動會；</text:span><text:span text:style-name="T203">4.教育部主辦之高中運動聯賽及大專校院運動聯賽；5.全國大專運動會；6.全國單項協會舉辦之全國性錦標賽、巡</text:span><text:span text:style-name="T204">迴</text:span><text:span text:style-name="T205">賽；7.</text:span><text:span text:style-name="T206">全國身心障礙國民運動會；</text:span><text:span text:style-name="T207">8.全國原住民運動會。</text:span></text:p>
      <text:p text:style-name="P208"><text:span text:style-name="T209">二、</text:span><text:span text:style-name="T210">邀請賽、排名賽、表演賽、選拔賽、友誼賽及職業運動等，均不列入評定。</text:span></text:p>
      <text:p text:style-name="P211"><text:span text:style-name="T212">三、參加國內外比賽獲獎之項目應有6國(地區)及8個單位(人)以上參賽者，全國身心障礙國民運動會及全國原住民運動會則為6個單位(人)以上</text:span><text:span text:style-name="T213">。</text:span></text:p>
      <text:p text:style-name="P214">四、前述比賽所得名次，由本急難扶助實施辦法所審核認定之名次為準。</text:p>
      <text:p text:style-name="P215">五、本要點如有未盡事宜，得另行公布之。</text:p>
      <text:p text:style-name="P216"/>
      <text:p text:style-name="P217"/>
      <text:p text:style-name="P218"/>
      <text:p text:style-name="P219"/>
      <text:p text:style-name="P220"/>
      <text:p text:style-name="P221"/>
      <text:p text:style-name="P222"/>
      <text:soft-page-break/>
      <text:p text:style-name="P223"><text:span text:style-name="T224"><draw:frame draw:z-index="251659264" draw:id="id0" draw:style-name="a0" draw:name="文字方塊 2" text:anchor-type="paragraph" svg:x="0.06458in" svg:y="-0.42222in" svg:width="0.94167in" svg:height="0.40903in" style:rel-width="scale" style:rel-height="scale"><draw:text-box><text:p text:style-name="P225">附件二</text:p></draw:text-box><svg:title/><svg:desc/></draw:frame></text:span><text:span text:style-name="T226">登記案號：</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19">
            <text:p text:style-name="P249"><text:span text:style-name="T250">臺北市</text:span><text:span text:style-name="T251">內湖</text:span><text:span text:style-name="T252">運動中心體育績優人士急難扶助申請表</text:span><text:span text:style-name="T253"><text:s text:c="2"/></text:span><text:span text:style-name="T254"><text:s/></text:span><text:span text:style-name="T255">年</text:span><text:span text:style-name="T256"><text:s/></text:span><text:span text:style-name="T257"><text:s/></text:span><text:span text:style-name="T258">月</text:span><text:span text:style-name="T259"><text:s text:c="2"/></text:span><text:span text:style-name="T260">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姓名</text:p>
          </table:table-cell>
          <table:table-cell table:style-name="TableCell264" table:number-columns-spanned="2">
            <text:p text:style-name="P265"/>
          </table:table-cell>
          <table:covered-table-cell/>
          <table:table-cell table:style-name="TableCell266">
            <text:p text:style-name="P267">性別</text:p>
          </table:table-cell>
          <table:table-cell table:style-name="TableCell268">
            <text:p text:style-name="P269"/>
          </table:table-cell>
          <table:table-cell table:style-name="TableCell270" table:number-columns-spanned="4">
            <text:p text:style-name="P271">年齡</text:p>
          </table: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就讀學校系級</text:p>
            <text:p text:style-name="P276">服務單位職稱</text:p>
          </table:table-cell>
          <table:covered-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通訊地址</text:p>
          </table:table-cell>
          <table:table-cell table:style-name="TableCell282" table:number-columns-spanned="18">
            <text:p text:style-name="P283">縣市 <text:s text:c="4"/>市區鄉鎮<text:s text:c="4"/><text:s text:c="2"/>村里<text:s/><text:s/><text:s text:c="2"/>鄰 <text:s text:c="2"/><text:s/><text:s/><text:s text:c="2"/><text:s text:c="2"/>路街 <text:s text:c="2"/>段 <text:s text:c="2"/><text:s/>巷 <text:s text:c="2"/>弄<text:s/><text:s/><text:s text:c="2"/>號<text:s/><text:s/><text:s/><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聯絡</text:p>
            <text:p text:style-name="P287">電話</text:p>
          </table:table-cell>
          <table:table-cell table:style-name="TableCell288" table:number-columns-spanned="4">
            <text:p text:style-name="P289"><text:span text:style-name="T290">(手機)<text:s/></text:span></text:p>
          </table:table-cell>
          <table:covered-table-cell/>
          <table:covered-table-cell/>
          <table:covered-table-cell/>
          <table:table-cell table:style-name="TableCell291" table:number-columns-spanned="10">
            <text:p text:style-name="P292"><text:span text:style-name="T293">(</text:span><text:span text:style-name="T294">家電</text:span><text:span text:style-name="T295">)</text:span></text:p>
          </table: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text:span text:style-name="T298">(其他聯絡人電話</text:span><text:span text:style-name="T299">ex:家人&amp;學校</text:span><text:span text:style-name="T300">)</text:span></text:p>
          </table:table-cell>
          <table:covered-table-cell/>
          <table:covered-table-cell/>
          <table:covered-table-cell/>
        </table:table-row>
        <table:table-row table:style-name="TableRow301">
          <table:table-cell table:style-name="TableCell302" table:number-rows-spanned="2">
            <text:p text:style-name="P303">案情摘要</text:p>
          </table:table-cell>
          <table:table-cell table:style-name="TableCell304" table:number-columns-spanned="7" table:number-rows-spanned="2">
            <text:p text:style-name="內文"><text:span text:style-name="T305">□</text:span><text:span text:style-name="T306">傷病扶助</text:span><text:span text:style-name="T307">（附診斷證明書）</text:span></text:p>
            <text:p text:style-name="內文"><text:span text:style-name="T308">□</text:span><text:span text:style-name="T309">生活扶助</text:span><text:span text:style-name="T310">（附清寒證明）</text:span></text:p>
          </table:table-cell>
          <table:covered-table-cell/>
          <table:covered-table-cell/>
          <table:covered-table-cell/>
          <table:covered-table-cell/>
          <table:covered-table-cell/>
          <table:covered-table-cell/>
          <table:table-cell table:style-name="TableCell311" table:number-columns-spanned="3" table:number-rows-spanned="2">
            <text:p text:style-name="P312"><text:span text:style-name="T313">身份別與佐證文件</text:span></text:p>
          </table:table-cell>
          <table:covered-table-cell/>
          <table:covered-table-cell/>
          <table:table-cell table:style-name="TableCell314" table:number-columns-spanned="8">
            <text:p text:style-name="P315">□學生選手<text:s text:c="2"/><text:s/>□運動隊幹部及教練</text:p>
            <text:p text:style-name="P316"><text:span text:style-name="T317">□社會組選手</text:span><text:span text:style-name="T318"><text:s/></text:span><text:span text:style-name="T319">□其他</text:span><text:span text:style-name="T320"><text:s text:c="7"/></text:span><text:span text:style-name="T321"><text:s text:c="6"/></text:span><text:span text:style-name="T322"><text:s text:c="6"/></text:span><text:span text:style-name="T323"><text:s text:c="2"/></text:span></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covered-table-cell/>
          <table:covered-table-cell/>
          <table:covered-table-cell>
            <text:p text:style-name="P327"/>
          </table:covered-table-cell>
          <table:covered-table-cell/>
          <table:covered-table-cell/>
          <table:table-cell table:style-name="TableCell328" table:number-columns-spanned="8">
            <text:p text:style-name="P329"><text:span text:style-name="T330">□</text:span><text:span text:style-name="T331">本年</text:span><text:span text:style-name="T332">代表國家、</text:span><text:span text:style-name="T333">本市</text:span><text:span text:style-name="T334">參加國內外</text:span><text:span text:style-name="T335">(</text:span><text:span text:style-name="T336">國內需八個以上參賽</text:span><text:span text:style-name="T337">)</text:span><text:span text:style-name="T338">、各類運動錦標賽成績，得團體前三名或個人前五名，請說明：</text:span><text:span text:style-name="T339">　　　　　　　　　 　　 　</text:span></text:p>
            <text:p text:style-name="P340"><text:span text:style-name="T341"><text:s/></text:span><text:span text:style-name="T342"><text:s text:c="23"/></text:span><text:span text:style-name="T343"><text:s text:c="6"/></text:span><text:span text:style-name="T344"><text:s text:c="8"/></text:span></text:p>
            <text:p text:style-name="P345"><text:span text:style-name="T346">□不合前四項扶助對象者另以專案辦理，請說明:</text:span><text:span text:style-name="T347">　　　　　　 　</text:span><text:span text:style-name="T348"><text:s text:c="14"/></text:span><text:span text:style-name="T349">　　　</text:span></text:p>
            <text:p text:style-name="P350"><text:span text:style-name="T351">　　　 <text:s text:c="10"/></text:span><text:span text:style-name="T352"><text:s text:c="8"/></text:span><text:span text:style-name="T353"><text:s text:c="13"/></text:span><text:span text:style-name="T354">　</text:span></text:p>
            <text:p text:style-name="P355"><text:span text:style-name="T356">□</text:span><text:span text:style-name="T357">其他，請說明</text:span><text:span text:style-name="T358">:</text:span><text:span text:style-name="T359"><text:s text:c="8"/></text:span><text:span text:style-name="T360"><text:s text:c="7"/></text:span><text:span text:style-name="T361"><text:s text:c="11"/></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5">
            <text:p text:style-name="P364">家庭狀況</text:p>
          </table:table-cell>
          <table:table-cell table:style-name="TableCell365">
            <text:p text:style-name="P366"><text:span text:style-name="T367">稱謂</text:span></text:p>
          </table:table-cell>
          <table:table-cell table:style-name="TableCell368">
            <text:p text:style-name="P369">姓名</text:p>
          </table:table-cell>
          <table:table-cell table:style-name="TableCell370">
            <text:p text:style-name="P371">年齡</text:p>
          </table:table-cell>
          <table:table-cell table:style-name="TableCell372" table:number-columns-spanned="3">
            <text:p text:style-name="P373">教育程度</text:p>
          </table:table-cell>
          <table:covered-table-cell/>
          <table:covered-table-cell/>
          <table:table-cell table:style-name="TableCell374" table:number-columns-spanned="6">
            <text:p text:style-name="P375">服務單位職稱</text:p>
          </table:table-cell>
          <table:covered-table-cell/>
          <table:covered-table-cell/>
          <table:covered-table-cell/>
          <table:covered-table-cell/>
          <table:covered-table-cell/>
          <table:table-cell table:style-name="TableCell376" table:number-columns-spanned="3">
            <text:p text:style-name="P377"><text:span text:style-name="T378">收入狀況</text:span><text:span text:style-name="T379">（月）</text:span></text:p>
          </table:table-cell>
          <table:covered-table-cell/>
          <table:covered-table-cell/>
          <table:table-cell table:style-name="TableCell380">
            <text:p text:style-name="P381"><text:span text:style-name="T382">保險</text:span></text:p>
          </table:table-cell>
          <table:table-cell table:style-name="TableCell383">
            <text:p text:style-name="P384"><text:span text:style-name="T385">存歿</text:span></text:p>
          </table:table-cell>
          <table:table-cell table:style-name="TableCell386">
            <text:p text:style-name="P387">備註</text:p>
          </table:table-cell>
        </table:table-row>
        <table:table-row table:style-name="TableRow388">
          <table:covered-table-cell>
            <text:p text:style-name="P389"/>
          </table:covered-table-cell>
          <table:table-cell table:style-name="TableCell390">
            <text:p text:style-name="P391"><text:span text:style-name="T392">父親</text:span></text:p>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3">
            <text:p text:style-name="P402">元</text:p>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母親</text:span></text:p>
          </table:table-cell>
          <table:table-cell table:style-name="TableCell414">
            <text:p text:style-name="P415"/>
          </table: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3">
            <text:p text:style-name="P423">元</text:p>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3">
            <text:p text:style-name="P443">元</text:p>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元</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身份證明資料</text:p>
          </table:table-cell>
          <table:table-cell table:style-name="TableCell473" table:number-columns-spanned="9">
            <text:p text:style-name="P474">身分證、學生證正面影本浮貼處</text:p>
          </table:table-cell>
          <table:covered-table-cell/>
          <table:covered-table-cell/>
          <table:covered-table-cell/>
          <table:covered-table-cell/>
          <table:covered-table-cell/>
          <table:covered-table-cell/>
          <table:covered-table-cell/>
          <table:covered-table-cell/>
          <table:table-cell table:style-name="TableCell475" table:number-columns-spanned="9">
            <text:p text:style-name="P476">身分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2">
            <text:p text:style-name="P479">處理意見</text:p>
          </table:table-cell>
          <table:table-cell table:style-name="TableCell480" table:number-columns-spanned="5">
            <text:p text:style-name="P481">簽辦單位</text:p>
          </table:table-cell>
          <table:covered-table-cell/>
          <table:covered-table-cell/>
          <table:covered-table-cell/>
          <table:covered-table-cell/>
          <table:table-cell table:style-name="TableCell482" table:number-columns-spanned="8">
            <text:p text:style-name="P483">會辦單位</text:p>
          </table:table-cell>
          <table:covered-table-cell/>
          <table:covered-table-cell/>
          <table:covered-table-cell/>
          <table:covered-table-cell/>
          <table:covered-table-cell/>
          <table:covered-table-cell/>
          <table:covered-table-cell/>
          <table:table-cell table:style-name="TableCell484" table:number-columns-spanned="5">
            <text:p text:style-name="P485">決定</text:p>
          </table: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ext:p text:style-name="P496">備</text:p>
            <text:p text:style-name="P497">註</text:p>
          </table:table-cell>
          <table:table-cell table:style-name="TableCell498" table:number-columns-spanned="18">
            <text:p text:style-name="P499">一、本表由申請人填寫，收入狀況請填寫金額，保險請註明公、農、勞保等類別。</text:p>
            <text:p text:style-name="P500">二、合乎給予本體育績優人士急難扶助者，每年限核發一次；申請核准後由本中心親自送達。</text:p>
            <text:p text:style-name="P501"><text:span text:style-name="T502">三、</text:span><text:span text:style-name="T503">本表需檢附身</text:span><text:span text:style-name="T504">分</text:span><text:span text:style-name="T505">證、學生證之影本、競賽成績</text:span><text:span text:style-name="T506">證明</text:span><text:span text:style-name="T507">、</text:span><text:span text:style-name="T508">急診斷證明書或其他相關證明文件影本寄至「</text:span><text:span text:style-name="T509">臺北市</text:span></text:p>
            <text:p text:style-name="P510"><text:span text:style-name="T511"><text:s text:c="4"/></text:span><text:span text:style-name="T512">內湖區洲子街12號，電話：(02)2656-2869#233，承辦人：劉佳琦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5">
      <text:list-level-style-number text:level="1" style:num-prefix="("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運動中心體育績優人士急難扶助金實施辦法</dc:title>
    <meta:initial-creator>USER</meta:initial-creator>
    <dc:creator>王家慶</dc:creator>
    <meta:creation-date>2024-11-18T03:07:00Z</meta:creation-date>
    <dc:date>2024-11-18T03:07:00Z</dc:date>
    <meta:print-date>2024-09-20T00:28:00Z</meta:print-date>
    <meta:template xlink:href="Normal" xlink:type="simple"/>
    <meta:editing-cycles>2</meta:editing-cycles>
    <meta:editing-duration>PT60S</meta:editing-duration>
    <meta:document-statistic meta:page-count="4" meta:paragraph-count="5" meta:word-count="405" meta:character-count="2711" meta:row-count="19" meta:non-whitespace-character-count="2311"/>
  </office:meta>
</office:document-meta>
</file>