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115%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Column25" style:family="table-column">
      <style:table-column-properties style:column-width="1.1819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1.0125in"/>
    </style:style>
    <style:style style:name="TableColumn28" style:family="table-column">
      <style:table-column-properties style:column-width="0.1687in"/>
    </style:style>
    <style:style style:name="TableColumn29" style:family="table-column">
      <style:table-column-properties style:column-width="0.675in"/>
    </style:style>
    <style:style style:name="TableColumn30" style:family="table-column">
      <style:table-column-properties style:column-width="0.7034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5902in"/>
    </style:style>
    <style:style style:name="TableColumn33" style:family="table-column">
      <style:table-column-properties style:column-width="0.0986in"/>
    </style:style>
    <style:style style:name="TableColumn34" style:family="table-column">
      <style:table-column-properties style:column-width="0.5409in"/>
    </style:style>
    <style:style style:name="TableColumn35" style:family="table-column">
      <style:table-column-properties style:column-width="1.3291in"/>
    </style:style>
    <style:style style:name="Table24" style:family="table">
      <style:table-properties style:width="6.8909in" fo:margin-left="-0.2006in" table:align="lef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4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185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4305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189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0993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15%"/>
      <style:text-properties style:font-name="標楷體" style:font-name-asian="標楷體" fo:font-size="13pt" style:font-size-asian="13pt" style:font-size-complex="13pt"/>
    </style:style>
    <style:style style:name="TableRow88" style:family="table-row">
      <style:table-row-properties style:min-row-height="0.483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text-indent="0.2708in"/>
      <style:text-properties style:font-name="標楷體" style:font-name-asian="標楷體" fo:font-size="13pt" style:font-size-asian="13pt" style:font-size-complex="13pt"/>
    </style:style>
    <style:style style:name="TableRow97" style:family="table-row">
      <style:table-row-properties style:min-row-height="0.690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66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430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tyle="italic" style:font-style-asian="italic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115%"/>
    </style:style>
    <style:style style:name="T12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115%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15%"/>
    </style:style>
    <style:style style:name="T135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15%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1">臺北市立長安國民中學新生登記表</text:span></text:p>
      <text:p text:style-name="內文"><text:span text:style-name="T12"><draw:custom-shape svg:x="5.39792in" svg:y="0.05278in" svg:width="1.41667in" svg:height="0.63264in" draw:z-index="251659264" draw:id="id0" draw:style-name="a1" draw:name="矩形 2" text:anchor-type="paragraph"><svg:title/><svg:desc/><text:p text:style-name="P13">收件編號</text:p><text:p text:style-name="P14">(由學校填寫)</text:p><draw:enhanced-geometry draw:type="non-primitive" svg:viewBox="0 0 21600 21600" draw:enhanced-path="M 0 0 L 21600 0 21600 21600 0 21600 Z N"/></draw:custom-shape></text:span><text:span text:style-name="T15">Welcome!</text:span><text:span text:style-name="T16"><text:s text:c="56"/></text:span></text:p>
      <text:p text:style-name="P17"><text:span text:style-name="T18"><draw:custom-shape svg:x="5.39792in" svg:y="0.18611in" svg:width="1.41667in" svg:height="0.33264in" draw:z-index="251661312" draw:id="id1" draw:style-name="a2" draw:name="矩形 3" text:anchor-type="paragraph"><svg:title/><svg:desc/><text:p text:style-name="P19"/><draw:enhanced-geometry draw:type="non-primitive" svg:viewBox="0 0 21600 21600" draw:enhanced-path="M 0 0 L 21600 0 21600 21600 0 21600 Z N"/></draw:custom-shape></text:span><text:span text:style-name="T20">如果您認同我們的教育理念，並希望您的孩子來長安就讀，</text:span><text:span text:style-name="T21"><text:s text:c="9"/></text:span></text:p>
      <text:p text:style-name="P22">請留下您的基本資料，我們將與您連繫。</text:p>
      <text:p text:style-name="P23">◎填表日期：______年______月______日（以本校實際收件日為排序依據）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學生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 table:number-columns-spanned="3">
            <text:p text:style-name="P48">年<text:s text:c="4"/>月<text:s text:c="4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出生地(城市)</text:p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學生身分證字號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3">
            <text:p text:style-name="P60">家長或</text:p>
            <text:p text:style-name="P61">監護人姓名</text:p>
          </table:table-cell>
          <table:table-cell table:style-name="TableCell62" table:number-columns-spanned="2" table:number-rows-spanned="3">
            <text:p text:style-name="P63"/>
          </table:table-cell>
          <table:covered-table-cell/>
          <table:table-cell table:style-name="TableCell64" table:number-columns-spanned="2" table:number-rows-spanned="3">
            <text:p text:style-name="P65">與學生關係</text:p>
          </table:table-cell>
          <table:covered-table-cell/>
          <table:table-cell table:style-name="TableCell66" table:number-columns-spanned="2" table:number-rows-spanned="3">
            <text:p text:style-name="P67"/>
          </table:table-cell>
          <table:covered-table-cell/>
          <table:table-cell table:style-name="TableCell68" table:number-rows-spanned="3">
            <text:p text:style-name="P69">電話</text:p>
          </table:table-cell>
          <table:table-cell table:style-name="TableCell70" table:number-columns-spanned="3">
            <text:p text:style-name="P71">宅</text:p>
          </table: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table-cell table:style-name="TableCell78" table:number-columns-spanned="3">
            <text:p text:style-name="P79">公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table-cell table:style-name="TableCell86" table:number-columns-spanned="3">
            <text:p text:style-name="P87">手機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就讀國小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就讀班級與座號</text:p>
          </table:table-cell>
          <table:covered-table-cell/>
          <table:covered-table-cell/>
          <table:table-cell table:style-name="TableCell95" table:number-columns-spanned="3">
            <text:p text:style-name="P96"><text:s text:c="2"/>年<text:s text:c="5"/>班<text:s text:c="4"/>號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填卡時</text:p>
            <text:p text:style-name="P100">戶籍所在地</text:p>
          </table:table-cell>
          <table:table-cell table:style-name="TableCell101" table:number-columns-spanned="10">
            <text:p text:style-name="P102"><text:s text:c="6"/>市<text:s text:c="6"/>區<text:s text:c="5"/>里<text:s text:c="4"/>鄰<text:s text:c="8"/>街/路<text:s text:c="2"/>段<text:s text:c="2"/>弄<text:s text:c="2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通訊地址</text:p>
          </table:table-cell>
          <table:table-cell table:style-name="TableCell106" table:number-columns-spanned="10">
            <text:p text:style-name="P107">□同上</text:p>
            <text:p text:style-name="P108"><text:s text:c="6"/>市<text:s text:c="6"/>區<text:s text:c="5"/>里<text:s text:c="4"/>鄰<text:s text:c="8"/>街/路<text:s text:c="2"/>段<text:s text:c="2"/>弄<text:s text:c="2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是否有兄姊在長安國中</text:p>
            <text:p text:style-name="P112">就讀?</text:p>
          </table:table-cell>
          <table:table-cell table:style-name="TableCell113" table:number-columns-spanned="8">
            <text:p text:style-name="P114">□否</text:p>
            <text:p text:style-name="P115">□是，在____年____班，姓名：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>家長簽章</text:p>
          </table:table-cell>
          <table:table-cell table:style-name="TableCell118">
            <text:p text:style-name="P119"/>
          </table:table-cell>
        </table:table-row>
      </table:table>
      <text:p text:style-name="P120"/>
      <text:p text:style-name="P121">◎本校為大學區，招收對象順序為：</text:p>
      <text:p text:style-name="P122">1、臺北市中山區學生（含改分發學生）</text:p>
      <text:p text:style-name="P123">2、設籍臺北市之學生</text:p>
      <text:p text:style-name="P124"><text:span text:style-name="T125">3</text:span><text:span text:style-name="T126">、外縣市學生（請確認聯絡方式，本校會儘快與您聯絡）</text:span></text:p>
      <text:p text:style-name="P127"/>
      <text:p text:style-name="P128"><text:span text:style-name="T129"></text:span><text:span text:style-name="T130">報名方式：傳真報名：</text:span><text:span text:style-name="T131">2537-3576</text:span><text:span text:style-name="T132">教務處註冊組</text:span></text:p>
      <text:p text:style-name="P133"><text:s text:c="12"/>Email報名：sst124@yahoo.com.tw</text:p>
      <text:p text:style-name="P134"><text:span text:style-name="T135"></text:span><text:span text:style-name="T136">聯絡電話：</text:span><text:span text:style-name="T137">2511-2382</text:span><text:span text:style-name="T138">分機</text:span><text:span text:style-name="T139">103</text:span></text:p>
      <text:p text:style-name="P140"><text:span text:style-name="T141">~~</text:span><text:span text:style-name="T142">長安國中歡迎您的加入</text:span><text:span text:style-name="T143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27in" fo:margin-bottom="0.5902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7" style:parent-style-name="頁尾" style:family="paragraph">
      <style:paragraph-properties fo:border-top="0.0625in double #823B0B" style:border-line-width-top="0.0208in 0.0208in 0.0208in" fo:border-left="none" fo:border-bottom="none" fo:border-right="none" fo:padding-top="0.0138in" fo:padding-left="0in" fo:padding-bottom="0in" fo:padding-right="0in" style:shadow="none"/>
    </style:style>
    <style:style style:name="T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圖片 6" text:anchor-type="paragraph" svg:x="0.07292in" svg:y="0.0625in" svg:width="0.45833in" svg:height="0.45833in" style:rel-width="scale" style:rel-height="scale"><draw:image xlink:href="media/image1.png" xlink:type="simple" xlink:show="embed" xlink:actuate="onLoad"/><svg:title/><svg:desc>\\Nasbk\教務處\新字體校徽(藍底).png</svg:desc></draw:frame></text:span><text:span text:style-name="T4"><text:s text:c="9"/></text:span><text:span text:style-name="T5"></text:span><text:span text:style-name="T6">我們的核心理念：幫助每一個孩子成功</text:span></text:p>
        <text:p text:style-name="P7"><text:span text:style-name="T8"><text:s text:c="9"/></text:span><text:span text:style-name="T9"></text:span><text:span text:style-name="T10">我們的務實行動：以教師的專業精進，帶動學生的學習成長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6-07T02:36:00Z</meta:creation-date>
    <dc:date>2018-06-07T02:36:00Z</dc:date>
    <meta:print-date>2018-05-31T08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8" meta:row-count="4" meta:non-whitespace-character-count="553"/>
  </office:meta>
</office:document-meta>
</file>