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5.075in"/>
    </style:style>
    <style:style style:name="Table8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" style:family="table-row">
      <style:table-row-properties style:min-row-height="0.62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15%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115%" fo:text-indent="0.393in"/>
      <style:text-properties style:font-name="Times New Roman" style:font-name-asian="標楷體"/>
    </style:style>
    <style:style style:name="P66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67" style:parent-style-name="內文" style:family="paragraph">
      <style:paragraph-properties fo:line-height="115%"/>
      <style:text-properties style:font-name="Times New Roman" style:font-name-asian="標楷體"/>
    </style:style>
    <style:style style:name="P68" style:parent-style-name="內文" style:family="paragraph">
      <style:paragraph-properties fo:line-height="115%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115%" fo:text-indent="0.3937in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1</text:span><text:span text:style-name="T5">學期</text:span><text:bookmark-start text:name="_Hlk65241127"/><text:span text:style-name="T6">非學校型態實驗教育計劃</text:span><text:bookmark-end text:name="_Hlk65241127"/><text:span text:style-name="T7">申請初審檢核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已完成</text:p>
            <text:p text:style-name="P14">請打勾</text:p>
          </table:table-cell>
          <table:table-cell table:style-name="TableCell15">
            <text:p text:style-name="P16">待檢核事項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1.檢核表、申請書、委任書、需求書，已簽章且與計畫合併後上傳非學網站申請專區。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2.</text:span><text:span text:style-name="T28">戶籍謄本或戶口名簿</text:span><text:span text:style-name="T29">(</text:span><text:span text:style-name="T30">需近期</text:span><text:span text:style-name="T31">3</text:span><text:span text:style-name="T32">個月內，且</text:span><text:span text:style-name="T33">不可省略</text:span><text:span text:style-name="T34">記事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3.</text:span><text:span text:style-name="T42">計畫書內教學師資名冊，需附上學</text:span><text:span text:style-name="T43">、經</text:span><text:span text:style-name="T44">歷證明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4.附上學習環境照片（請以家中為主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<text:span text:style-name="T55">5.</text:span><text:span text:style-name="T56">之</text:span><text:span text:style-name="T57">前已在學校就學者，請由校方檢附該生</text:span><text:span text:style-name="T58">學校學習情況說明。</text:span><text:span text:style-name="T59">(</text:span><text:span text:style-name="T60">無則免附</text:span><text:span text:style-name="T61">)</text:span></text:p>
          </table:table-cell>
        </table:table-row>
      </table:table>
      <text:p text:style-name="P62"><text:span text:style-name="T63">依據</text:span><text:span text:style-name="T64">臺北市高級中等以下教育階段非學校型態實驗教育補充規定第三條：</text:span></text:p>
      <text:p text:style-name="P65">學校應於受理個人申請辦理實驗教育計畫後，成立專案小組，由校長擔任召集人召開會議，就各申請案件提供建議，其內容包含：<text:s/></text:p>
      <text:p text:style-name="P66">（一）申請表單填寫之完整性。<text:s/></text:p>
      <text:p text:style-name="P67">（二）計畫內容之合理性、可行性及預期成效。<text:s/></text:p>
      <text:p text:style-name="P68">（三）申請者相關教育責任。<text:s/></text:p>
      <text:p text:style-name="P69"><text:span text:style-name="T70">學校應於受理申請截止後，七日內召開專案會議，並填具「學校建議表」併同「各校專案會議會議紀錄及簽到表」，登錄至</text:span><text:bookmark-start text:name="_Hlk65240944"/><text:span text:style-name="T71">教育局之非學校型態實驗教育申請暨審議作業系統</text:span><text:bookmark-end text:name="_Hlk65240944"/><text:span text:style-name="T72">。</text:span></text:p>
      <text:p text:style-name="P73"><text:span text:style-name="T74">※</text:span><text:span text:style-name="T75">請將上述資料上傳該作業系統，</text:span><text:span text:style-name="T76">另報局時亦須隨函檢附「送審案件統計表」「學校建議表」、「各校專案會議會議紀錄及簽到表」及「計劃申請初審檢核表（本表）」。</text:span></text:p>
      <text:p text:style-name="P77"/>
      <text:p text:style-name="P78"/>
      <text:p text:style-name="P79"/>
      <text:p text:style-name="內文"><text:span text:style-name="T80">承辦人</text:span><text:span text:style-name="T81"><text:s text:c="40"/></text:span><text:span text:style-name="T82">處室主任</text:span><text:span text:style-name="T83"><text:s text:c="40"/></text:span><text:span text:style-name="T8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2:14:00Z</meta:creation-date>
    <dc:date>2021-03-09T02:22:00Z</dc:date>
    <meta:template xlink:href="Normal" xlink:type="simple"/>
    <meta:editing-cycles>9</meta:editing-cycles>
    <meta:editing-duration>PT12180S</meta:editing-duration>
    <meta:document-statistic meta:page-count="1" meta:paragraph-count="1" meta:word-count="88" meta:character-count="593" meta:row-count="4" meta:non-whitespace-character-count="506"/>
  </office:meta>
</office:document-meta>
</file>