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4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olumn74" style:family="table-column">
      <style:table-column-properties style:column-width="1.15in"/>
    </style:style>
    <style:style style:name="TableColumn75" style:family="table-column">
      <style:table-column-properties style:column-width="2.7875in"/>
    </style:style>
    <style:style style:name="TableColumn76" style:family="table-column">
      <style:table-column-properties style:column-width="1.4763in"/>
    </style:style>
    <style:style style:name="Table73" style:family="table">
      <style:table-properties style:width="5.4138in" fo:margin-left="0.1722in" table:align="left"/>
    </style:style>
    <style:style style:name="TableRow77" style:family="table-row">
      <style:table-row-properties style:min-row-height="0.250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84" style:family="table-row">
      <style:table-row-properties style:min-row-height="0.954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P87" style:parent-style-name="內文" style:family="paragraph">
      <style:paragraph-properties fo:text-align="center" fo:margin-top="0.125in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margin-top="0.125in"/>
      <style:text-properties style:font-name="標楷體" style:font-name-asian="標楷體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margin-top="0.125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eading=h.gjdgxs"/><text:bookmark-end text:name="_heading=h.gjdgxs"/>臺北市日新自造教育及科技中心110年度行星聯盟學校</text:p>
      <text:p text:style-name="P2">教師研習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臺北市日新國小</text:span><text:span text:style-name="T7">110</text:span><text:span text:style-name="T8">年</text:span><text:span text:style-name="T9">1</text:span><text:span text:style-name="T10">月</text:span><text:span text:style-name="T11">20</text:span><text:span text:style-name="T12">日</text:span><text:span text:style-name="T13">北市日新國造字第1103000432號</text:span><text:span text:style-name="T14">函辦理。</text:span></text:p>
        </text:list-item>
        <text:list-item>
          <text:p text:style-name="P15"><text:span text:style-name="T16">目的：</text:span><text:span text:style-name="T17">本研習旨在培養本市教師對於</text:span><text:span text:style-name="T18">運算思維的課程設計能力，藉由案例分析、研討</text:span><text:span text:style-name="T19">，協助教師</text:span><text:span text:style-name="T20">發展多元課程與教材</text:span><text:span text:style-name="T21">、</text:span><text:span text:style-name="T22">設計</text:span><text:span text:style-name="T23">能</text:span><text:span text:style-name="T24">增進學生科技素養</text:span><text:span text:style-name="T25">的教學活動。</text:span></text:p>
        </text:list-item>
        <text:list-item>
          <text:p text:style-name="P26"><text:span text:style-name="T27">主辦單位：</text:span><text:span text:style-name="T28">臺北市政府教育局。</text:span></text:p>
        </text:list-item>
        <text:list-item>
          <text:p text:style-name="P29"><text:span text:style-name="T30">承辦單位：</text:span><text:span text:style-name="T31">臺北市民生國小、臺北市日新國小。</text:span></text:p>
        </text:list-item>
        <text:list-item>
          <text:p text:style-name="P32"><text:span text:style-name="T33">研習</text:span><text:span text:style-name="T34">講師：</text:span><text:span text:style-name="T35"><text:line-break/></text:span><text:span text:style-name="T36">新北市昌福國小</text:span><text:span text:style-name="T37">教師兼資訊組長</text:span><text:span text:style-name="T38"><text:s/></text:span><text:span text:style-name="T39">呂聰賢老師</text:span><text:span text:style-name="T40">。</text:span><text:span text:style-name="T41"><text:line-break/></text:span><text:span text:style-name="T42"></text:span><text:span text:style-name="T43"><text:s/>新北市九大分區資訊組長召集學校代表。</text:span><text:span text:style-name="T44"><text:line-break/></text:span><text:span text:style-name="T45"></text:span><text:span text:style-name="T46"><text:s/></text:span><text:span text:style-name="T47">新北市國民教育輔導團國小教資訊教育議題輔導小組團員。</text:span><text:span text:style-name="T48"><text:line-break/></text:span><text:span text:style-name="T49"></text:span><text:span text:style-name="T50"><text:s/></text:span><text:span text:style-name="T51">新北市自由軟體推廣中心專業社群成員。</text:span><text:span text:style-name="T52"><text:line-break/></text:span><text:span text:style-name="T53"></text:span><text:span text:style-name="T54"><text:s/>臺</text:span><text:span text:style-name="T55">北市101年E化精進課程與教學系列研習講師。</text:span><text:span text:style-name="T56"><text:line-break/></text:span><text:span text:style-name="T57"></text:span><text:span text:style-name="T58"><text:s/></text:span><text:span text:style-name="T59">Google華人講師認證教師。</text:span><text:span text:style-name="T60"><text:line-break/></text:span><text:span text:style-name="T61"></text:span><text:span text:style-name="T62"><text:s/></text:span><text:span text:style-name="T63">撰寫電腦教科書</text:span><text:span text:style-name="T64">共</text:span><text:span text:style-name="T65">120</text:span><text:span text:style-name="T66">本。</text:span></text:p>
        </text:list-item>
        <text:list-item>
          <text:p text:style-name="P67"><text:span text:style-name="T68">研習對象</text:span><text:span text:style-name="T69">：</text:span><text:span text:style-name="T70">本市公私立國小教師。</text:span></text:p>
        </text:list-item>
        <text:list-item>
          <text:p text:style-name="P71"><text:span text:style-name="T72">研習資訊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日期/時間</text:p>
          </table:table-cell>
          <table:table-cell table:style-name="TableCell80">
            <text:p text:style-name="P81">課程名稱</text:p>
          </table:table-cell>
          <table:table-cell table:style-name="TableCell82">
            <text:p text:style-name="P83">地點</text:p>
          </table:table-cell>
        </table:table-row>
        <table:table-row table:style-name="TableRow84">
          <table:table-cell table:style-name="TableCell85">
            <text:p text:style-name="P86">110/4/23(五)</text:p>
            <text:p text:style-name="P87">13:30-16:30</text:p>
          </table:table-cell>
          <table:table-cell table:style-name="TableCell88">
            <text:p text:style-name="P89">麥昆小車生活科技應用</text:p>
          </table:table-cell>
          <table:table-cell table:style-name="TableCell90">
            <text:p text:style-name="P91">臺北市民生國小<text:line-break/>E化創客教室<text:line-break/>A-301</text:p>
          </table:table-cell>
        </table:table-row>
      </table:table>
      <text:p text:style-name="P92"/>
      <text:list text:style-name="LFO1" text:continue-numbering="true">
        <text:list-item>
          <text:p text:style-name="P93"><text:span text:style-name="T94">報名資訊：</text:span><text:span text:style-name="T95"><text:s/></text:span><text:span text:style-name="T96"><text:line-break/></text:span><text:span text:style-name="T97">一</text:span><text:span text:style-name="T98">、請於</text:span><text:span text:style-name="T99">110</text:span><text:span text:style-name="T100">年</text:span><text:span text:style-name="T101">4</text:span><text:span text:style-name="T102">月</text:span><text:span text:style-name="T103">21</text:span><text:span text:style-name="T104">日(星期三)下午5</text:span><text:span text:style-name="T105">時前至臺北市教師在職研習網站報名</text:span><text:span text:style-name="T106">(網址：http://insc.tp.edu.tw)</text:span><text:span text:style-name="T107">，並經學校薦派始完成報名，全程參</text:span><text:soft-page-break/><text:span text:style-name="T108">與者</text:span><text:span text:style-name="T109">核予研習時數3小時</text:span><text:span text:style-name="T110">，</text:span><text:span text:style-name="T111">參加研習人員准予公假處理。</text:span><text:span text:style-name="T112"><text:line-break/></text:span><text:span text:style-name="T113">二、請參與研習的學員自備筆記型電腦。</text:span><text:span text:style-name="T114"><text:line-break/></text:span><text:span text:style-name="T115">三</text:span><text:span text:style-name="T116">、本校備有飲水機供</text:span><text:span text:style-name="T117">自行取用</text:span><text:span text:style-name="T118">，請</text:span><text:span text:style-name="T119">自備環保杯。</text:span><text:span text:style-name="T120"><text:line-break/></text:span><text:span text:style-name="T121">四</text:span><text:span text:style-name="T122">、本研習不提供停車位，請</text:span><text:span text:style-name="T123">利用大眾運輸工具前往</text:span><text:span text:style-name="T124">(地址</text:span><text:span text:style-name="T125">：</text:span><text:span text:style-name="T126">105臺北市松山區敦化北路199巷18號，捷運台北小巨蛋站5號出口)。</text:span><text:span text:style-name="T127"><text:line-break/></text:span><text:span text:style-name="T128">五</text:span><text:span text:style-name="T129">、本研習連絡人：</text:span><text:span text:style-name="T130">02-27122452分機18</text:span><text:span text:style-name="T131">資訊組</text:span><text:span text:style-name="T132">長劉哲綱</text:span><text:span text:style-name="T133">老師。</text:span></text:p>
        </text:list-item>
        <text:list-item>
          <text:p text:style-name="P134"><text:span text:style-name="T135">經費來源：</text:span><text:span text:style-name="T136">由日新自造教育及科技中心</text:span><text:span text:style-name="T137">110年度行星聯盟學校補助經費</text:span><text:span text:style-name="T138">項下支應。</text:span></text:p>
        </text:list-item>
        <text:list-item>
          <text:p text:style-name="P139"><text:span text:style-name="T140">本計畫經陳校長核可後實施，修正時亦同。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哲綱</meta:initial-creator>
    <dc:creator>劉哲綱</dc:creator>
    <meta:creation-date>2021-03-11T01:51:00Z</meta:creation-date>
    <dc:date>2021-03-11T01:51:00Z</dc:date>
    <meta:print-date>2021-03-09T07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0" meta:row-count="5" meta:non-whitespace-character-count="639"/>
  </office:meta>
</office:document-meta>
</file>