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="Garamond" style:font-name-asian="標楷體" fo:font-weight="bold" style:font-weight-asian="bold"/>
    </style:style>
    <style:style style:name="P3" style:parent-style-name="本文縮排" style:family="paragraph">
      <style:paragraph-properties style:snap-to-layout-grid="false" fo:line-height="0.3055in" fo:text-indent="0.109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Garamond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Garamond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Garamond" style:font-name-asian="標楷體" fo:font-weight="bold" style:font-weight-asian="bold" style:font-size-complex="14pt"/>
    </style:style>
    <style:style style:name="P9" style:parent-style-name="本文縮排" style:family="paragraph">
      <style:paragraph-properties style:snap-to-layout-grid="false" fo:line-height="0.3055in" fo:text-indent="0.109in"/>
    </style:style>
    <style:style style:name="T10" style:parent-style-name="預設段落字型" style:family="text">
      <style:text-properties style:font-name="Garamond" style:font-name-asian="標楷體" fo:font-weight="bold" style:font-weight-asian="bold" style:font-size-complex="14pt"/>
    </style:style>
    <style:style style:name="P11" style:parent-style-name="內文" style:list-style-name="LFO4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內文" style:list-style-name="LFO4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內文" style:list-style-name="LFO5" style:family="paragraph">
      <style:paragraph-properties fo:text-align="justify" fo:line-height="0.3055in"/>
      <style:text-properties style:font-name="標楷體" style:font-name-asian="標楷體"/>
    </style:style>
    <style:style style:name="P14" style:parent-style-name="內文" style:list-style-name="LFO5" style:family="paragraph">
      <style:paragraph-properties fo:text-align="justify" fo:line-height="0.3055in"/>
      <style:text-properties style:font-name="標楷體" style:font-name-asian="標楷體"/>
    </style:style>
    <style:style style:name="P15" style:parent-style-name="內文" style:list-style-name="LFO5" style:family="paragraph">
      <style:paragraph-properties fo:text-align="justify" fo:line-height="0.3055in"/>
      <style:text-properties style:font-name="標楷體" style:font-name-asian="標楷體"/>
    </style:style>
    <style:style style:name="P16" style:parent-style-name="內文" style:list-style-name="LFO4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4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9" style:parent-style-name="內文" style:list-style-name="LFO4" style:family="paragraph">
      <style:paragraph-properties fo:line-height="0.3055in"/>
      <style:text-properties style:font-name="標楷體" style:font-name-asian="標楷體"/>
    </style:style>
    <style:style style:name="P20" style:parent-style-name="內文" style:list-style-name="LFO4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4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4" style:family="paragraph">
      <style:paragraph-properties fo:line-height="0.3055in"/>
      <style:text-properties style:font-name="標楷體" style:font-name-asian="標楷體"/>
    </style:style>
    <style:style style:name="TableColumn37" style:family="table-column">
      <style:table-column-properties style:column-width="0.8826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2.8548in"/>
    </style:style>
    <style:style style:name="TableColumn40" style:family="table-column">
      <style:table-column-properties style:column-width="1.7722in"/>
    </style:style>
    <style:style style:name="Table36" style:family="table">
      <style:table-properties style:width="6.5923in" fo:margin-left="0in" table:align="center"/>
    </style:style>
    <style:style style:name="TableRow41" style:family="table-row">
      <style:table-row-properties style:min-row-height="0.311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0" style:family="table-row">
      <style:table-row-properties style:min-row-height="0.5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0" style:family="table-row">
      <style:table-row-properties style:min-row-height="0.5902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8" style:family="table-row">
      <style:table-row-properties style:min-row-height="0.63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78" style:family="table-row">
      <style:table-row-properties style:min-row-height="0.6277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85" style:parent-style-name="內文" style:family="paragraph">
      <style:paragraph-properties fo:margin-bottom="0.125in" fo:line-height="0.3055in"/>
      <style:text-properties style:font-name="標楷體" style:font-name-asian="標楷體"/>
    </style:style>
    <style:style style:name="P86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list-style-name="LFO6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88" style:parent-style-name="內文" style:list-style-name="LFO6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P90" style:parent-style-name="內文" style:list-style-name="LFO7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91" style:parent-style-name="內文" style:list-style-name="LFO7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92" style:parent-style-name="內文" style:list-style-name="LFO7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7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94" style:parent-style-name="內文" style:list-style-name="LFO7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055in" fo:margin-left="0.489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055in" fo:margin-left="0.4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name="P118" style:parent-style-name="內文" style:family="paragraph">
      <style:paragraph-properties fo:line-height="0.3055in" fo:margin-left="0.5319in" fo:text-indent="-0.04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055in" fo:margin-left="1.3416in" fo:text-indent="-1.3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3055in" fo:margin-left="-0.333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110</text:span><text:span text:style-name="T5">年度</text:span><text:span text:style-name="T6">校園性別事件之合意性行為行為人情感教育</text:span><text:span text:style-name="T7">8</text:span><text:span text:style-name="T8">小時課程</text:span></text:p>
      <text:p text:style-name="P9"><text:span text:style-name="T10">實施計畫</text:span></text:p>
      <text:list text:style-name="LFO4" text:continue-numbering="true">
        <text:list-item>
          <text:p text:style-name="P11">研習依據：本中心110年度研習行事曆。</text:p>
        </text:list-item>
        <text:list-item>
          <text:p text:style-name="P12">研習目標</text:p>
        </text:list-item>
      </text:list>
      <text:list text:style-name="LFO5" text:continue-numbering="true">
        <text:list-item>
          <text:p text:style-name="P13">培育校園性侵害、性騷擾或性霸凌事件行為人情感教育課程之種子教師。</text:p>
        </text:list-item>
        <text:list-item>
          <text:p text:style-name="P14">提升教育人員輔導處遇之專業知能。</text:p>
        </text:list-item>
        <text:list-item>
          <text:p text:style-name="P15">提升教師協助學生釐清愛情價值觀能力，加強實施學生情感教育。</text:p>
        </text:list-item>
      </text:list>
      <text:list text:style-name="LFO4" text:continue-numbering="true">
        <text:list-item>
          <text:p text:style-name="P16"><text:span text:style-name="T17">研習對象：本市高級中等以下學校之健康教育、輔導領域或護理教師。</text:span></text:p>
        </text:list-item>
        <text:list-item>
          <text:p text:style-name="P18">研習日期：110年3月25日(星期四)上午8時30分至下午5時10分。</text:p>
        </text:list-item>
        <text:list-item>
          <text:p text:style-name="P19">報名時間：即日起至3月19日（星期五）止。</text:p>
        </text:list-item>
        <text:list-item>
          <text:p text:style-name="P20"><text:span text:style-name="T21">研習人數：</text:span><text:span text:style-name="T22">30</text:span><text:span text:style-name="T23">人。</text:span></text:p>
        </text:list-item>
        <text:list-item>
          <text:p text:style-name="P24"><text:span text:style-name="T25">研習地點</text:span><text:span text:style-name="T26">：臺北市老松國小</text:span><text:span text:style-name="T27">2</text:span><text:span text:style-name="T28">樓視聽教室</text:span><text:span text:style-name="T29">(</text:span><text:span text:style-name="T30">臺北市萬華區桂林路</text:span><text:span text:style-name="T31">64</text:span><text:span text:style-name="T32">號</text:span><text:span text:style-name="T33">)</text:span><text:span text:style-name="T34">。</text:span></text:p>
        </text:list-item>
        <text:list-item>
          <text:p text:style-name="P35">研習課程（課程若有更動以網路公布為準）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主講</text:p>
          </table:table-cell>
        </table:table-row>
        <table:table-row table:style-name="TableRow50">
          <table:table-cell table:style-name="TableCell51" table:number-rows-spanned="4">
            <text:p text:style-name="P52">3月25日</text:p>
            <text:p text:style-name="P53">(星期四)</text:p>
          </table:table-cell>
          <table:table-cell table:style-name="TableCell54">
            <text:p text:style-name="P55">8:30~10:20</text:p>
          </table:table-cell>
          <table:table-cell table:style-name="TableCell56">
            <text:p text:style-name="P57">涉及刑法第<text:s/>227<text:s/>條校園性別事件之相關法規與處理知能</text:p>
          </table:table-cell>
          <table:table-cell table:style-name="TableCell58">
            <text:p text:style-name="P59">鍾宛蓉律師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0:30-12:20</text:p>
          </table:table-cell>
          <table:table-cell table:style-name="TableCell64">
            <text:p text:style-name="P65">性別平等教育觀點下的性教育與情感教育1</text:p>
          </table:table-cell>
          <table:table-cell table:style-name="TableCell66">
            <text:p text:style-name="P67">王嘉琪心理師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3:30-15:15</text:p>
          </table:table-cell>
          <table:table-cell table:style-name="TableCell72">
            <text:p text:style-name="P73"><text:span text:style-name="T74">性別平等教育觀點下的性教育與情感教育</text:span><text:span text:style-name="T75">2</text:span></text:p>
          </table:table-cell>
          <table:table-cell table:style-name="TableCell76" table:number-rows-spanned="2">
            <text:p text:style-name="P77">王嘉琪心理師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5:20-17:10</text:p>
          </table:table-cell>
          <table:table-cell table:style-name="TableCell82">
            <text:p text:style-name="P83">情感表達與溝通技巧</text:p>
          </table:table-cell>
          <table:covered-table-cell>
            <text:p text:style-name="P84"/>
          </table:covered-table-cell>
        </table:table-row>
      </table:table>
      <text:p text:style-name="P85">九、研習方式：講授、經驗分享。</text:p>
      <text:p text:style-name="P86">十、報名方式</text:p>
      <text:list text:style-name="LFO6" text:continue-numbering="true">
        <text:list-item>
          <text:p text:style-name="P87">請於報名截止日前逕行登入臺北市教師在職研習網站(http://insc.tp.edu.tw)報名，並經行政程序核准後，由學校研習承辦人完成薦派報名。</text:p>
        </text:list-item>
        <text:list-item>
          <text:p text:style-name="P88">本研習依照報名薦派完成順序遴選，並於報名截止後3日內，以各研習員於教師在職研習網中登錄之電子郵件信箱通知。</text:p>
        </text:list-item>
      </text:list>
      <text:p text:style-name="P89">十一、注意事項</text:p>
      <text:list text:style-name="LFO7" text:continue-numbering="true">
        <text:list-item>
          <text:p text:style-name="P90">依照報名順序錄取(學校需在報名截止日前完成薦派報名作業)，如報名踴躍而致額滿，<text:soft-page-break/>本中心得提前截止報名。</text:p>
        </text:list-item>
        <text:list-item>
          <text:p text:style-name="P91">為免影響課程進行，遲到或早退超過20分鐘以上須請假1小時。另本中心不接受「現場報名」，以免影響餐食等行政作業進行。</text:p>
        </text:list-item>
        <text:list-item>
          <text:p text:style-name="P92">完成報名之學員，倘因故無法參加者，請於研習前於本市教師在職研習網下載填寫「取消研習」表單，完成校內核章後，將掃描檔寄至承辦人電子信箱(ZFRtiec216@mail.taipei.gov.tw)中。如無故不出席亦未請假累計達3次者，將暫停該員報名本中心各研習班之權利3個月。</text:p>
        </text:list-item>
        <text:list-item>
          <text:p text:style-name="P93">為落實新型冠狀病毒防疫，若有發燒、呼吸道症狀(咳嗽、喉嚨痛、打噴嚏)等情形，請勿到訓並主動告知。另配合防疫工作，研習期間請務必佩戴口罩。</text:p>
        </text:list-item>
        <text:list-item>
          <text:p text:style-name="P94">本研習外辦於老松國小，現場恕不提供停車位，請利用大眾交通工具前往：</text:p>
        </text:list-item>
      </text:list>
      <text:p text:style-name="P95">1、捷運：捷運板南線龍山寺站。</text:p>
      <text:p text:style-name="P96"><text:span text:style-name="T97">2</text:span><text:span text:style-name="T98">、公車：</text:span><text:span text:style-name="T99">218</text:span><text:span text:style-name="T100">、</text:span><text:span text:style-name="T101">302</text:span><text:span text:style-name="T102">、</text:span><text:span text:style-name="T103">628</text:span><text:span text:style-name="T104">、</text:span><text:span text:style-name="T105">673</text:span><text:span text:style-name="T106">公車，老松國小站。</text:span></text:p>
      <text:p text:style-name="P107"><text:span text:style-name="T108">十二、研習時數：全程參與者核發</text:span><text:span text:style-name="T109">8</text:span><text:span text:style-name="T110">小時研習時數，請假時數超過研習總時數之</text:span><text:span text:style-name="T111">5</text:span><text:span text:style-name="T112">分之</text:span><text:span text:style-name="T113">1</text:span><text:span text:style-name="T114">（</text:span><text:span text:style-name="T115">1</text:span><text:span text:style-name="T116">小時），不給予研習時數。研習結束後，本中心將彙整研習員請假紀錄函送至研習員所屬學校，依權責列入差假登記之參考。</text:span></text:p>
      <text:p text:style-name="P117">十三、聯絡方式：張芳睿組員，聯絡電話：<text:s/>2861-6942轉216，傳真：<text:s/>2861-6702，</text:p>
      <text:p text:style-name="P118"><text:span text:style-name="T119">電子信箱：</text:span><text:span text:style-name="T120">ZF</text:span><text:span text:style-name="T121">Rtiec216@mail.taipei.gov.tw</text:span><text:span text:style-name="T122">。</text:span></text:p>
      <text:p text:style-name="P123"><text:span text:style-name="T124">十四、研習經費：</text:span><text:span text:style-name="T125">由本中心研習經費項下支應</text:span><text:span text:style-name="T126">。</text:span></text:p>
      <text:p text:style-name="P127"><text:span text:style-name="T128">十五、其</text:span><text:span text:style-name="T129"><text:s text:c="4"/></text:span><text:span text:style-name="T130">他：本實施計畫陳奉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3" style:display-name="WWNum3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4" style:display-name="WWNum4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附件二九十七學年第一學期課表</dc:title>
    <dc:subject/>
    <meta:initial-creator>Teacher</meta:initial-creator>
    <dc:creator>張芳睿</dc:creator>
    <meta:creation-date>2020-10-30T02:04:00Z</meta:creation-date>
    <dc:date>2021-03-10T06:37:00Z</dc:date>
    <meta:print-date>2021-03-10T06:34:00Z</meta:print-date>
    <meta:template xlink:href="Normal" xlink:type="simple"/>
    <meta:editing-cycles>36</meta:editing-cycles>
    <meta:editing-duration>PT21840S</meta:editing-duration>
    <meta:document-statistic meta:page-count="2" meta:paragraph-count="2" meta:word-count="190" meta:character-count="1277" meta:row-count="9" meta:non-whitespace-character-count="1089"/>
  </office:meta>
</office:document-meta>
</file>