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P16" style:parent-style-name="本文" style:family="paragraph">
      <style:paragraph-properties fo:text-align="center"/>
      <style:text-properties style:font-name-asian="標楷體" fo:font-size="16pt" style:font-size-asian="16pt"/>
    </style:style>
    <style:style style:name="P17" style:parent-style-name="本文" style:family="paragraph">
      <style:paragraph-properties fo:text-align="center"/>
      <style:text-properties style:font-name-asian="標楷體" fo:font-size="16pt" style:font-size-asian="16pt"/>
    </style:style>
    <style:style style:name="P18"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asian="標楷體" style:font-size-complex="12pt"/>
    </style:style>
    <style:style style:name="P25" style:parent-style-name="內文" style:family="paragraph">
      <style:paragraph-properties fo:line-height="0.25in"/>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25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0.25in"/>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line-height="0.25in"/>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40" style:parent-style-name="預設段落字型" style:family="text">
      <style:text-properties style:font-name-asian="標楷體" style:font-size-complex="12pt"/>
    </style:style>
    <style:style style:name="P41" style:parent-style-name="內文" style:family="paragraph">
      <style:paragraph-properties style:line-height-at-least="0in" fo:margin-left="0.3333in">
        <style:tab-stops/>
      </style:paragraph-properties>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style:line-height-at-least="0in" fo:margin-left="0.3333in">
        <style:tab-stops/>
      </style:paragraph-propertie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top="0.075in" fo:line-height="0.25in">
        <style:tab-stops>
          <style:tab-stop style:type="left" style:position="-0.3333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top="0.075in" fo:line-height="0.2777in" fo:margin-left="0.8652in" fo:text-indent="-0.2736in">
        <style:tab-stops/>
      </style:paragraph-properties>
    </style:style>
    <style:style style:name="T56" style:parent-style-name="預設段落字型" style:family="text">
      <style:text-properties style:font-name-asian="標楷體" fo:font-weight="bold" style:font-weight-asian="bold" style:font-weight-complex="bold"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fo:margin-top="0.075in" fo:line-height="0.2777in" fo:margin-left="0.8652in" fo:text-indent="-0.2736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margin-top="0.075in" fo:line-height="0.2777in" fo:margin-left="0.8652in" fo:text-indent="-0.2736in">
        <style:tab-stops/>
      </style:paragraph-properties>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family="paragraph">
      <style:paragraph-properties fo:margin-top="0.075in" fo:line-height="0.25in">
        <style:tab-stops>
          <style:tab-stop style:type="left" style:position="-0.3333in"/>
        </style:tab-stops>
      </style:paragraph-propertie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P81"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82" style:parent-style-name="預設段落字型" style:family="text">
      <style:text-properties style:font-name-asian="標楷體" style:font-size-complex="12pt"/>
    </style:style>
    <style:style style:name="TableColumn84" style:family="table-column">
      <style:table-column-properties style:column-width="0.943in" style:use-optimal-column-width="false"/>
    </style:style>
    <style:style style:name="TableColumn85" style:family="table-column">
      <style:table-column-properties style:column-width="0.5263in" style:use-optimal-column-width="false"/>
    </style:style>
    <style:style style:name="TableColumn86" style:family="table-column">
      <style:table-column-properties style:column-width="0.375in" style:use-optimal-column-width="false"/>
    </style:style>
    <style:style style:name="TableColumn87" style:family="table-column">
      <style:table-column-properties style:column-width="1.6604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1.9277in" style:use-optimal-column-width="false"/>
    </style:style>
    <style:style style:name="Table83" style:family="table">
      <style:table-properties style:width="7.5986in" fo:margin-left="0in" table:align="center"/>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註釋標題" style:family="paragraph">
      <style:paragraph-properties style:line-height-at-least="0in"/>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0083in" fo:margin-right="-0.018in" fo:text-indent="0.0083in">
        <style:tab-stops/>
      </style:paragraph-properties>
    </style:style>
    <style:style style:name="T97" style:parent-style-name="預設段落字型" style:family="text">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margin-left="-0.018in" fo:margin-right="-0.018in" fo:text-indent="0.018in">
        <style:tab-stops/>
      </style:paragraph-properties>
    </style:style>
    <style:style style:name="T100" style:parent-style-name="預設段落字型" style:family="text">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註釋標題" style:family="paragraph">
      <style:paragraph-properties style:line-height-at-least="0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註釋標題" style:family="paragraph">
      <style:paragraph-properties style:line-height-at-least="0in"/>
    </style:style>
    <style:style style:name="T116" style:parent-style-name="預設段落字型" style:family="text">
      <style:text-properties style:font-name-asian="標楷體" style:font-weight-complex="bold"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fo:color="#000000" style:font-size-complex="12pt"/>
    </style:style>
    <style:style style:name="P123" style:parent-style-name="內文" style:family="paragraph">
      <style:paragraph-properties fo:text-align="center" fo:line-height="0.2777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內文" style:family="paragraph">
      <style:paragraph-properties fo:text-align="center" fo:margin-top="0.125in" fo:line-height="0.25in"/>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font-size-complex="12pt"/>
    </style:style>
    <style:style style:name="P140" style:parent-style-name="註釋標題" style:family="paragraph">
      <style:paragraph-properties style:line-height-at-least="0in"/>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1298in" fo:text-indent="-0.1284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style:line-height-at-least="0in" fo:margin-left="0.1333in" fo:text-indent="-0.1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註釋標題" style:family="paragraph">
      <style:paragraph-properties style:line-height-at-least="0in"/>
    </style:style>
    <style:style style:name="T170" style:parent-style-name="預設段落字型" style:family="text">
      <style:text-properties style:font-name-asian="標楷體"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style>
    <style:style style:name="T177" style:parent-style-name="預設段落字型" style:family="text">
      <style:text-properties style:font-name-asian="標楷體" fo:color="#000000" style:font-size-complex="12pt"/>
    </style:style>
    <style:style style:name="P178" style:parent-style-name="內文" style:family="paragraph">
      <style:paragraph-properties fo:text-align="center" fo:line-height="0.25in"/>
    </style:style>
    <style:style style:name="T179" style:parent-style-name="預設段落字型" style:family="text">
      <style:text-properties style:font-name-asian="標楷體" fo:color="#000000"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asian="標楷體" style:font-size-complex="12pt"/>
    </style:style>
    <style:style style:name="P182" style:parent-style-name="內文" style:family="paragraph">
      <style:paragraph-properties fo:text-align="center" style:line-height-at-least="0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text-align="center" style:line-height-at-least="0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1298in" fo:text-indent="-0.1284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fo:margin-left="0.1416in" fo:text-indent="-0.1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text-indent="0.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fo:widows="2" fo:orphans="2" fo:text-align="center" fo:margin-top="0.25in" fo:line-height="0.2777in" fo:margin-left="1.5347in" fo:margin-right="-0.5263in" fo:text-indent="-1.5347in">
        <style:tab-stops/>
      </style:paragraph-properties>
      <style:text-properties style:font-name-asian="標楷體" fo:font-weight="bold" style:font-weight-asian="bold" fo:font-size="16pt" style:font-size-asian="16pt"/>
    </style:style>
    <style:style style:name="P214"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215" style:parent-style-name="預設段落字型" style:family="text">
      <style:text-properties style:font-name-asian="標楷體" fo:font-weight="bold" style:font-weight-asian="bold" fo:font-size="16pt" style:font-size-asian="16pt"/>
    </style:style>
    <style:style style:name="T216" style:parent-style-name="預設段落字型" style:family="text">
      <style:text-properties style:font-name-asian="標楷體" fo:font-weight="bold" style:font-weight-asian="bold" fo:font-size="16pt" style:font-size-asian="16pt"/>
    </style:style>
    <style:style style:name="T217" style:parent-style-name="預設段落字型" style:family="text">
      <style:text-properties style:font-name-asian="標楷體" fo:font-weight="bold" style:font-weight-asian="bold" fo:font-size="16pt" style:font-size-asian="16pt"/>
    </style:style>
    <style:style style:name="T218" style:parent-style-name="預設段落字型" style:family="text">
      <style:text-properties style:font-name-asian="標楷體" fo:font-weight="bold" style:font-weight-asian="bold" fo:font-size="16pt" style:font-size-asian="16pt"/>
    </style:style>
    <style:style style:name="T219" style:parent-style-name="預設段落字型" style:family="text">
      <style:text-properties style:font-name-asian="標楷體" fo:font-weight="bold" style:font-weight-asian="bold" fo:font-size="16pt" style:font-size-asian="16pt"/>
    </style:style>
    <style:style style:name="T220" style:parent-style-name="預設段落字型" style:family="text">
      <style:text-properties style:font-name-asian="標楷體" fo:font-weight="bold" style:font-weight-asian="bold" fo:font-size="16pt" style:font-size-asian="16pt"/>
    </style:style>
    <style:style style:name="T221" style:parent-style-name="預設段落字型" style:family="text">
      <style:text-properties style:font-name-asian="標楷體" fo:font-weight="bold" style:font-weight-asian="bold" fo:font-size="16pt" style:font-size-asian="16pt"/>
    </style:style>
    <style:style style:name="T222" style:parent-style-name="預設段落字型" style:family="text">
      <style:text-properties style:font-name-asian="標楷體" fo:font-weight="bold" style:font-weight-asian="bold" fo:font-size="16pt" style:font-size-asian="16pt"/>
    </style:style>
    <style:style style:name="T223" style:parent-style-name="預設段落字型" style:family="text">
      <style:text-properties style:font-name-asian="標楷體" fo:font-weight="bold" style:font-weight-asian="bold" fo:font-size="16pt" style:font-size-asian="16pt"/>
    </style:style>
    <style:style style:name="T224" style:parent-style-name="預設段落字型" style:family="text">
      <style:text-properties style:font-name-asian="標楷體" fo:font-weight="bold" style:font-weight-asian="bold" fo:font-size="16pt" style:font-size-asian="16pt"/>
    </style:style>
    <style:style style:name="P225" style:parent-style-name="本文" style:family="paragraph">
      <style:paragraph-properties fo:text-align="center" fo:line-height="0.2777in"/>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font-size-complex="16pt"/>
    </style:style>
    <style:style style:name="TableColumn229" style:family="table-column">
      <style:table-column-properties style:column-width="0.9847in"/>
    </style:style>
    <style:style style:name="TableColumn230" style:family="table-column">
      <style:table-column-properties style:column-width="1.2152in"/>
    </style:style>
    <style:style style:name="TableColumn231" style:family="table-column">
      <style:table-column-properties style:column-width="0.8888in"/>
    </style:style>
    <style:style style:name="TableColumn232" style:family="table-column">
      <style:table-column-properties style:column-width="1.6361in"/>
    </style:style>
    <style:style style:name="TableColumn233" style:family="table-column">
      <style:table-column-properties style:column-width="1.2541in"/>
    </style:style>
    <style:style style:name="TableColumn234" style:family="table-column">
      <style:table-column-properties style:column-width="1.3368in"/>
    </style:style>
    <style:style style:name="Table228" style:family="table">
      <style:table-properties style:width="7.3159in" fo:margin-left="0in" table:align="center"/>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center"/>
    </style:style>
    <style:style style:name="T238" style:parent-style-name="預設段落字型" style:family="text">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text-align="center"/>
    </style:style>
    <style:style style:name="T241" style:parent-style-name="預設段落字型" style:family="text">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style:style>
    <style:style style:name="T244" style:parent-style-name="預設段落字型" style:family="text">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本文" style:family="paragraph">
      <style:paragraph-properties fo:text-align="center"/>
    </style:style>
    <style:style style:name="T247" style:parent-style-name="預設段落字型" style:family="text">
      <style:text-properties style:font-name-asian="標楷體"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 style:family="paragraph">
      <style:paragraph-properties fo:text-align="center"/>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本文" style:family="paragraph">
      <style:paragraph-properties fo:text-align="center"/>
    </style:style>
    <style:style style:name="T253" style:parent-style-name="預設段落字型" style:family="text">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fo:text-align="center"/>
    </style:style>
    <style:style style:name="T256" style:parent-style-name="預設段落字型" style:family="text">
      <style:text-properties style:font-name-asian="標楷體" fo:font-size="13pt" style:font-size-asian="13pt" style:font-size-complex="13pt"/>
    </style:style>
    <style:style style:name="TableRow257" style:family="table-row">
      <style:table-row-properties style:min-row-height="1.3902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註釋標題" style:family="paragraph">
      <style:paragraph-properties style:line-height-at-least="0in"/>
    </style:style>
    <style:style style:name="T260" style:parent-style-name="預設段落字型" style:family="text">
      <style:text-properties style:font-name-asian="標楷體" style:font-weight-complex="bold"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6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6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7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333in" style:line-height-at-least="0in"/>
      <style:text-properties style:font-name-asian="標楷體" fo:color="#000000" style:font-size-complex="12pt"/>
    </style:style>
    <style:style style:name="P293" style:parent-style-name="內文" style:family="paragraph">
      <style:paragraph-properties fo:text-align="center" fo:margin-top="0.05in" style:line-height-at-least="0in"/>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fo:color="#000000" style:font-size-complex="12pt"/>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text-align="center" fo:margin-top="0.125in" fo:line-height="0.25in"/>
    </style:style>
    <style:style style:name="T312" style:parent-style-name="預設段落字型" style:family="text">
      <style:text-properties style:font-name="標楷體" style:font-name-asian="標楷體" fo:color="#000000" style:font-size-complex="12pt"/>
    </style:style>
    <style:style style:name="P313" style:parent-style-name="內文" style:family="paragraph">
      <style:paragraph-properties fo:text-align="center" fo:line-height="0.25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333in" fo:line-height="0.2777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text-align="center" fo:margin-top="0.0333in" fo:line-height="0.2777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333in" fo:line-height="0.2083in"/>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ableRow333" style:family="table-row">
      <style:table-row-properties style:min-row-height="1.6652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註釋標題" style:family="paragraph">
      <style:paragraph-properties fo:margin-top="0.0333in" style:line-height-at-least="0in" fo:margin-right="-0.0215in"/>
    </style:style>
    <style:style style:name="T336" style:parent-style-name="預設段落字型" style:family="text">
      <style:text-properties style:font-name-asian="標楷體"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 style:family="paragraph">
      <style:paragraph-properties fo:margin-top="0.125in"/>
    </style:style>
    <style:style style:name="T3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4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5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6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333in" style:line-height-at-least="0in"/>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P371" style:parent-style-name="內文" style:family="paragraph">
      <style:paragraph-properties fo:text-align="center" fo:margin-top="0.0333in" style:line-height-at-least="0in"/>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style>
    <style:style style:name="T381" style:parent-style-name="預設段落字型" style:family="text">
      <style:text-properties style:font-name-asian="標楷體" fo:color="#000000" style:font-size-complex="12pt"/>
    </style:style>
    <style:style style:name="P382" style:parent-style-name="內文" style:family="paragraph">
      <style:paragraph-properties fo:text-align="center" fo:line-height="0.25in"/>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333in" style:line-height-at-least="0in"/>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center" fo:margin-top="0.0333in" style:line-height-at-least="0in"/>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margin-top="0.0333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P398" style:parent-style-name="內文" style:family="paragraph">
      <style:paragraph-properties fo:margin-top="0.125in" style:line-height-at-least="0in" fo:margin-left="0.3347in" fo:text-indent="-0.3347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4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fo:color="#000000" style:font-size-complex="12pt"/>
    </style:style>
    <style:style style:name="P418"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font-weight="bold" style:font-weight-asian="bold" style:font-weight-complex="bold" style:font-size-complex="12pt"/>
    </style:style>
    <style:style style:name="T440" style:parent-style-name="預設段落字型" style:family="text">
      <style:text-properties style:font-name-asian="標楷體" fo:font-weight="bold" style:font-weight-asian="bold" style:font-weight-complex="bold" style:font-size-complex="12pt"/>
    </style:style>
    <style:style style:name="P441" style:parent-style-name="內文" style:family="paragraph">
      <style:paragraph-properties fo:margin-top="0.075in" fo:line-height="0.25in">
        <style:tab-stops>
          <style:tab-stop style:type="left" style:position="-0.3333in"/>
        </style:tab-stops>
      </style:paragraph-properties>
    </style:style>
    <style:style style:name="T442" style:parent-style-name="預設段落字型" style:family="text">
      <style:text-properties style:font-name-asian="標楷體" style:font-size-complex="12pt"/>
    </style:style>
    <style:style style:name="P443"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asian="標楷體" fo:font-weight="bold" style:font-weight-asian="bold" style:font-size-complex="12pt"/>
    </style:style>
    <style:style style:name="T446" style:parent-style-name="預設段落字型" style:family="text">
      <style:text-properties style:font-name-asian="標楷體" fo:font-weight="bold" style:font-weight-asian="bold"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margin-top="0.125in" style:line-height-at-least="0in" fo:margin-left="0.3347in" fo:text-indent="-0.3347in">
        <style:tab-stops/>
      </style:paragraph-propertie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P473" style:parent-style-name="內文" style:family="paragraph">
      <style:paragraph-properties fo:margin-top="0.125in" style:line-height-at-least="0in" fo:margin-left="0.3347in" fo:text-indent="-0.3347in">
        <style:tab-stops/>
      </style:paragraph-properties>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內文" style:family="paragraph">
      <style:paragraph-properties style:text-autospace="none" fo:margin-top="0.125in" style:line-height-at-least="0in" fo:margin-left="0.3347in" fo:margin-right="-0.2194in" fo:text-indent="-0.3347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fo:language="zh" fo:country="TW"/>
    </style:style>
    <style:style style:name="T481" style:parent-style-name="預設段落字型" style:family="text">
      <style:text-properties style:font-name="標楷體" style:font-name-asian="標楷體" style:font-name-complex="標楷體" style:letter-kerning="false" style:font-size-complex="12pt" fo:language="zh" fo:country="TW"/>
    </style:style>
    <style:style style:name="T482" style:parent-style-name="預設段落字型" style:family="text">
      <style:text-properties style:font-name="標楷體" style:font-name-asian="標楷體" style:font-name-complex="標楷體" style:letter-kerning="false" style:font-size-complex="12pt" fo:language="zh" fo:country="TW"/>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標楷體" style:font-name-asian="標楷體" style:font-name-complex="標楷體" style:letter-kerning="false" style:font-size-complex="12pt" fo:language="zh" fo:country="TW"/>
    </style:style>
    <style:style style:name="P485" style:parent-style-name="內文" style:family="paragraph">
      <style:paragraph-properties fo:margin-top="0.125in" style:line-height-at-least="0in" fo:margin-left="0.3347in" fo:text-indent="-0.3347in">
        <style:tab-stops/>
      </style:paragraph-properties>
    </style:style>
    <style:style style:name="T486" style:parent-style-name="預設段落字型" style:family="text">
      <style:text-properties style:font-name-asian="標楷體" style:font-size-complex="12pt"/>
    </style:style>
    <style:style style:name="P487" style:parent-style-name="本文" style:family="paragraph">
      <style:paragraph-properties fo:break-before="page" fo:text-align="center"/>
    </style:style>
    <style:style style:name="P488" style:parent-style-name="內文" style:family="paragraph">
      <style:paragraph-properties fo:text-align="justify" fo:line-height="0.1666in"/>
    </style:style>
    <style:style style:name="T489" style:parent-style-name="預設段落字型" style:family="text">
      <style:text-properties fo:font-weight="bold" style:font-weight-asian="bold" fo:color="#FF0000" fo:font-size="9pt" style:font-size-asian="9pt" style:font-size-complex="9pt" fo:background-color="#FFFF00"/>
    </style:style>
    <style:style style:name="T490" style:parent-style-name="預設段落字型" style:family="text">
      <style:text-properties fo:font-weight="bold" style:font-weight-asian="bold" fo:color="#FF0000" fo:font-size="9pt" style:font-size-asian="9pt" style:font-size-complex="9pt" fo:background-color="#FFFF00"/>
    </style:style>
    <style:style style:name="T491" style:parent-style-name="預設段落字型" style:family="text">
      <style:text-properties fo:font-weight="bold" style:font-weight-asian="bold" fo:color="#FF0000" fo:font-size="9pt" style:font-size-asian="9pt" style:font-size-complex="9pt" fo:background-color="#FFFF00"/>
    </style:style>
    <style:style style:name="T492" style:parent-style-name="預設段落字型" style:family="text">
      <style:text-properties fo:font-weight="bold" style:font-weight-asian="bold" fo:color="#FF0000" fo:font-size="9pt" style:font-size-asian="9pt" style:font-size-complex="9pt" fo:background-color="#FFFF00"/>
    </style:style>
    <style:style style:name="T493" style:parent-style-name="預設段落字型" style:family="text">
      <style:text-properties fo:font-weight="bold" style:font-weight-asian="bold" fo:color="#FF0000" fo:font-size="9pt" style:font-size-asian="9pt" style:font-size-complex="9pt" fo:background-color="#FFFF00"/>
    </style:style>
    <style:style style:name="T494" style:parent-style-name="預設段落字型" style:family="text">
      <style:text-properties fo:font-weight="bold" style:font-weight-asian="bold" fo:color="#FF0000" fo:font-size="9pt" style:font-size-asian="9pt" style:font-size-complex="9pt" fo:background-color="#FFFF00"/>
    </style:style>
    <style:style style:name="T495" style:parent-style-name="預設段落字型" style:family="text">
      <style:text-properties fo:font-weight="bold" style:font-weight-asian="bold" fo:color="#FF0000" fo:font-size="9pt" style:font-size-asian="9pt" style:font-size-complex="9pt" fo:background-color="#FFFF00"/>
    </style:style>
    <style:style style:name="T496" style:parent-style-name="預設段落字型" style:family="text">
      <style:text-properties fo:font-weight="bold" style:font-weight-asian="bold" fo:color="#FF0000" fo:font-size="9pt" style:font-size-asian="9pt" style:font-size-complex="9pt" fo:background-color="#FFFF00"/>
    </style:style>
    <style:style style:name="T497" style:parent-style-name="預設段落字型" style:family="text">
      <style:text-properties fo:font-weight="bold" style:font-weight-asian="bold" fo:color="#FF0000" fo:font-size="9pt" style:font-size-asian="9pt" style:font-size-complex="9pt" fo:background-color="#FFFF00"/>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P506" style:parent-style-name="本文" style:family="paragraph">
      <style:paragraph-properties fo:text-align="center"/>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P510" style:parent-style-name="內文" style:family="paragraph">
      <style:paragraph-properties fo:margin-top="0.125in" style:line-height-at-least="0in"/>
    </style:style>
    <style:style style:name="T511" style:parent-style-name="預設段落字型" style:family="text">
      <style:text-properties style:font-name-asian="標楷體" fo:font-weight="bold" style:font-weight-asian="bold" fo:font-size="14pt" style:font-size-asian="14pt"/>
    </style:style>
    <style:style style:name="T512" style:parent-style-name="預設段落字型" style:family="text">
      <style:text-properties style:font-name-asian="標楷體" fo:font-weight="bold" style:font-weight-asian="bold" fo:font-size="14pt" style:font-size-asian="14pt"/>
    </style:style>
    <style:style style:name="T513" style:parent-style-name="預設段落字型" style:family="text">
      <style:text-properties style:font-name-asian="標楷體" fo:font-weight="bold" style:font-weight-asian="bold" fo:font-size="14pt" style:font-size-asian="14pt"/>
    </style:style>
    <style:style style:name="T5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16" style:parent-style-name="內文" style:family="paragraph">
      <style:paragraph-properties style:line-height-at-least="0in"/>
    </style:style>
    <style:style style:name="T517" style:parent-style-name="預設段落字型" style:family="text">
      <style:text-properties style:font-name-asian="標楷體" style:font-weight-complex="bold" fo:font-size="14pt" style:font-size-asian="14pt"/>
    </style:style>
    <style:style style:name="T518" style:parent-style-name="預設段落字型" style:family="text">
      <style:text-properties style:font-name-asian="標楷體" style:font-weight-complex="bold" fo:font-size="14pt" style:font-size-asian="14pt"/>
    </style:style>
    <style:style style:name="T519" style:parent-style-name="預設段落字型" style:family="text">
      <style:text-properties style:font-name-asian="標楷體" style:font-weight-complex="bold" fo:font-size="14pt" style:font-size-asian="14pt"/>
    </style:style>
    <style:style style:name="P520" style:parent-style-name="內文" style:family="paragraph">
      <style:paragraph-properties fo:margin-top="0.125in" fo:margin-bottom="0.25in" fo:line-height="0.2777in" fo:margin-left="0.1944in" fo:text-indent="-0.1944in">
        <style:tab-stops/>
      </style:paragraph-properties>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ableColumn533" style:family="table-column">
      <style:table-column-properties style:column-width="0.5in" style:use-optimal-column-width="false"/>
    </style:style>
    <style:style style:name="TableColumn534" style:family="table-column">
      <style:table-column-properties style:column-width="0.5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25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0.625in" style:use-optimal-column-width="false"/>
    </style:style>
    <style:style style:name="TableColumn539" style:family="table-column">
      <style:table-column-properties style:column-width="0.625in" style:use-optimal-column-width="false"/>
    </style:style>
    <style:style style:name="TableColumn540" style:family="table-column">
      <style:table-column-properties style:column-width="0.87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1.75in" style:use-optimal-column-width="false"/>
    </style:style>
    <style:style style:name="Table532" style:family="table">
      <style:table-properties style:width="7.25in" fo:margin-left="0.0194in" table:align="left"/>
    </style:style>
    <style:style style:name="TableRow544" style:family="table-row">
      <style:table-row-properties style:min-row-height="0.4152in" style:use-optimal-row-height="false" fo:keep-together="always"/>
    </style:style>
    <style:style style:name="TableCell54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center" fo:margin-top="0.125in"/>
    </style:style>
    <style:style style:name="T547" style:parent-style-name="預設段落字型" style:family="text">
      <style:text-properties style:font-name-asian="標楷體" fo:font-size="13pt" style:font-size-asian="13pt"/>
    </style:style>
    <style:style style:name="TableCell54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text-align="center" fo:margin-top="0.125in"/>
      <style:text-properties style:font-name-asian="標楷體" fo:font-size="13pt" style:font-size-asian="13pt"/>
    </style:style>
    <style:style style:name="TableCell5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text-align="center" fo:margin-top="0.125in"/>
    </style:style>
    <style:style style:name="T552" style:parent-style-name="預設段落字型" style:family="text">
      <style:text-properties style:font-name-asian="標楷體" fo:font-size="13pt" style:font-size-asian="13pt"/>
    </style:style>
    <style:style style:name="TableCell5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text-align="center" fo:margin-top="0.125in"/>
      <style:text-properties style:font-name-asian="標楷體" fo:font-size="13pt" style:font-size-asian="13pt"/>
    </style:style>
    <style:style style:name="TableCell5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text-align="center" fo:margin-top="0.125in"/>
    </style:style>
    <style:style style:name="T557" style:parent-style-name="預設段落字型" style:family="text">
      <style:text-properties style:font-name-asian="標楷體" fo:font-size="13pt" style:font-size-asian="13pt"/>
    </style:style>
    <style:style style:name="TableCell5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text-align="center" fo:margin-top="0.125in"/>
      <style:text-properties style:font-name-asian="標楷體" fo:font-size="13pt" style:font-size-asian="13pt"/>
    </style:style>
    <style:style style:name="TableCell5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text-align="center" fo:margin-top="0.125in"/>
    </style:style>
    <style:style style:name="T562" style:parent-style-name="預設段落字型" style:family="text">
      <style:text-properties style:font-name-asian="標楷體" fo:font-size="13pt" style:font-size-asian="13pt"/>
    </style:style>
    <style:style style:name="TableCell5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text-align="center" fo:margin-top="0.125in"/>
      <style:text-properties style:font-name-asian="標楷體" fo:font-size="13pt" style:font-size-asian="13pt"/>
    </style:style>
    <style:style style:name="TableRow565" style:family="table-row">
      <style:table-row-properties style:min-row-height="0.3645in" style:use-optimal-row-height="false" fo:keep-together="always"/>
    </style:style>
    <style:style style:name="TableCell56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line-height="0.2777in" fo:margin-left="0.05in">
        <style:tab-stops/>
      </style:paragraph-properties>
      <style:text-properties style:font-name-asian="標楷體"/>
    </style:style>
    <style:style style:name="P568" style:parent-style-name="內文" style:family="paragraph">
      <style:paragraph-properties fo:line-height="0.2777in" fo:margin-left="0.05in">
        <style:tab-stops/>
      </style:paragraph-properties>
      <style:text-properties style:font-name-asian="標楷體"/>
    </style:style>
    <style:style style:name="TableRow569" style:family="table-row">
      <style:table-row-properties style:min-row-height="0.8034in" style:use-optimal-row-height="false" fo:keep-together="always"/>
    </style:style>
    <style:style style:name="TableCell5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asian="標楷體"/>
    </style:style>
    <style:style style:name="TableCell5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margin-top="0.05in"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fo:line-height="0.2777in" fo:text-indent="0.5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ableRow600" style:family="table-row">
      <style:table-row-properties style:min-row-height="1.1423in" style:use-optimal-row-height="false" fo:keep-together="always"/>
    </style:style>
    <style:style style:name="TableCell6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margin-top="0.125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font-weight="bold" style:font-weight-asian="bold" style:font-weight-complex="bold" fo:font-size="14pt" style:font-size-asian="14pt"/>
    </style:style>
    <style:style style:name="T605" style:parent-style-name="預設段落字型" style:family="text">
      <style:text-properties style:font-name-asian="標楷體" fo:font-weight="bold" style:font-weight-asian="bold" style:font-weight-complex="bold" fo:font-size="14pt" style:font-size-asian="14pt"/>
    </style:style>
    <style:style style:name="T606" style:parent-style-name="預設段落字型" style:family="text">
      <style:text-properties style:font-name-asian="標楷體" fo:font-weight="bold" style:font-weight-asian="bold" style:font-weight-complex="bold" fo:font-size="14pt" style:font-size-asian="14pt"/>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text-properties style:font-name-asian="標楷體"/>
    </style:style>
    <style:style style:name="TableRow621" style:family="table-row">
      <style:table-row-properties style:min-row-height="0.8472in" style:use-optimal-row-height="false" fo:keep-together="always"/>
    </style:style>
    <style:style style:name="TableCell6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fo:margin-top="0.125in"/>
    </style:style>
    <style:style style:name="T624" style:parent-style-name="預設段落字型" style:family="text">
      <style:text-properties style:font-name-asian="標楷體"/>
    </style:style>
    <style:style style:name="P625" style:parent-style-name="內文" style:family="paragraph">
      <style:paragraph-properties fo:text-indent="0.1666in"/>
    </style:style>
    <style:style style:name="T626" style:parent-style-name="預設段落字型" style:family="text">
      <style:text-properties style:font-name-asian="標楷體"/>
    </style:style>
    <style:style style:name="P627" style:parent-style-name="內文" style:family="paragraph">
      <style:paragraph-properties fo:text-indent="0.1666in"/>
    </style:style>
    <style:style style:name="T628" style:parent-style-name="預設段落字型" style:family="text">
      <style:text-properties style:font-name-asian="標楷體"/>
    </style:style>
    <style:style style:name="TableRow629" style:family="table-row">
      <style:table-row-properties style:min-row-height="1.3388in" style:use-optimal-row-height="false" fo:keep-together="always"/>
    </style:style>
    <style:style style:name="TableCell6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31" style:parent-style-name="內文" style:family="paragraph">
      <style:paragraph-properties fo:margin-top="0.05in" fo:margin-left="0.0333in">
        <style:tab-stops/>
      </style:paragraph-properties>
    </style:style>
    <style:style style:name="T632" style:parent-style-name="預設段落字型" style:family="text">
      <style:text-properties style:font-name-asian="標楷體" fo:font-size="13pt" style:font-size-asian="13pt"/>
    </style:style>
    <style:style style:name="TableCell6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34" style:parent-style-name="內文" style:family="paragraph">
      <style:paragraph-properties fo:margin-top="0.05in" fo:margin-left="0.0333in">
        <style:tab-stops/>
      </style:paragraph-properties>
    </style:style>
    <style:style style:name="T635" style:parent-style-name="預設段落字型" style:family="text">
      <style:text-properties style:font-name-asian="標楷體" fo:font-size="13pt" style:font-size-asian="13pt"/>
    </style:style>
    <style:style style:name="P636" style:parent-style-name="內文" style:family="paragraph">
      <style:paragraph-properties fo:margin-top="0.05in" fo:margin-left="0.0333in">
        <style:tab-stops/>
      </style:paragraph-properties>
      <style:text-properties style:font-name-asian="標楷體"/>
    </style:style>
    <style:style style:name="P637" style:parent-style-name="內文" style:family="paragraph">
      <style:paragraph-properties fo:margin-top="0.05in" fo:margin-left="0.0333in">
        <style:tab-stops/>
      </style:paragraph-properties>
      <style:text-properties style:font-name-asian="標楷體"/>
    </style:style>
    <style:style style:name="TableCell6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9" style:parent-style-name="內文" style:family="paragraph">
      <style:paragraph-properties fo:margin-top="0.05in" fo:margin-left="0.0333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fo:margin-top="0.125in" fo:margin-bottom="0.12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margin-top="0.05in" fo:margin-left="0.0333in">
        <style:tab-stops/>
      </style:paragraph-properties>
      <style:text-properties style:font-name-asian="標楷體"/>
    </style:style>
    <style:style style:name="P646" style:parent-style-name="內文" style:family="paragraph">
      <style:paragraph-properties fo:margin-top="0.05in" fo:margin-left="0.0333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margin-left="0.0333in">
        <style:tab-stops/>
      </style:paragraph-properties>
      <style:text-properties style:font-name-asian="標楷體"/>
    </style:style>
    <style:style style:name="P653" style:parent-style-name="內文" style:family="paragraph">
      <style:paragraph-properties fo:margin-left="0.0333in">
        <style:tab-stops/>
      </style:paragraph-properties>
      <style:text-properties style:font-name-asian="標楷體"/>
    </style:style>
    <style:style style:name="P654" style:parent-style-name="內文" style:family="paragraph">
      <style:paragraph-properties fo:margin-left="0.0333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margin-left="0.0333in">
        <style:tab-stops/>
      </style:paragraph-properties>
      <style:text-properties style:font-name-asian="標楷體"/>
    </style:style>
    <style:style style:name="P657" style:parent-style-name="內文" style:family="paragraph">
      <style:paragraph-properties fo:margin-left="0.0333in">
        <style:tab-stops/>
      </style:paragraph-properties>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margin-top="0.125in" fo:margin-left="0.0333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fo:margin-left="0.0333in">
        <style:tab-stops/>
      </style:paragraph-properties>
      <style:text-properties style:font-name-asian="標楷體"/>
    </style:style>
    <style:style style:name="P662" style:parent-style-name="內文" style:family="paragraph">
      <style:paragraph-properties fo:margin-left="0.0333in">
        <style:tab-stops/>
      </style:paragraph-properties>
      <style:text-properties style:font-name-asian="標楷體"/>
    </style:style>
    <style:style style:name="P663" style:parent-style-name="內文" style:family="paragraph">
      <style:paragraph-properties fo:margin-left="0.0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margin-left="0.0333in">
        <style:tab-stops/>
      </style:paragraph-properties>
      <style:text-properties style:font-name-asian="標楷體"/>
    </style:style>
    <style:style style:name="P667" style:parent-style-name="內文" style:family="paragraph">
      <style:paragraph-properties fo:margin-left="0.0333in">
        <style:tab-stops/>
      </style:paragraph-properties>
      <style:text-properties style:font-name-asian="標楷體"/>
    </style:style>
    <style:style style:name="P668" style:parent-style-name="內文" style:family="paragraph">
      <style:paragraph-properties fo:margin-left="0.0333in">
        <style:tab-stops/>
      </style:paragraph-properties>
    </style:style>
    <style:style style:name="T669" style:parent-style-name="預設段落字型" style:family="text">
      <style:text-properties style:font-name-asian="標楷體"/>
    </style:style>
    <style:style style:name="P670" style:parent-style-name="內文" style:family="paragraph">
      <style:text-properties style:font-name-asian="標楷體"/>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widows="2" fo:orphans="2"/>
      <style:text-properties style:font-name-asian="標楷體"/>
    </style:style>
    <style:style style:name="P673" style:parent-style-name="內文" style:family="paragraph">
      <style:paragraph-properties fo:widows="2" fo:orphans="2"/>
    </style:style>
    <style:style style:name="T674" style:parent-style-name="預設段落字型" style:family="text">
      <style:text-properties style:font-name-asian="標楷體"/>
    </style:style>
    <style:style style:name="P675" style:parent-style-name="內文" style:family="paragraph">
      <style:paragraph-properties fo:widows="2" fo:orphans="2" fo:margin-left="0.0333in">
        <style:tab-stops/>
      </style:paragraph-properties>
      <style:text-properties style:font-name-asian="標楷體"/>
    </style:style>
    <style:style style:name="P676" style:parent-style-name="內文" style:family="paragraph">
      <style:paragraph-properties fo:widows="2" fo:orphans="2" fo:margin-left="0.0333in">
        <style:tab-stops/>
      </style:paragraph-properties>
      <style:text-properties style:font-name-asian="標楷體"/>
    </style:style>
    <style:style style:name="P677" style:parent-style-name="內文" style:family="paragraph">
      <style:paragraph-properties fo:widows="2" fo:orphans="2" fo:margin-left="0.0333in">
        <style:tab-stops/>
      </style:paragraph-properties>
      <style:text-properties style:font-name-asian="標楷體"/>
    </style:style>
    <style:style style:name="P678" style:parent-style-name="內文" style:family="paragraph">
      <style:paragraph-properties fo:widows="2" fo:orphans="2" fo:margin-left="0.0333in">
        <style:tab-stops/>
      </style:paragraph-properties>
      <style:text-properties style:font-name-asian="標楷體"/>
    </style:style>
    <style:style style:name="P679" style:parent-style-name="內文" style:family="paragraph">
      <style:paragraph-properties fo:text-align="center" fo:margin-left="0.0333in">
        <style:tab-stops/>
      </style:paragraph-properties>
      <style:text-properties style:font-name-asian="標楷體"/>
    </style:style>
    <style:style style:name="P680" style:parent-style-name="內文" style:family="paragraph">
      <style:paragraph-properties fo:text-align="center" fo:margin-left="0.0333in">
        <style:tab-stops/>
      </style:paragraph-properties>
      <style:text-properties style:font-name-asian="標楷體"/>
    </style:style>
    <style:style style:name="TableRow681" style:family="table-row">
      <style:table-row-properties style:min-row-height="1.1527in" style:use-optimal-row-height="false" fo:keep-together="always"/>
    </style:style>
    <style:style style:name="TableCell68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weight="bold" style:font-weight-asian="bold" fo:font-size="15pt" style:font-size-asian="15pt" style:font-size-complex="15pt"/>
    </style:style>
    <style:style style:name="T685" style:parent-style-name="預設段落字型" style:family="text">
      <style:text-properties style:font-name-asian="標楷體" fo:font-weight="bold" style:font-weight-asian="bold" fo:font-size="15pt" style:font-size-asian="15pt" style:font-size-complex="15pt"/>
    </style:style>
    <style:style style:name="T686" style:parent-style-name="預設段落字型" style:family="text">
      <style:text-properties style:font-name-asian="標楷體" fo:font-weight="bold" style:font-weight-asian="bold" fo:font-size="15pt" style:font-size-asian="15pt" style:font-size-complex="15pt"/>
    </style:style>
    <style:style style:name="P687" style:parent-style-name="內文" style:family="paragraph">
      <style:paragraph-properties fo:margin-top="0.1666in" fo:margin-left="0.3333in" fo:text-indent="-0.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text-underline-type="single" style:text-underline-style="solid" style:text-underline-width="auto" style:text-underline-mode="continuous"/>
    </style:style>
    <style:style style:name="T690" style:parent-style-name="預設段落字型" style:family="text">
      <style:text-properties style:font-name-asian="標楷體" fo:color="#FF0000" style:text-underline-type="single" style:text-underline-style="solid" style:text-underline-width="auto" style:text-underline-mode="continuous"/>
    </style:style>
    <style:style style:name="T691" style:parent-style-name="預設段落字型" style:family="text">
      <style:text-properties style:font-name-asian="標楷體" fo:color="#FF0000" style:text-underline-type="single" style:text-underline-style="solid" style:text-underline-width="auto" style:text-underline-mode="continuous"/>
    </style:style>
    <style:style style:name="T692" style:parent-style-name="預設段落字型" style:family="text">
      <style:text-properties style:font-name-asian="標楷體" fo:color="#FF0000" style:text-underline-type="single" style:text-underline-style="solid" style:text-underline-width="auto" style:text-underline-mode="continuous"/>
    </style:style>
    <style:style style:name="T693" style:parent-style-name="預設段落字型" style:family="text">
      <style:text-properties style:font-name-asian="標楷體" fo:color="#FF0000" style:text-underline-type="single" style:text-underline-style="solid" style:text-underline-width="auto" style:text-underline-mode="continuous"/>
    </style:style>
    <style:style style:name="T694" style:parent-style-name="預設段落字型" style:family="text">
      <style:text-properties style:font-name-asian="標楷體" fo:color="#FF0000" style:text-underline-type="single" style:text-underline-style="solid" style:text-underline-width="auto" style:text-underline-mode="continuous"/>
    </style:style>
    <style:style style:name="T695" style:parent-style-name="預設段落字型" style:family="text">
      <style:text-properties style:font-name-asian="標楷體" fo:color="#FF0000" style:text-underline-type="single" style:text-underline-style="solid" style:text-underline-width="auto" style:text-underline-mode="continuous"/>
    </style:style>
    <style:style style:name="T696" style:parent-style-name="預設段落字型" style:family="text">
      <style:text-properties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asian="標楷體" fo:color="#FF0000" style:text-underline-type="single" style:text-underline-style="solid" style:text-underline-width="auto" style:text-underline-mode="continuous"/>
    </style:style>
    <style:style style:name="T699" style:parent-style-name="預設段落字型" style:family="text">
      <style:text-properties style:font-name-asian="標楷體" fo:color="#FF0000" style:text-underline-type="single" style:text-underline-style="solid" style:text-underline-width="auto" style:text-underline-mode="continuous"/>
    </style:style>
    <style:style style:name="T700" style:parent-style-name="預設段落字型" style:family="text">
      <style:text-properties style:font-name-asian="標楷體" fo:color="#FF0000" style:text-underline-type="single" style:text-underline-style="solid" style:text-underline-width="auto" style:text-underline-mode="continuous"/>
    </style:style>
    <style:style style:name="T701" style:parent-style-name="預設段落字型" style:family="text">
      <style:text-properties style:font-name-asian="標楷體" fo:color="#FF0000" style:text-underline-type="single" style:text-underline-style="solid" style:text-underline-width="auto" style:text-underline-mode="continuous"/>
    </style:style>
    <style:style style:name="T702" style:parent-style-name="預設段落字型" style:family="text">
      <style:text-properties style:font-name-asian="標楷體" fo:color="#FF0000"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109</text:span><text:span text:style-name="T7">學年度</text:span><text:span text:style-name="T8">第</text:span><text:span text:style-name="T9">2</text:span><text:span text:style-name="T10">學</text:span><text:span text:style-name="T11">期國民小學暨</text:span><text:span text:style-name="T12">幼</text:span><text:span text:style-name="T13">兒</text:span><text:span text:style-name="T14">園</text:span><text:span text:style-name="T15">教師</text:span></text:p>
      <text:p text:style-name="P16">進修特殊教育專業知能學分班研習計畫</text:p>
      <text:p text:style-name="P17"/>
      <text:list text:style-name="LFO1" text:continue-numbering="true">
        <text:list-item>
          <text:p text:style-name="P18"><text:span text:style-name="T19">目標：</text:span><text:span text:style-name="T20"><text:s/></text:span></text:p>
        </text:list-item>
      </text:list>
      <text:list text:style-name="LFO17" text:continue-numbering="true">
        <text:list-item>
          <text:p text:style-name="P21"><text:span text:style-name="T22">提昇本市國民小學教師特殊教育專業知能。</text:span></text:p>
        </text:list-item>
        <text:list-item>
          <text:p text:style-name="P23"><text:span text:style-name="T24">加強本市國民小學教師輔導特教學生之教學知能。</text:span></text:p>
        </text:list-item>
        <text:list-item>
          <text:p text:style-name="P25"><text:span text:style-name="T26">培養本市國民小學特殊教育（第二類組專長）師資。</text:span></text:p>
        </text:list-item>
        <text:list-item>
          <text:p text:style-name="P27"><text:span text:style-name="T28">培養本市幼</text:span><text:span text:style-name="T29">兒</text:span><text:span text:style-name="T30">園教師特殊教育師資。</text:span></text:p>
        </text:list-item>
        <text:list-item>
          <text:p text:style-name="P31"><text:span text:style-name="T32">研習幼</text:span><text:span text:style-name="T33">兒</text:span><text:span text:style-name="T34">園特殊需求幼兒之心理與教材、教法。</text:span></text:p>
        </text:list-item>
        <text:list-item>
          <text:p text:style-name="P35"><text:span text:style-name="T36">探討幼</text:span><text:span text:style-name="T37">兒</text:span><text:span text:style-name="T38">園特殊需求幼兒教育專業知能。</text:span></text:p>
        </text:list-item>
      </text:list>
      <text:list text:style-name="LFO1" text:continue-numbering="true">
        <text:list-item>
          <text:p text:style-name="P39"><text:span text:style-name="T40">辦理單位：</text:span></text:p>
        </text:list-item>
      </text:list>
      <text:p text:style-name="P41"><text:span text:style-name="T42">指導單位：臺北市政府</text:span><text:span text:style-name="T43">教育局</text:span></text:p>
      <text:p text:style-name="P44"><text:span text:style-name="T45">主辦單位：臺北市立大學</text:span><text:span text:style-name="T46">特殊教育學系</text:span></text:p>
      <text:list text:style-name="LFO1" text:continue-numbering="true">
        <text:list-item>
          <text:p text:style-name="P47"><text:span text:style-name="T48">實施對象</text:span><text:span text:style-name="T49">及</text:span><text:span text:style-name="T50">資格：</text:span></text:p>
        </text:list-item>
      </text:list>
      <text:list text:style-name="LFO19" text:continue-numbering="true">
        <text:list-item>
          <text:p text:style-name="P51"><text:span text:style-name="T52">對象</text:span><text:span text:style-name="T53">及</text:span><text:span text:style-name="T54">資格：</text:span></text:p>
          <text:list text:continue-numbering="true">
            <text:list-item>
              <text:p text:style-name="P55"><text:span text:style-name="T56">臺北市公、私立國民小學現職合格教師</text:span><text:span text:style-name="T57">(</text:span><text:span text:style-name="T58">持有國民小學教師證書者</text:span><text:span text:style-name="T59">)</text:span><text:span text:style-name="T60">。</text:span></text:p>
            </text:list-item>
            <text:list-item>
              <text:p text:style-name="P61"><text:span text:style-name="T62">臺北市公、私立國民小學現職合格特教教師</text:span><text:span text:style-name="T63">(</text:span><text:span text:style-name="T64">持有特教教師證書者</text:span><text:span text:style-name="T65">)</text:span><text:span text:style-name="T66">。</text:span></text:p>
            </text:list-item>
            <text:list-item>
              <text:p text:style-name="P67"><text:span text:style-name="T68">臺北市公、私立幼</text:span><text:span text:style-name="T69">兒</text:span><text:span text:style-name="T70">園現職合格專任教師</text:span><text:span text:style-name="T71">(</text:span><text:span text:style-name="T72">持有幼</text:span><text:span text:style-name="T73">兒</text:span><text:span text:style-name="T74">園教師證書者</text:span><text:span text:style-name="T75">)</text:span><text:span text:style-name="T76">。</text:span></text:p>
            </text:list-item>
          </text:list>
        </text:list-item>
        <text:list-item>
          <text:p text:style-name="P77"><text:span text:style-name="T78">代課代理教師、教師助理人員及預產期在</text:span><text:span text:style-name="T79">進修</text:span><text:span text:style-name="T80">期間者，不得報名參加。</text:span></text:p>
        </text:list-item>
      </text:list>
      <text:list text:style-name="LFO1" text:continue-numbering="true">
        <text:list-item>
          <text:p text:style-name="P81"><text:span text:style-name="T82">進修科目、學分數：</text:span></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科目</text:span></text:p>
          </table:table-cell>
          <table:table-cell table:style-name="TableCell95">
            <text:p text:style-name="P96"><text:span text:style-name="T97">學分數</text:span></text:p>
          </table:table-cell>
          <table:table-cell table:style-name="TableCell98">
            <text:p text:style-name="P99"><text:span text:style-name="T100">上課時數</text:span></text:p>
          </table:table-cell>
          <table:table-cell table:style-name="TableCell101">
            <text:p text:style-name="P102"><text:span text:style-name="T103">授課教師</text:span></text:p>
          </table:table-cell>
          <table:table-cell table:style-name="TableCell104">
            <text:p text:style-name="P105"><text:span text:style-name="T106">上課時間</text:span></text:p>
          </table:table-cell>
          <table:table-cell table:style-name="TableCell107">
            <text:p text:style-name="P108"><text:span text:style-name="T109">教室</text:span></text:p>
          </table:table-cell>
          <table:table-cell table:style-name="TableCell110">
            <text:p text:style-name="P111"><text:span text:style-name="T112">備註</text:span></text:p>
          </table:table-cell>
        </table:table-row>
        <table:table-row table:style-name="TableRow113">
          <table:table-cell table:style-name="TableCell114">
            <text:p text:style-name="P115"><text:span text:style-name="T116">特殊教育學生情緒與行為問題輔導實務</text:span></text:p>
          </table:table-cell>
          <table:table-cell table:style-name="TableCell117">
            <text:p text:style-name="P118">2</text:p>
          </table:table-cell>
          <table:table-cell table:style-name="TableCell119">
            <text:p text:style-name="P120">36</text:p>
          </table:table-cell>
          <table:table-cell table:style-name="TableCell121">
            <text:p text:style-name="P122">王佳馨</text:p>
            <text:p text:style-name="P123"><text:span text:style-name="T124">臺</text:span><text:span text:style-name="T125">北市</text:span><text:span text:style-name="T126">芳</text:span><text:span text:style-name="T127">和</text:span><text:span text:style-name="T128">實</text:span><text:span text:style-name="T129">驗中學</text:span><text:span text:style-name="T130"><text:s/>巡迴教師</text:span></text:p>
            <text:p text:style-name="P131"><text:span text:style-name="T132">吳佩雯</text:span></text:p>
            <text:p text:style-name="P133"><text:span text:style-name="T134">臺北市</text:span><text:span text:style-name="T135">東</text:span><text:span text:style-name="T136">區特教資源中心</text:span><text:span text:style-name="T137">情緒與行為專業支援教師</text:span></text:p>
          </table:table-cell>
          <table:table-cell table:style-name="TableCell138">
            <text:p text:style-name="P139">每週三</text:p>
            <text:p text:style-name="P140"><text:span text:style-name="T141">18</text:span><text:span text:style-name="T142">：</text:span><text:span text:style-name="T143">30</text:span><text:span text:style-name="T144">～</text:span><text:span text:style-name="T145">21</text:span><text:span text:style-name="T146">：</text:span><text:span text:style-name="T147">45</text:span></text:p>
          </table:table-cell>
          <table:table-cell table:style-name="TableCell148">
            <text:p text:style-name="P149"><text:span text:style-name="T150">本校勤樸樓</text:span><text:span text:style-name="T151">1</text:span><text:span text:style-name="T152">樓</text:span></text:p>
            <text:p text:style-name="P153"><text:span text:style-name="T154">C111</text:span><text:span text:style-name="T155">教室</text:span></text:p>
          </table:table-cell>
          <table:table-cell table:style-name="TableCell156">
            <text:p text:style-name="P157"><text:span text:style-name="T158">1.</text:span><text:span text:style-name="T159">國小普通班教師、國小特教教師、幼兒園教師合班上課。</text:span></text:p>
            <text:p text:style-name="P160"><text:span text:style-name="T161">2.</text:span><text:span text:style-name="T162">國小普通班教師、國小特教教師、幼兒園教師各錄取</text:span><text:span text:style-name="T163">10</text:span><text:span text:style-name="T164">名，共計</text:span><text:span text:style-name="T165">30</text:span><text:span text:style-name="T166">名，若報名不足額，名額可互相流用。</text:span></text:p>
          </table:table-cell>
        </table:table-row>
        <table:table-row table:style-name="TableRow167">
          <table:table-cell table:style-name="TableCell168">
            <text:p text:style-name="P169"><text:span text:style-name="T170">特殊兒童遊戲治療</text:span></text:p>
          </table:table-cell>
          <table:table-cell table:style-name="TableCell171">
            <text:p text:style-name="P172">2</text:p>
          </table:table-cell>
          <table:table-cell table:style-name="TableCell173">
            <text:p text:style-name="P174">36</text:p>
          </table:table-cell>
          <table:table-cell table:style-name="TableCell175">
            <text:p text:style-name="P176"><text:span text:style-name="T177">蔡甯</text:span></text:p>
            <text:p text:style-name="P178"><text:span text:style-name="T179">新北市江翠國中專輔教師</text:span></text:p>
          </table:table-cell>
          <table:table-cell table:style-name="TableCell180">
            <text:p text:style-name="P181">每週四</text:p>
            <text:p text:style-name="P182"><text:span text:style-name="T183">18</text:span><text:span text:style-name="T184">：</text:span><text:span text:style-name="T185">30</text:span><text:span text:style-name="T186">～</text:span><text:span text:style-name="T187">21</text:span><text:span text:style-name="T188">：</text:span><text:span text:style-name="T189">45</text:span></text:p>
          </table:table-cell>
          <table:table-cell table:style-name="TableCell190">
            <text:p text:style-name="P191"><text:span text:style-name="T192">本校勤樸樓</text:span><text:span text:style-name="T193">1</text:span><text:span text:style-name="T194">樓</text:span></text:p>
            <text:p text:style-name="P195"><text:span text:style-name="T196">C111</text:span><text:span text:style-name="T197">教室</text:span></text:p>
          </table:table-cell>
          <table:table-cell table:style-name="TableCell198">
            <text:p text:style-name="P199"><text:span text:style-name="T200">1.</text:span><text:span text:style-name="T201">國小普通班教師、國小特教教師、幼兒園教師合班上課。</text:span></text:p>
            <text:p text:style-name="P202"><text:span text:style-name="T203">2.</text:span><text:span text:style-name="T204">國小普通班教師、國小特教教師、幼兒園教師各錄取</text:span><text:span text:style-name="T205">10</text:span><text:span text:style-name="T206">名，共計</text:span><text:span text:style-name="T207">30</text:span><text:span text:style-name="T208">名，若報名不足額，名額可互相流用。</text:span></text:p>
          </table:table-cell>
        </table:table-row>
      </table:table>
      <text:p text:style-name="P209"><text:span text:style-name="T210">註：每學分實授</text:span><text:span text:style-name="T211">18</text:span><text:span text:style-name="T212">小時</text:span></text:p>
      <text:p text:style-name="P213"/>
      <text:soft-page-break/>
      <text:p text:style-name="P214"><text:span text:style-name="T215">臺北市立大學</text:span><text:span text:style-name="T216">10</text:span><text:span text:style-name="T217">9</text:span><text:span text:style-name="T218">學</text:span><text:span text:style-name="T219">年度第</text:span><text:span text:style-name="T220">2</text:span><text:span text:style-name="T221">學</text:span><text:span text:style-name="T222">期國民小學暨幼</text:span><text:span text:style-name="T223">兒</text:span><text:span text:style-name="T224">園教師</text:span></text:p>
      <text:p text:style-name="P225"><text:span text:style-name="T226">進修特殊教育專業知能學分班</text:span><text:span text:style-name="T227">課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科目名稱</text:span></text:p>
          </table:table-cell>
          <table:table-cell table:style-name="TableCell239">
            <text:p text:style-name="P240"><text:span text:style-name="T241">上課日期</text:span></text:p>
          </table:table-cell>
          <table:table-cell table:style-name="TableCell242">
            <text:p text:style-name="P243"><text:span text:style-name="T244">上課時間</text:span></text:p>
          </table:table-cell>
          <table:table-cell table:style-name="TableCell245">
            <text:p text:style-name="P246"><text:span text:style-name="T247">授課教師</text:span></text:p>
          </table:table-cell>
          <table:table-cell table:style-name="TableCell248">
            <text:p text:style-name="P249"><text:span text:style-name="T250">上課地點</text:span><text:span text:style-name="T251"><text:s/></text:span></text:p>
            <text:p text:style-name="P252"><text:span text:style-name="T253">（本校勤樸樓）</text:span></text:p>
          </table:table-cell>
          <table:table-cell table:style-name="TableCell254">
            <text:p text:style-name="P255"><text:span text:style-name="T256">備註</text:span></text:p>
          </table:table-cell>
        </table:table-row>
        <table:table-row table:style-name="TableRow257">
          <table:table-cell table:style-name="TableCell258">
            <text:p text:style-name="P259"><text:span text:style-name="T260">特殊教育學生情緒與行為問題輔導實務</text:span></text:p>
          </table:table-cell>
          <table:table-cell table:style-name="TableCell261">
            <text:p text:style-name="P262"><text:span text:style-name="T263">04</text:span><text:span text:style-name="T264">/</text:span><text:span text:style-name="T265">21</text:span><text:span text:style-name="T266">、</text:span><text:span text:style-name="T267">04/28</text:span><text:span text:style-name="T268">、</text:span><text:span text:style-name="T269">05/05</text:span><text:span text:style-name="T270">、</text:span><text:span text:style-name="T271">05/12</text:span><text:span text:style-name="T272">、</text:span><text:span text:style-name="T273">05</text:span><text:span text:style-name="T274">/</text:span><text:span text:style-name="T275">19</text:span><text:span text:style-name="T276">、</text:span><text:span text:style-name="T277">05</text:span><text:span text:style-name="T278">/</text:span><text:span text:style-name="T279">26</text:span><text:span text:style-name="T280">、</text:span><text:span text:style-name="T281">06</text:span><text:span text:style-name="T282">/</text:span><text:span text:style-name="T283">02</text:span><text:span text:style-name="T284">、</text:span><text:span text:style-name="T285">06</text:span><text:span text:style-name="T286">/09</text:span><text:span text:style-name="T287">、</text:span><text:span text:style-name="T288">06</text:span><text:span text:style-name="T289">/</text:span><text:span text:style-name="T290">16</text:span></text:p>
          </table:table-cell>
          <table:table-cell table:style-name="TableCell291">
            <text:p text:style-name="P292">每週三</text:p>
            <text:p text:style-name="P293"><text:span text:style-name="T294">18</text:span><text:span text:style-name="T295">：</text:span><text:span text:style-name="T296">30</text:span><text:span text:style-name="T297">～</text:span><text:span text:style-name="T298">21</text:span><text:span text:style-name="T299">：</text:span><text:span text:style-name="T300">45</text:span></text:p>
          </table:table-cell>
          <table:table-cell table:style-name="TableCell301">
            <text:p text:style-name="P302">王佳馨</text:p>
            <text:p text:style-name="P303"><text:span text:style-name="T304">臺</text:span><text:span text:style-name="T305">北市</text:span><text:span text:style-name="T306">芳</text:span><text:span text:style-name="T307">和</text:span><text:span text:style-name="T308">實</text:span><text:span text:style-name="T309">驗中學</text:span><text:span text:style-name="T310"><text:s/>巡迴教師</text:span></text:p>
            <text:p text:style-name="P311"><text:span text:style-name="T312">吳佩雯</text:span></text:p>
            <text:p text:style-name="P313"><text:span text:style-name="T314">臺北市</text:span><text:span text:style-name="T315">東</text:span><text:span text:style-name="T316">區特教資源中心</text:span><text:span text:style-name="T317">情緒與行為專業支援教師</text:span></text:p>
          </table:table-cell>
          <table:table-cell table:style-name="TableCell318">
            <text:p text:style-name="P319"><text:span text:style-name="T320">本校勤樸樓</text:span><text:span text:style-name="T321">1</text:span><text:span text:style-name="T322">樓</text:span></text:p>
            <text:p text:style-name="P323"><text:span text:style-name="T324">C1</text:span><text:span text:style-name="T325">1</text:span><text:span text:style-name="T326">1</text:span><text:span text:style-name="T327">教室</text:span></text:p>
          </table:table-cell>
          <table:table-cell table:style-name="TableCell328">
            <text:p text:style-name="P329"><text:span text:style-name="T330">共</text:span><text:span text:style-name="T331">36</text:span><text:span text:style-name="T332">小時</text:span></text:p>
          </table:table-cell>
        </table:table-row>
        <table:table-row table:style-name="TableRow333">
          <table:table-cell table:style-name="TableCell334">
            <text:p text:style-name="P335"><text:span text:style-name="T336">特殊兒童遊戲治療</text:span></text:p>
          </table:table-cell>
          <table:table-cell table:style-name="TableCell337">
            <text:p text:style-name="P338"><text:span text:style-name="T339">04</text:span><text:span text:style-name="T340">/</text:span><text:span text:style-name="T341">22</text:span><text:span text:style-name="T342">、</text:span><text:span text:style-name="T343">04/29</text:span><text:span text:style-name="T344">、</text:span><text:span text:style-name="T345">05/06</text:span><text:span text:style-name="T346">、</text:span><text:span text:style-name="T347">05/13</text:span><text:span text:style-name="T348">、</text:span><text:span text:style-name="T349">05</text:span><text:span text:style-name="T350">/</text:span><text:span text:style-name="T351">20</text:span><text:span text:style-name="T352">、</text:span><text:span text:style-name="T353">05</text:span><text:span text:style-name="T354">/</text:span><text:span text:style-name="T355">27</text:span><text:span text:style-name="T356">、</text:span><text:span text:style-name="T357">06</text:span><text:span text:style-name="T358">/</text:span><text:span text:style-name="T359">03</text:span><text:span text:style-name="T360">、</text:span><text:span text:style-name="T361">06</text:span><text:span text:style-name="T362">/10</text:span><text:span text:style-name="T363">、</text:span><text:span text:style-name="T364">06</text:span><text:span text:style-name="T365">/</text:span><text:span text:style-name="T366">17</text:span></text:p>
          </table:table-cell>
          <table:table-cell table:style-name="TableCell367">
            <text:p text:style-name="P368"><text:span text:style-name="T369">每週</text:span><text:span text:style-name="T370">四</text:span></text:p>
            <text:p text:style-name="P371"><text:span text:style-name="T372">18</text:span><text:span text:style-name="T373">：</text:span><text:span text:style-name="T374">30</text:span><text:span text:style-name="T375">～</text:span><text:span text:style-name="T376">21</text:span><text:span text:style-name="T377">：</text:span><text:span text:style-name="T378">45</text:span></text:p>
          </table:table-cell>
          <table:table-cell table:style-name="TableCell379">
            <text:p text:style-name="P380"><text:span text:style-name="T381">蔡甯</text:span></text:p>
            <text:p text:style-name="P382">新北市江翠國中專輔教師</text:p>
          </table:table-cell>
          <table:table-cell table:style-name="TableCell383">
            <text:p text:style-name="P384"><text:span text:style-name="T385">本校勤樸樓</text:span><text:span text:style-name="T386">1</text:span><text:span text:style-name="T387">樓</text:span></text:p>
            <text:p text:style-name="P388"><text:span text:style-name="T389">C1</text:span><text:span text:style-name="T390">1</text:span><text:span text:style-name="T391">1</text:span><text:span text:style-name="T392">教室</text:span></text:p>
          </table:table-cell>
          <table:table-cell table:style-name="TableCell393">
            <text:p text:style-name="P394"><text:span text:style-name="T395">共</text:span><text:span text:style-name="T396">36</text:span><text:span text:style-name="T397">小時</text:span></text:p>
          </table:table-cell>
        </table:table-row>
      </table:table>
      <text:list text:style-name="LFO1" text:continue-numbering="true">
        <text:list-item>
          <text:p text:style-name="P398"><text:span text:style-name="T399">報名</text:span><text:span text:style-name="T400">資訊</text:span><text:span text:style-name="T401">：</text:span></text:p>
        </text:list-item>
      </text:list>
      <text:list text:style-name="LFO21" text:continue-numbering="true">
        <text:list-item>
          <text:p text:style-name="P402"><text:span text:style-name="T403">報名時間：</text:span><text:span text:style-name="T404">110</text:span><text:span text:style-name="T405">年</text:span><text:span text:style-name="T406">2</text:span><text:span text:style-name="T407">月</text:span><text:span text:style-name="T408">22</text:span><text:span text:style-name="T409">日至</text:span><text:span text:style-name="T410">110</text:span><text:span text:style-name="T411">年</text:span><text:span text:style-name="T412">3</text:span><text:span text:style-name="T413">月</text:span><text:span text:style-name="T414">3</text:span><text:span text:style-name="T415">1</text:span><text:span text:style-name="T416">日</text:span><text:span text:style-name="T417">。</text:span></text:p>
        </text:list-item>
        <text:list-item>
          <text:p text:style-name="P418"><text:span text:style-name="T419">報名方式：</text:span><text:span text:style-name="T420">請將報名表</text:span><text:span text:style-name="T421">(</text:span><text:span text:style-name="T422">正本</text:span><text:span text:style-name="T423">)</text:span><text:span text:style-name="T424">、教師合格證書（影本）及</text:span><text:span text:style-name="T425">學校聘書</text:span><text:span text:style-name="T426">(</text:span><text:span text:style-name="T427">影本</text:span><text:span text:style-name="T428">)</text:span><text:span text:style-name="T429">，</text:span><text:span text:style-name="T430">寄至臺北市立大學特教系郭助教收（地址：</text:span><text:span text:style-name="T431">100</text:span><text:span text:style-name="T432">臺北市中正區愛國西路一號</text:span><text:span text:style-name="T433">）</text:span><text:span text:style-name="T434">，或請利用教育局聯絡箱</text:span><text:span text:style-name="T435">152</text:span><text:span text:style-name="T436">寄送</text:span><text:span text:style-name="T437">，</text:span><text:span text:style-name="T438">恕不接受傳真報名。</text:span><text:span text:style-name="T439">※資料有缺者恕不接受報名</text:span><text:span text:style-name="T440">。</text:span></text:p>
        </text:list-item>
        <text:list-item>
          <text:p text:style-name="P441"><text:span text:style-name="T442">請各校相關主管確實審核報名教師之資格，經錄取而發現資格不符者將函送教育局處理。</text:span></text:p>
        </text:list-item>
      </text:list>
      <text:list text:style-name="LFO1" text:continue-numbering="true">
        <text:list-item>
          <text:p text:style-name="P443"><text:span text:style-name="T444">錄取方式：書面審核，</text:span><text:span text:style-name="T445">依收件順序優先錄取</text:span><text:span text:style-name="T446">。</text:span><text:span text:style-name="T447">錄取名單請於</text:span><text:span text:style-name="T448">110</text:span><text:span text:style-name="T449">年</text:span><text:span text:style-name="T450">4</text:span><text:span text:style-name="T451">月</text:span><text:span text:style-name="T452">12</text:span><text:span text:style-name="T453">日後</text:span><text:span text:style-name="T454">至以下網址查詢</text:span><text:span text:style-name="T455">(</text:span><text:span text:style-name="T456">http://spec.</text:span><text:span text:style-name="T457">utaipei</text:span><text:span text:style-name="T458">.edu.tw/</text:span><text:span text:style-name="T459">）各科報名人數不足</text:span><text:span text:style-name="T460">10</text:span><text:span text:style-name="T461">人時，則暫停開班。</text:span></text:p>
        </text:list-item>
        <text:list-item>
          <text:p text:style-name="P462"><text:span text:style-name="T463">進修</text:span><text:span text:style-name="T464">期間：</text:span><text:span text:style-name="T465">110</text:span><text:span text:style-name="T466">年</text:span><text:span text:style-name="T467">4</text:span><text:span text:style-name="T468">月起至</text:span><text:span text:style-name="T469">110</text:span><text:span text:style-name="T470">年</text:span><text:span text:style-name="T471">6</text:span><text:span text:style-name="T472">月止。</text:span></text:p>
        </text:list-item>
        <text:list-item>
          <text:p text:style-name="P473"><text:span text:style-name="T474">資格授與：修業期滿成績合格者，發給學分證明書。成績不及格者，</text:span><text:span text:style-name="T475">將</text:span><text:span text:style-name="T476">不發</text:span><text:span text:style-name="T477">予</text:span><text:span text:style-name="T478">學分證明書。</text:span></text:p>
        </text:list-item>
        <text:list-item>
          <text:p text:style-name="P479"><text:span text:style-name="T480">經費：由</text:span><text:span text:style-name="T481">110</text:span><text:span text:style-name="T482">年度</text:span><text:span text:style-name="T483">教育局</text:span><text:span text:style-name="T484">相關經費預算支應。</text:span></text:p>
        </text:list-item>
        <text:list-item>
          <text:p text:style-name="P485"><text:span text:style-name="T486">本計畫經教育局核定後實施，修正時亦同。</text:span></text:p>
        </text:list-item>
      </text:list>
      <text:soft-page-break/>
      <text:p text:style-name="P487"><draw:frame draw:z-index="251657728" draw:id="id0" draw:style-name="a1" draw:name="文字方塊 2" text:anchor-type="paragraph" svg:x="6.16528in" svg:y="0.225in" svg:width="1.12708in" svg:height="1.46944in" style:rel-width="scale" style:rel-height="scale"><draw:text-box><text:p text:style-name="P488"><text:span text:style-name="T489">為因應</text:span><text:span text:style-name="T490">新冠</text:span><text:span text:style-name="T491">肺炎，需製作臨時通行證</text:span><text:span text:style-name="T492">，以利進入本校。</text:span><text:span text:style-name="T493">請務必提供清楚可供辨識之本人</text:span><text:span text:style-name="T494">1</text:span><text:span text:style-name="T495">吋大頭照，並</text:span><text:span text:style-name="T496">黏</text:span><text:span text:style-name="T497">貼於此表格內</text:span></text:p></draw:text-box><svg:title/><svg:desc/></draw:frame><text:span text:style-name="T498">臺北市立大學</text:span><text:span text:style-name="T499">10</text:span><text:span text:style-name="T500">9</text:span><text:span text:style-name="T501">學年度第</text:span><text:span text:style-name="T502">2</text:span><text:span text:style-name="T503">學期國民小學</text:span><text:span text:style-name="T504">暨幼兒園</text:span><text:span text:style-name="T505">教師</text:span></text:p>
      <text:p text:style-name="P506"><text:span text:style-name="T507">進修特殊教育專業知能學分班</text:span><text:span text:style-name="T508"><text:s/></text:span><text:span text:style-name="T509">報名表</text:span></text:p>
      <text:p text:style-name="P510"><text:span text:style-name="T511">報名科目</text:span><text:span text:style-name="T512">志願</text:span><text:span text:style-name="T513">：</text:span><text:span text:style-name="T514"><text:s/></text:span><text:span text:style-name="T515">1. <text:s text:c="22"/>2. <text:s text:c="23"/></text:span></text:p>
      <text:p text:style-name="P516"><text:span text:style-name="T517"><text:s text:c="8"/>(</text:span><text:span text:style-name="T518">請依修課志願填寫科目順序，至多錄取兩科，亦可報名單科</text:span><text:span text:style-name="T519">)</text:span></text:p>
      <text:p text:style-name="P520"><text:span text:style-name="T521">※為簡化作業流程，請</text:span><text:span text:style-name="T522">修課志願</text:span><text:span text:style-name="T523">填寫</text:span><text:span text:style-name="T524">2</text:span><text:span text:style-name="T525">門科目</text:span><text:span text:style-name="T526">者</text:span><text:span text:style-name="T527">，</text:span><text:span text:style-name="T528">協助勾選以下選項：</text:span><text:span text:style-name="T529">如可同時錄取兩科，是否願意兩科皆上</text:span><text:span text:style-name="T530"><text:s text:c="2"/></text:span><text:span text:style-name="T531">□願意；□不願意</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姓名</text:span></text:p>
          </table:table-cell>
          <table:table-cell table:style-name="TableCell548" table:number-columns-spanned="2">
            <text:p text:style-name="P549"/>
          </table:table-cell>
          <table:covered-table-cell/>
          <table:table-cell table:style-name="TableCell550" table:number-columns-spanned="2">
            <text:p text:style-name="P551"><text:span text:style-name="T552">性別</text:span></text:p>
          </table:table-cell>
          <table:covered-table-cell/>
          <table:table-cell table:style-name="TableCell553">
            <text:p text:style-name="P554"/>
          </table:table-cell>
          <table:table-cell table:style-name="TableCell555">
            <text:p text:style-name="P556"><text:span text:style-name="T557">年齡</text:span></text:p>
          </table:table-cell>
          <table:table-cell table:style-name="TableCell558">
            <text:p text:style-name="P559"/>
          </table:table-cell>
          <table:table-cell table:style-name="TableCell560" table:number-columns-spanned="2">
            <text:p text:style-name="P561"><text:span text:style-name="T562">出生年月日</text:span></text:p>
          </table:table-cell>
          <table:covered-table-cell/>
          <table:table-cell table:style-name="TableCell563">
            <text:p text:style-name="P564"/>
          </table:table-cell>
        </table:table-row>
        <table:table-row table:style-name="TableRow565">
          <table:table-cell table:style-name="TableCell566" table:number-columns-spanned="11">
            <text:p text:style-name="P567">任教階段類別：□國民小學；<text:s/>□幼兒園</text:p>
            <text:p text:style-name="P568">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text:span text:style-name="T572">班級內是否有特教學生</text:span></text:p>
          </table:table-cell>
          <table:covered-table-cell/>
          <table:table-cell table:style-name="TableCell573" table:number-columns-spanned="9">
            <text:p text:style-name="內文"><text:span text:style-name="T574">是</text:span><text:span text:style-name="T575">□</text:span><text:span text:style-name="T576">(</text:span><text:span text:style-name="T577">請勾選類別</text:span><text:span text:style-name="T578">)</text:span><text:span text:style-name="T579">；</text:span><text:span text:style-name="T580">否</text:span><text:span text:style-name="T581">□</text:span></text:p>
            <text:p text:style-name="P582"><text:span text:style-name="T583">類別</text:span><text:span text:style-name="T584">：</text:span><text:span text:style-name="T585">□</text:span><text:span text:style-name="T586">智能障</text:span><text:span text:style-name="T587">礙</text:span><text:span text:style-name="T588">□身體病弱□</text:span><text:span text:style-name="T589">多重障礙</text:span><text:span text:style-name="T590">□自閉症□發展遲緩□肢體障礙</text:span><text:span text:style-name="T591">□腦性麻痺</text:span></text:p>
            <text:p text:style-name="P592"><text:span text:style-name="T593">□</text:span><text:span text:style-name="T594">情緒</text:span><text:span text:style-name="T595">行為</text:span><text:span text:style-name="T596">障</text:span><text:span text:style-name="T597">礙</text:span><text:span text:style-name="T598">□</text:span><text:span text:style-name="T599">學習障礙□視覺障礙□聽覺障礙□語言障礙□其他障礙</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1">
            <text:p text:style-name="P602"><text:span text:style-name="T603">聯絡電話</text:span><text:span text:style-name="T604">(</text:span><text:span text:style-name="T605">請務必完整填寫</text:span><text:span text:style-name="T606">)</text:span></text:p>
            <text:p text:style-name="內文"><text:span text:style-name="T607">（</text:span><text:span text:style-name="T608">O</text:span><text:span text:style-name="T609">）：</text:span><text:span text:style-name="T610"><text:s text:c="17"/></text:span><text:span text:style-name="T611"><text:s text:c="13"/>(</text:span><text:span text:style-name="T612">校內電話請務必加註分機號碼</text:span><text:span text:style-name="T613">)</text:span></text:p>
            <text:p text:style-name="內文"><text:span text:style-name="T614">（</text:span><text:span text:style-name="T615">H</text:span><text:span text:style-name="T616">）：</text:span><text:span text:style-name="T617"><text:s text:c="20"/></text:span><text:span text:style-name="T618"><text:s text:c="10"/></text:span><text:span text:style-name="T619">手機：</text:span></text:p>
            <text:p text:style-name="P620">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11">
            <text:p text:style-name="P623"><text:span text:style-name="T624">通訊處</text:span></text:p>
            <text:p text:style-name="P625"><text:span text:style-name="T626">學校：</text:span></text:p>
            <text:p text:style-name="P627"><text:span text:style-name="T628">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ext:p text:style-name="P631"><text:span text:style-name="T632">服務學校：</text:span></text:p>
          </table:table-cell>
          <table:covered-table-cell/>
          <table:covered-table-cell/>
          <table:covered-table-cell/>
          <table:table-cell table:style-name="TableCell633" table:number-columns-spanned="5">
            <text:p text:style-name="P634"><text:span text:style-name="T635">最高學歷：</text:span></text:p>
            <text:p text:style-name="P636"/>
            <text:p text:style-name="P637"/>
          </table:table-cell>
          <table:covered-table-cell/>
          <table:covered-table-cell/>
          <table:covered-table-cell/>
          <table:covered-table-cell/>
          <table:table-cell table:style-name="TableCell638" table:number-columns-spanned="2">
            <text:p text:style-name="P639"><text:span text:style-name="T640">教學年資：</text:span></text:p>
            <text:p text:style-name="P641"><text:span text:style-name="T642">一般</text:span><text:span text:style-name="T643"><text:s text:c="7"/></text:span><text:span text:style-name="T644">年</text:span></text:p>
            <text:p text:style-name="P645"/>
            <text:p text:style-name="P646"><text:span text:style-name="T647">特教</text:span><text:span text:style-name="T648"><text:s text:c="7"/></text:span><text:span text:style-name="T649">年</text:span></text:p>
          </table:table-cell>
          <table:covered-table-cell/>
        </table:table-row>
        <table:table-row table:style-name="TableRow650">
          <table:table-cell table:style-name="TableCell651" table:number-columns-spanned="4">
            <text:p text:style-name="P652"/>
            <text:p text:style-name="P653"/>
            <text:p text:style-name="P654"><text:span text:style-name="T655">校長</text:span></text:p>
            <text:p text:style-name="P656"/>
            <text:p text:style-name="P657"/>
          </table:table-cell>
          <table:covered-table-cell/>
          <table:covered-table-cell/>
          <table:covered-table-cell/>
          <table:table-cell table:style-name="TableCell658" table:number-columns-spanned="5">
            <text:p text:style-name="P659"><text:span text:style-name="T660">輔導主任</text:span></text:p>
            <text:p text:style-name="P661"/>
            <text:p text:style-name="P662"/>
            <text:p text:style-name="P663"><text:span text:style-name="T664">教務主任</text:span><text:span text:style-name="T665">或幼兒園園長</text:span></text:p>
            <text:p text:style-name="P666"/>
            <text:p text:style-name="P667"/>
            <text:p text:style-name="P668"><text:span text:style-name="T669">人事主任</text:span></text:p>
            <text:p text:style-name="P670"/>
          </table:table-cell>
          <table:covered-table-cell/>
          <table:covered-table-cell/>
          <table:covered-table-cell/>
          <table:covered-table-cell/>
          <table:table-cell table:style-name="TableCell671" table:number-columns-spanned="2">
            <text:p text:style-name="P672"/>
            <text:p text:style-name="P673"><text:span text:style-name="T674">申請人</text:span></text:p>
            <text:p text:style-name="P675"/>
            <text:p text:style-name="P676"/>
            <text:p text:style-name="P677"/>
            <text:p text:style-name="P678"/>
            <text:p text:style-name="P679"/>
            <text:p text:style-name="P680">110年<text:s text:c="5"/>月<text:s text:c="5"/>日</text:p>
          </table:table-cell>
          <table:covered-table-cell/>
        </table:table-row>
        <table:table-row table:style-name="TableRow681">
          <table:table-cell table:style-name="TableCell682" table:number-columns-spanned="11">
            <text:p text:style-name="內文"><text:span text:style-name="T683">備註：</text:span><text:span text:style-name="T684">書面審核，</text:span><text:span text:style-name="T685">依收件順序優先錄取</text:span><text:span text:style-name="T686">。</text:span></text:p>
            <text:p text:style-name="P687"><text:span text:style-name="T688">報名日期：</text:span><text:span text:style-name="T689">110</text:span><text:span text:style-name="T690">年</text:span><text:span text:style-name="T691">2</text:span><text:span text:style-name="T692">月</text:span><text:span text:style-name="T693">22</text:span><text:span text:style-name="T694">日至</text:span><text:span text:style-name="T695">110</text:span><text:span text:style-name="T696">年</text:span><text:span text:style-name="T697">3</text:span><text:span text:style-name="T698">月</text:span><text:span text:style-name="T699">3</text:span><text:span text:style-name="T700">1</text:span><text:span text:style-name="T701">日</text:span><text:span text:style-name="T702">。</text:span><text:span text:style-name="T703">請將報名表</text:span><text:span text:style-name="T704">(</text:span><text:span text:style-name="T705">正本</text:span><text:span text:style-name="T706">)</text:span><text:span text:style-name="T707">、教師合格證書（影本）及學校聘書</text:span><text:span text:style-name="T708">(</text:span><text:span text:style-name="T709">影本</text:span><text:span text:style-name="T710">)</text:span><text:span text:style-name="T711">。直接寄至臺北市立大學特教系郭助教收</text:span><text:span text:style-name="T712">（</text:span><text:span text:style-name="T713">※資料有缺者恕不接受報名）</text:span><text:span text:style-name="T714">，地址：</text:span><text:span text:style-name="T715"><text:s/>100</text:span><text:span text:style-name="T716">臺北市中正區愛國西路一號，</text:span><text:span text:style-name="T717">或請利用教育局聯絡箱</text:span><text:span text:style-name="T718">152</text:span><text:span text:style-name="T719">寄送。</text:span><text:span text:style-name="T720">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75in" text:min-label-width="0.125in" text:list-level-position-and-space-mode="label-alignment">
          <style:list-level-label-alignment text:label-followed-by="listtab" fo:margin-left="0.875in" fo:text-indent="-0.125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date style:data-style-name="N4">2021/2/24</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AEAA-40523</dc:creator>
    <meta:creation-date>2021-02-24T07:30:00Z</meta:creation-date>
    <dc:date>2021-02-24T07:30:00Z</dc:date>
    <meta:print-date>2021-02-21T06:51:00Z</meta:print-date>
    <meta:template xlink:href="Normal" xlink:type="simple"/>
    <meta:editing-cycles>2</meta:editing-cycles>
    <meta:editing-duration>PT0S</meta:editing-duration>
    <meta:document-statistic meta:page-count="3" meta:paragraph-count="4" meta:word-count="329" meta:character-count="2204" meta:row-count="15" meta:non-whitespace-character-count="1879"/>
  </office:meta>
</office:document-meta>
</file>