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408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408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fo:line-height="0.3333in" fo:margin-left="1.3715in" fo:text-indent="-1.372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line-height="0.3333in" fo:text-indent="0.3888in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line-height="0.3333in" fo:margin-left="1.7708in" fo:text-indent="-1.38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85" style:parent-style-name="內文" style:family="paragraph">
      <style:paragraph-properties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olumn87" style:family="table-column">
      <style:table-column-properties style:column-width="1.3548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3.15in"/>
    </style:style>
    <style:style style:name="Table86" style:family="table">
      <style:table-properties style:width="6.1784in" fo:margin-left="0in" table:align="lef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style:snap-to-layout-grid="false" fo:text-align="center" style:line-height-at-least="0.1666in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TableParagraph" style:family="paragraph">
      <style:paragraph-properties style:snap-to-layout-grid="false" fo:text-align="center" style:line-height-at-least="0.1666in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TableParagraph" style:family="paragraph">
      <style:paragraph-properties style:snap-to-layout-grid="false" fo:text-align="center" style:line-height-at-least="0.1666in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ableParagraph" style:family="paragraph">
      <style:paragraph-properties style:snap-to-layout-grid="false" fo:text-align="center" style:line-height-at-least="0.1666in" fo:margin-left="0.0923in" fo:margin-right="0.085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10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style:snap-to-layout-grid="false" fo:text-align="center" style:line-height-at-least="0.1666in" fo:margin-left="0.0909in" fo:margin-right="0.0861in">
        <style:tab-stops/>
      </style:paragraph-properties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22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style:snap-to-layout-grid="false" fo:text-align="center" style:line-height-at-least="0.1666in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30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TableRow131" style:family="table-row">
      <style:table-row-properties style:min-row-height="0.43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ableParagraph" style:family="paragraph">
      <style:paragraph-properties style:snap-to-layout-grid="false" fo:text-align="center" style:line-height-at-least="0.1666in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ableParagraph" style:family="paragraph">
      <style:paragraph-properties style:snap-to-layout-grid="false" style:line-height-at-least="0.1666in" fo:margin-right="0.0861in"/>
      <style:text-properties style:font-name="標楷體" style:font-name-asian="標楷體" fo:font-size="12pt" style:font-size-asian="12pt" style:language-asian="zh" style:country-asian="TW"/>
    </style:style>
    <style:style style:name="TableRow138" style:family="table-row">
      <style:table-row-properties style:min-row-height="0.447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43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44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54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0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1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2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0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1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86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196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ableColumn198" style:family="table-column">
      <style:table-column-properties style:column-width="1.3548in"/>
    </style:style>
    <style:style style:name="TableColumn199" style:family="table-column">
      <style:table-column-properties style:column-width="1.8701in"/>
    </style:style>
    <style:style style:name="TableColumn200" style:family="table-column">
      <style:table-column-properties style:column-width="1.5111in"/>
    </style:style>
    <style:style style:name="TableColumn201" style:family="table-column">
      <style:table-column-properties style:column-width="2.3284in"/>
    </style:style>
    <style:style style:name="Table197" style:family="table">
      <style:table-properties style:width="7.0645in" fo:margin-left="0in" table:align="left"/>
    </style:style>
    <style:style style:name="TableRow202" style:family="table-row">
      <style:table-row-properties style:min-row-height="0.8215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3" style:family="table-row">
      <style:table-row-properties style:min-row-height="0.534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fo:text-align="start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3" style:family="table-row">
      <style:table-row-properties style:min-row-height="0.5034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1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5722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1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4" style:family="table-row">
      <style:table-row-properties style:min-row-height="0.9125in"/>
    </style:style>
    <style:style style:name="TableCell25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70" style:family="table-row">
      <style:table-row-properties style:min-row-height="0.7194in"/>
    </style:style>
    <style:style style:name="TableCell2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start"/>
      <style:text-properties style:font-name="標楷體" style:font-name-asian="標楷體" style:font-weight-complex="bold" fo:color="#000000" fo:font-size="14pt" style:font-size-asian="14pt" style:font-size-complex="14pt"/>
    </style:style>
    <style:style style:name="P273" style:parent-style-name="內文" style:family="paragraph">
      <style:paragraph-properties fo:widows="2" fo:orphans="2" fo:text-align="star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4pt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3" style:family="table-row">
      <style:table-row-properties style:min-row-height="0.7902in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8" style:family="table-row">
      <style:table-row-properties style:min-row-height="0.7013in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7" style:family="table-row">
      <style:table-row-properties style:min-row-height="0.6993in"/>
    </style:style>
    <style:style style:name="TableCell2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09" style:family="table-column">
      <style:table-column-properties style:column-width="7.0645in"/>
    </style:style>
    <style:style style:name="Table308" style:family="table">
      <style:table-properties style:width="7.0645in" fo:margin-left="0in" table:align="left"/>
    </style:style>
    <style:style style:name="TableRow310" style:family="table-row">
      <style:table-row-properties style:min-row-height="5.1958in"/>
    </style:style>
    <style:style style:name="TableCell31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3472in" fo:margin-left="-0.2951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margin-top="0.0833in" fo:margin-bottom="0.0833in" fo:line-height="150%" fo:margin-left="0.1972in" fo:text-indent="-0.072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14" style:parent-style-name="內文" style:family="paragraph">
      <style:paragraph-properties fo:text-align="center" fo:margin-top="0.0833in" fo:margin-bottom="0.0833in" fo:line-height="150%" fo:margin-left="0.1972in" fo:text-indent="-0.0722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16" style:parent-style-name="內文" style:family="paragraph">
      <style:paragraph-properties fo:line-height="0.5277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center" fo:margin-top="0.0833in" fo:margin-bottom="0.0833in" fo:line-height="150%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7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weight-complex="bold" style:font-size-complex="14pt"/>
    </style:style>
    <style:style style:name="T340" style:parent-style-name="預設段落字型" style:family="text">
      <style:text-properties style:font-name="標楷體" style:font-name-asian="標楷體" style:font-weight-complex="bold" style:font-size-complex="14pt"/>
    </style:style>
    <style:style style:name="T341" style:parent-style-name="預設段落字型" style:family="text">
      <style:text-properties style:font-name="標楷體" style:font-name-asian="標楷體" style:font-weight-complex="bold" style:font-size-complex="14pt"/>
    </style:style>
    <style:style style:name="P342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標楷體" style:font-name-asian="標楷體" style:font-weight-complex="bold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="標楷體" style:font-name-asian="標楷體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59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weight-complex="bold" style:font-size-complex="14pt"/>
    </style:style>
    <style:style style:name="T362" style:parent-style-name="預設段落字型" style:family="text">
      <style:text-properties style:font-name="標楷體" style:font-name-asian="標楷體" style:font-weight-complex="bold" style:font-size-complex="14pt"/>
    </style:style>
    <style:style style:name="T363" style:parent-style-name="預設段落字型" style:family="text">
      <style:text-properties style:font-name="標楷體" style:font-name-asian="標楷體" style:font-weight-complex="bold" style:font-size-complex="14pt"/>
    </style:style>
    <style:style style:name="T364" style:parent-style-name="預設段落字型" style:family="text">
      <style:text-properties style:font-name="標楷體" style:font-name-asian="標楷體" style:font-weight-complex="bold" style:font-size-complex="14pt"/>
    </style:style>
    <style:style style:name="T365" style:parent-style-name="預設段落字型" style:family="text">
      <style:text-properties style:font-name="標楷體" style:font-name-asian="標楷體" style:font-weight-complex="bold" style:font-size-complex="14pt"/>
    </style:style>
    <style:style style:name="T366" style:parent-style-name="預設段落字型" style:family="text">
      <style:text-properties style:font-name="標楷體" style:font-name-asian="標楷體" style:font-weight-complex="bold" style:font-size-complex="14pt"/>
    </style:style>
    <style:style style:name="T367" style:parent-style-name="預設段落字型" style:family="text">
      <style:text-properties style:font-name="標楷體" style:font-name-asian="標楷體" style:font-weight-complex="bold" style:font-size-complex="14pt"/>
    </style:style>
    <style:style style:name="T368" style:parent-style-name="預設段落字型" style:family="text">
      <style:text-properties style:font-name="標楷體"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10</text:span><text:span text:style-name="T3">9年度</text:span><text:span text:style-name="T4">「</text:span><text:span text:style-name="T5">多元</text:span><text:span text:style-name="T6">文化探索走讀</text:span><text:span text:style-name="T7">學習營</text:span><text:span text:style-name="T8">」</text:span><text:span text:style-name="T9">實施計畫</text:span></text:p>
      <text:p text:style-name="P10">壹、依據</text:p>
      <text:p text:style-name="P11"><text:span text:style-name="T12">一、臺北市政府教育</text:span><text:span text:style-name="T13">局109年度施政重點工作</text:span></text:p>
      <text:p text:style-name="P14"><text:span text:style-name="T15">二、臺北市</text:span><text:span text:style-name="T16">政府</text:span><text:span text:style-name="T17">教育局推動新住民子女教育四年(107-110)發</text:span><text:span text:style-name="T18">展計畫</text:span></text:p>
      <text:p text:style-name="P19"><text:span text:style-name="T20">貳、目的</text:span></text:p>
      <text:p text:style-name="P21">一、規劃教育資源分配之優先策略，持續發揮實質效益。</text:p>
      <text:p text:style-name="P22"><text:span text:style-name="T23">二</text:span><text:span text:style-name="T24">、</text:span><text:span text:style-name="T25">提供</text:span><text:span text:style-name="T26">新住民</text:span><text:span text:style-name="T27">子女多元化資源，提升其課業基本能力。</text:span></text:p>
      <text:p text:style-name="P28"><text:span text:style-name="T29">三</text:span><text:span text:style-name="T30">、</text:span><text:span text:style-name="T31">改善</text:span><text:span text:style-name="T32">新住民</text:span><text:span text:style-name="T33">子女受教育條件，增進自我認同適應力。</text:span></text:p>
      <text:p text:style-name="P34"><text:span text:style-name="T35">四</text:span><text:span text:style-name="T36">、</text:span><text:span text:style-name="T37">引導</text:span><text:span text:style-name="T38">新住民</text:span><text:span text:style-name="T39">進入學習型社會，共創豐富之國際文化。</text:span></text:p>
      <text:p text:style-name="P40">參、辦理單位</text:p>
      <text:p text:style-name="P41"><text:span text:style-name="T42">ㄧ、</text:span><text:span text:style-name="T43">主辦單位：臺北市政府教育局</text:span></text:p>
      <text:p text:style-name="P44">二、承辦單位：臺北市建成國民中學</text:p>
      <text:p text:style-name="P45">三、協辦單位：臺北市新民國民中學</text:p>
      <text:p text:style-name="P46"><text:span text:style-name="T47">肆、活動日期</text:span><text:span text:style-name="T48">：10</text:span><text:span text:style-name="T49">9</text:span><text:span text:style-name="T50">年</text:span><text:span text:style-name="T51">10</text:span><text:span text:style-name="T52">月</text:span><text:span text:style-name="T53">2</text:span><text:span text:style-name="T54">4</text:span><text:span text:style-name="T55">日(</text:span><text:span text:style-name="T56">星期</text:span><text:span text:style-name="T57">六</text:span><text:span text:style-name="T58">)</text:span><text:span text:style-name="T59">上午</text:span><text:span text:style-name="T60">8</text:span><text:span text:style-name="T61">時</text:span><text:span text:style-name="T62">1</text:span><text:span text:style-name="T63">0</text:span><text:span text:style-name="T64">分至</text:span><text:span text:style-name="T65">1</text:span><text:span text:style-name="T66">2</text:span><text:span text:style-name="T67">時</text:span><text:span text:style-name="T68">。</text:span></text:p>
      <text:p text:style-name="P69">伍、活動內容</text:p>
      <text:p text:style-name="P70"><text:span text:style-name="T71">一、活動名稱</text:span><text:span text:style-name="T72">：</text:span><text:span text:style-name="T73">多元</text:span><text:span text:style-name="T74">文化探索走讀學習營</text:span></text:p>
      <text:p text:style-name="P75"><text:span text:style-name="T76">二</text:span><text:span text:style-name="T77">、</text:span><text:span text:style-name="T78">活動地點：</text:span><text:span text:style-name="T79">臺北市立建成國民中學、</text:span><text:span text:style-name="T80">臺北車站印尼街</text:span><text:span text:style-name="T81">(臺</text:span><text:span text:style-name="T82">北市中正區中山北路一段8巷12弄</text:span><text:span text:style-name="T83">)</text:span><text:span text:style-name="T84">。</text:span></text:p>
      <text:p text:style-name="P85">三、活動流程：請參加學生攜帶文具、水壺、學生證。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活動行程</text:p>
          </table:table-cell>
          <table:table-cell table:style-name="TableCell95">
            <text:p text:style-name="P96">說明</text:p>
          </table:table-cell>
        </table:table-row>
        <table:table-row table:style-name="TableRow97">
          <table:table-cell table:style-name="TableCell98">
            <text:p text:style-name="P99"><text:span text:style-name="T100">0</text:span><text:span text:style-name="T101">8:1</text:span><text:span text:style-name="T102">0-0</text:span><text:span text:style-name="T103">8:3</text:span><text:span text:style-name="T104">0</text:span></text:p>
          </table:table-cell>
          <table:table-cell table:style-name="TableCell105">
            <text:p text:style-name="P106"><text:span text:style-name="T107">集合點名</text:span></text:p>
          </table:table-cell>
          <table:table-cell table:style-name="TableCell108">
            <text:p text:style-name="P109">臺北市立建成國中一樓川堂報到</text:p>
            <text:p text:style-name="P110">二樓圖書室集合</text:p>
          </table:table-cell>
        </table:table-row>
        <table:table-row table:style-name="TableRow111">
          <table:table-cell table:style-name="TableCell112">
            <text:p text:style-name="P113"><text:span text:style-name="T114">0</text:span><text:span text:style-name="T115">8:3</text:span><text:span text:style-name="T116">0-0</text:span><text:span text:style-name="T117">8:45</text:span></text:p>
          </table:table-cell>
          <table:table-cell table:style-name="TableCell118">
            <text:p text:style-name="P119">小隊時間</text:p>
          </table:table-cell>
          <table:table-cell table:style-name="TableCell120">
            <text:p text:style-name="P121">1.活動開場</text:p>
            <text:p text:style-name="P122">2.情境導入</text:p>
          </table:table-cell>
        </table:table-row>
        <table:table-row table:style-name="TableRow123">
          <table:table-cell table:style-name="TableCell124">
            <text:p text:style-name="P125">08:45-10:15</text:p>
          </table:table-cell>
          <table:table-cell table:style-name="TableCell126">
            <text:p text:style-name="P127">情境闖關體驗</text:p>
          </table:table-cell>
          <table:table-cell table:style-name="TableCell128">
            <text:p text:style-name="P129">1.前往臺北車站印尼街</text:p>
            <text:p text:style-name="P130">2.走讀地景情境體驗學習</text:p>
          </table:table-cell>
        </table:table-row>
        <table:table-row table:style-name="TableRow131">
          <table:table-cell table:style-name="TableCell132">
            <text:p text:style-name="P133">10:15-10:30</text:p>
          </table:table-cell>
          <table:table-cell table:style-name="TableCell134">
            <text:p text:style-name="P135">分享與省思</text:p>
          </table:table-cell>
          <table:table-cell table:style-name="TableCell136">
            <text:p text:style-name="P137">返回臺北市立建成國中</text:p>
          </table:table-cell>
        </table:table-row>
        <table:table-row table:style-name="TableRow138">
          <table:table-cell table:style-name="TableCell139">
            <text:p text:style-name="P140">10:30-12:00</text:p>
          </table:table-cell>
          <table:table-cell table:style-name="TableCell141" table:number-columns-spanned="2">
            <text:p text:style-name="P142">1.參與頒獎典禮</text:p>
            <text:p text:style-name="P143">2.自由參與多元文化展演暨異國美食饗宴園遊會</text:p>
          </table:table-cell>
          <table:covered-table-cell/>
        </table:table-row>
      </table:table>
      <text:p text:style-name="P144"><text:span text:style-name="T145">四、</text:span><text:span text:style-name="T146">參加</text:span><text:span text:style-name="T147">對象：本市公私立國民</text:span><text:span text:style-name="T148">小學五、六年級</text:span><text:span text:style-name="T149">學生，以及</text:span><text:span text:style-name="T150">國中七、八、</text:span><text:span text:style-name="T151">九</text:span><text:span text:style-name="T152">年級學生</text:span><text:span text:style-name="T153">。</text:span></text:p>
      <text:p text:style-name="P154"><text:span text:style-name="T155">五</text:span><text:span text:style-name="T156">、</text:span><text:span text:style-name="T157">活動</text:span><text:span text:style-name="T158">名額：本市公私立國中小每校</text:span><text:span text:style-name="T159">可</text:span><text:span text:style-name="T160">由輔導室</text:span><text:span text:style-name="T161">或相關處室</text:span><text:span text:style-name="T162">推薦兩名學生，</text:span><text:span text:style-name="T163">其中</text:span><text:span text:style-name="T164">至少一位為新住民子女</text:span><text:span text:style-name="T165">。總</text:span><text:span text:style-name="T166">計</text:span><text:span text:style-name="T167">錄取</text:span><text:span text:style-name="T168">4</text:span><text:span text:style-name="T169">0名學生。</text:span></text:p>
      <text:soft-page-break/>
      <text:p text:style-name="P170">六、報到時間︰109年10月24日(星期六)上午8時10分開始報到。</text:p>
      <text:p text:style-name="P171">七、報到地點：臺北市大同區建成國民中學一樓川堂集合。</text:p>
      <text:p text:style-name="P172"><text:s text:c="14"/>(臺北市大同區長安西路37-1號，捷運中山站6號出口)</text:p>
      <text:p text:style-name="P173"><text:span text:style-name="T174">八、</text:span><text:span text:style-name="T175">活動費用：免費，由臺北市教育局全額補助</text:span><text:span text:style-name="T176">。</text:span><text:span text:style-name="T177">已錄取之學生</text:span><text:span text:style-name="T178">請務必參加，以免影響其他學生參加權益。</text:span></text:p>
      <text:p text:style-name="P179">九、報名流程及錄取事宜：</text:p>
      <text:p text:style-name="P180"><text:s text:c="9"/>（一）報名期限：109年10月19日(星期一)前</text:p>
      <text:p text:style-name="P181"><text:s text:c="9"/>（二）報名方式：請學校輔導室或相關處室推薦，並請於109年10月12日（一）至10月19日（一）下午5時前填寫google表單https://reurl.cc/j5y5ML，並上傳簽核後的報名表與家長同意書後完成報名手續，錄取名單及行前通知於活動前公告在建成國中校網首頁。</text:p>
      <text:p text:style-name="P182">十、承辦人：建成國中黃書庭組長，電話：2558-7042#677，傳真：2550-0371。</text:p>
      <text:p text:style-name="P183">陸、經費來源：由臺北市政府教育局相關預算支應。</text:p>
      <text:p text:style-name="P184">柒、本實施計畫奉核准後實施，修正時亦同。</text:p>
      <text:p text:style-name="P185"/>
      <text:soft-page-break/>
      <text:p text:style-name="P186"><text:span text:style-name="T187"><draw:frame draw:z-index="251658752" draw:id="id0" draw:style-name="a0" draw:name="文字方塊 4" text:anchor-type="paragraph" svg:x="-0.32104in" svg:y="-0.39989in" svg:width="0.85208in" svg:height="0.37083in" style:rel-width="scale" style:rel-height="scale"><draw:text-box><text:p text:style-name="P188"><text:span text:style-name="T189">附件</text:span><text:span text:style-name="T190">一</text:span></text:p></draw:text-box><svg:title/><svg:desc/></draw:frame></text:span><text:span text:style-name="T191">臺北市10</text:span><text:span text:style-name="T192">9</text:span><text:span text:style-name="T193">年度</text:span><text:span text:style-name="T194">多元</text:span><text:span text:style-name="T195">文化探索走讀學習營</text:span></text:p>
      <text:p text:style-name="P196">學生報名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學校</text:p>
            <text:p text:style-name="P209">班級座號</text:p>
          </table:table-cell>
          <table:table-cell table:style-name="TableCell210">
            <text:p text:style-name="P211"><text:s text:c="5"/>區<text:s text:c="5"/><text:s/>國小/國中</text:p>
            <text:p text:style-name="P212"><text:s text:c="5"/>年 <text:s text:c="4"/>班 <text:s text:c="3"/>號</text:p>
          </table:table-cell>
        </table:table-row>
        <table:table-row table:style-name="TableRow213">
          <table:table-cell table:style-name="TableCell214">
            <text:p text:style-name="P215">生日</text:p>
          </table:table-cell>
          <table:table-cell table:style-name="TableCell216">
            <text:p text:style-name="P217"><text:s text:c="3"/>年<text:s/><text:s text:c="3"/>月 <text:s text:c="3"/>日</text:p>
          </table:table-cell>
          <table:table-cell table:style-name="TableCell218">
            <text:p text:style-name="P219">身分證字號/</text:p>
            <text:p text:style-name="P220">居留證號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性別</text:p>
          </table:table-cell>
          <table:table-cell table:style-name="TableCell226">
            <text:p text:style-name="P227"><text:span text:style-name="T228"></text:span><text:span text:style-name="T229">男 <text:s text:c="4"/></text:span><text:span text:style-name="T230"></text:span><text:span text:style-name="T231">女</text:span></text:p>
          </table:table-cell>
          <table:table-cell table:style-name="TableCell232">
            <text:p text:style-name="P233">學生聯繫電話</text:p>
          </table:table-cell>
          <table:table-cell table:style-name="TableCell234">
            <text:p text:style-name="P235">手機:</text:p>
            <text:p text:style-name="P236"><text:span text:style-name="T237">(學生若無可空白)</text:span></text:p>
          </table:table-cell>
        </table:table-row>
        <table:table-row table:style-name="TableRow238">
          <table:table-cell table:style-name="TableCell239">
            <text:p text:style-name="P240">緊急連絡人</text:p>
            <text:p text:style-name="P241">姓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與學生關係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緊急連絡人</text:p>
            <text:p text:style-name="P251">聯繫電話</text:p>
          </table:table-cell>
          <table:table-cell table:style-name="TableCell252" table:number-columns-spanned="3">
            <text:p text:style-name="P253">手機: <text:s text:c="13"/>家: <text:s text:c="14"/>工作: <text:s text:c="11"/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家庭狀況</text:p>
          </table:table-cell>
          <table:table-cell table:style-name="TableCell257" table:number-columns-spanned="3">
            <text:p text:style-name="P258"><text:span text:style-name="T259"></text:span><text:span text:style-name="T260">本國籍</text:span><text:span text:style-name="T261">家庭</text:span></text:p>
            <text:p text:style-name="P262"><text:span text:style-name="T263"></text:span><text:span text:style-name="T264">新住民家庭</text:span><text:span text:style-name="T265">，</text:span><text:span text:style-name="T266">國籍:</text:span><text:span text:style-name="T267"><text:s text:c="7"/></text:span><text:span text:style-name="T268"><text:s text:c="3"/></text:span><text:span text:style-name="T269">(與學生關係：_________)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家長同意簽章</text:p>
            <text:p text:style-name="P273"><text:span text:style-name="T274">(請完成</text:span><text:span text:style-name="T275">背面</text:span><text:span text:style-name="T276">家長同意書簽章)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班級導師簽章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學校推薦理由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組長核章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主任核章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學校聯繫電話</text:p>
          </table:table-cell>
          <table:table-cell table:style-name="TableCell300">
            <text:p text:style-name="P301"><text:span text:style-name="T302"><text:s text:c="11"/></text:span><text:span text:style-name="T303">分機</text:span></text:p>
          </table:table-cell>
          <table:table-cell table:style-name="TableCell304">
            <text:p text:style-name="P305">學校傳真電話</text:p>
          </table:table-cell>
          <table:table-cell table:style-name="TableCell306">
            <text:p text:style-name="P307"/>
          </table:table-cell>
        </table:table-row>
      </table:table>
      <text:p text:style-name="內文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臺北市109年度多元文化探索走讀學習營</text:p>
            <text:p text:style-name="P314"><text:span text:style-name="T315">家長同意書</text:span></text:p>
            <text:p text:style-name="P316"><text:s text:c="4"/>本人同意子女____________參加臺北市政府教育局舉辦之「109年度多元文化探索走讀學習營」活動，並要求子女參與活動期間，積極學習，遵守課程之安全及學習相關規則。</text:p>
            <text:p text:style-name="P317"/>
            <text:p text:style-name="P318">此致</text:p>
            <text:p text:style-name="P319"/>
            <text:p text:style-name="P320">臺北市政府教育局</text:p>
            <text:p text:style-name="P321"/>
            <text:p text:style-name="P322">家長/監護人簽章(請簽全名或蓋章)：</text:p>
            <text:p text:style-name="P323">與學生關係:</text:p>
            <text:p text:style-name="P324">家長連絡電話:</text:p>
            <text:p text:style-name="P325"><text:span text:style-name="T326">中華民國 <text:s text:c="2"/></text:span><text:span text:style-name="T327">10</text:span><text:span text:style-name="T328">9</text:span><text:span text:style-name="T329"><text:s text:c="4"/>年 <text:s text:c="10"/>月 <text:s text:c="9"/>日</text:span></text:p>
          </table:table-cell>
        </table:table-row>
      </table:table>
      <text:p text:style-name="P330"><text:span text:style-name="T331">1.</text:span><text:span text:style-name="T332">每校</text:span><text:span text:style-name="T333">可</text:span><text:span text:style-name="T334">推薦兩名學生，至少一位為新住民子女</text:span><text:span text:style-name="T335">，學生家庭狀況請學校確認</text:span><text:span text:style-name="T336">。</text:span></text:p>
      <text:p text:style-name="P337"><text:span text:style-name="T338">2.活動費用由臺北市教育局全額補助，</text:span><text:span text:style-name="T339">已錄取</text:span><text:span text:style-name="T340">之學生</text:span><text:span text:style-name="T341">請務必參加，以免影響其他學生參加權益。</text:span></text:p>
      <text:p text:style-name="P342"><text:span text:style-name="T343">3</text:span><text:span text:style-name="T344">.報</text:span><text:span text:style-name="T345">名方式：請學校輔導室或相</text:span><text:span text:style-name="T346">關處室推薦，學校請於109年10月12日（一）至</text:span><text:span text:style-name="T347">109年</text:span><text:span text:style-name="T348">10月19</text:span><text:span text:style-name="T349">日</text:span><text:span text:style-name="T350">（一）下午</text:span><text:span text:style-name="T351">5時</text:span><text:span text:style-name="T352">前填寫google表單</text:span><text:span text:style-name="T353">https://reurl.cc/j5y5ML</text:span><text:span text:style-name="T354">，並上傳簽核後的報名表</text:span><text:span text:style-name="T355">與</text:span><text:span text:style-name="T356">家長同意書後完成報名手續</text:span><text:span text:style-name="T357">，錄取名</text:span><text:span text:style-name="T358">單及行前通知於活動前公告在建成國中校網首頁。</text:span></text:p>
      <text:p text:style-name="P359"><text:span text:style-name="T360">4</text:span><text:span text:style-name="T361">.</text:span><text:span text:style-name="T362">承辦人：建成國中黃書庭</text:span><text:span text:style-name="T363">組長</text:span><text:span text:style-name="T364">，電話；</text:span><text:span text:style-name="T365">2558-7042*</text:span><text:span text:style-name="T366">6</text:span><text:span text:style-name="T367">77</text:span><text:span text:style-name="T368">，傳真：2550-037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AEAA-69754</dc:creator>
    <meta:creation-date>2020-10-07T09:23:00Z</meta:creation-date>
    <dc:date>2020-10-07T09:23:00Z</dc:date>
    <meta:print-date>2020-10-05T07:1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2" meta:character-count="1956" meta:row-count="13" meta:non-whitespace-character-count="1667"/>
  </office:meta>
</office:document-meta>
</file>