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71cm" table:align="center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4.229cm"/>
    </style:style>
    <style:style style:name="表格1.1" style:family="table-row">
      <style:table-row-properties style:min-row-height="1.35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223cm"/>
    </style:style>
    <style:style style:name="表格1.4" style:family="table-row">
      <style:table-row-properties style:min-row-height="4.616cm"/>
    </style:style>
    <style:style style:name="表格1.5" style:family="table-row">
      <style:table-row-properties style:min-row-height="1.97cm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top="0cm" fo:margin-bottom="0.644cm" loext:contextual-spacing="false" fo:line-height="0.706cm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text-line-through-style="solid" style:text-line-through-type="single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臺北巿109學年度</text:span></text:span><text:span text:style-name="預設段落字型"><text:span text:style-name="T2">特殊教育學生「特藝奇想 藝術聯展」</text:span></text:span></text:p>
      <text:p text:style-name="P2"><text:span text:style-name="預設段落字型"><text:span text:style-name="T2">特別獎推薦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校名(全銜)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克服自身困難以發展潛能，對於藝術領域不斷持續學習之歷程</text:p>
            <text:p text:style-name="P2"><text:span text:style-name="預設段落字型"><text:span text:style-name="T3">(請撰寫180~220字)</text:span>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代表作品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承辦師長</text:p>
            <text:p text:style-name="P5">聯絡方式</text:p>
          </table:table-cell>
          <table:table-cell table:style-name="表格1.A1" office:value-type="string">
            <text:p text:style-name="P6">姓名： <text:s text:c="16"/>聯絡電話：</text:p>
          </table:table-cell>
        </table:table-row>
      </table:table>
      <text:p text:style-name="P8"/>
      <text:list xml:id="list3994409382" text:style-name="L1">
        <text:list-item>
          <text:p text:style-name="P10"><text:span text:style-name="預設段落字型"><text:span text:style-name="T4">推薦表請於</text:span></text:span><text:span text:style-name="預設段落字型"><text:span text:style-name="T5">109年7月27日（一）下午5時前</text:span></text:span><text:span text:style-name="預設段落字型"><text:span text:style-name="T4">以電子郵件Email郵寄至：u87104012@livemail.tw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臺北市公私立中等學校100學年度第二學期優良學生表揚大會</dc:title>
    <meta:initial-creator>user</meta:initial-creator>
    <meta:creation-date>2020-06-29T09:00:00Z</meta:creation-date>
    <dc:date>2020-07-23T13:56:29.180000000</dc:date>
    <meta:print-date>2020-07-21T14:08:45.978000000</meta:print-date>
    <meta:editing-cycles>6</meta:editing-cycles>
    <meta:editing-duration>PT8M50S</meta:editing-duration>
    <meta:document-statistic meta:table-count="1" meta:image-count="0" meta:object-count="0" meta:page-count="1" meta:paragraph-count="12" meta:word-count="128" meta:character-count="181" meta:non-whitespace-character-count="163"/>
    <meta:template xlink:type="simple" xlink:actuate="onRequest" xlink:title="" xlink:href="../80711663_1096004569_ATT4.odt/Normal"/>
  </office:meta>
</office:document-meta>
</file>