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5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38" style:family="table-column">
      <style:table-column-properties style:column-width="0.6638in"/>
    </style:style>
    <style:style style:name="TableColumn39" style:family="table-column">
      <style:table-column-properties style:column-width="1.7805in"/>
    </style:style>
    <style:style style:name="TableColumn40" style:family="table-column">
      <style:table-column-properties style:column-width="0.6638in"/>
    </style:style>
    <style:style style:name="TableColumn41" style:family="table-column">
      <style:table-column-properties style:column-width="1.6201in"/>
    </style:style>
    <style:style style:name="Table37" style:family="table">
      <style:table-properties style:width="4.7284in" fo:margin-left="0in" table:align="center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76" style:family="table-row">
      <style:table-row-properties style:min-row-height="0.0486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3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4" style:parent-style-name="清單段落" style:list-style-name="LFO1" style:family="paragraph">
      <style:paragraph-properties fo:line-height="0.3472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2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3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24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25" style:parent-style-name="清單段落" style:list-style-name="LFO1" style:family="paragraph">
      <style:paragraph-properties fo:line-height="0.3472in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3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color="#FF0000" fo:font-size="14pt" style:font-size-asian="14pt"/>
    </style:style>
    <style:style style:name="P135" style:parent-style-name="清單段落" style:list-style-name="LFO1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4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4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4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4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48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49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50" style:parent-style-name="清單段落" style:list-style-name="LFO1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清單段落" style:list-style-name="LFO1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3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68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6" style:family="table-column">
      <style:table-column-properties style:column-width="0.1805in" style:use-optimal-column-width="false"/>
    </style:style>
    <style:style style:name="TableColumn177" style:family="table-column">
      <style:table-column-properties style:column-width="1.0958in" style:use-optimal-column-width="false"/>
    </style:style>
    <style:style style:name="TableColumn178" style:family="table-column">
      <style:table-column-properties style:column-width="1.6687in" style:use-optimal-column-width="false"/>
    </style:style>
    <style:style style:name="TableColumn179" style:family="table-column">
      <style:table-column-properties style:column-width="0.3923in" style:use-optimal-column-width="false"/>
    </style:style>
    <style:style style:name="TableColumn180" style:family="table-column">
      <style:table-column-properties style:column-width="1.2763in" style:use-optimal-column-width="false"/>
    </style:style>
    <style:style style:name="TableColumn181" style:family="table-column">
      <style:table-column-properties style:column-width="1.1847in" style:use-optimal-column-width="false"/>
    </style:style>
    <style:style style:name="TableColumn182" style:family="table-column">
      <style:table-column-properties style:column-width="0.5812in" style:use-optimal-column-width="false"/>
    </style:style>
    <style:style style:name="TableColumn183" style:family="table-column">
      <style:table-column-properties style:column-width="0.9222in" style:use-optimal-column-width="false"/>
    </style:style>
    <style:style style:name="TableColumn184" style:family="table-column">
      <style:table-column-properties style:column-width="0.568in" style:use-optimal-column-width="false"/>
    </style:style>
    <style:style style:name="TableColumn185" style:family="table-column">
      <style:table-column-properties style:column-width="0.0277in" style:use-optimal-column-width="false"/>
    </style:style>
    <style:style style:name="Table175" style:family="table">
      <style:table-properties style:width="7.8979in" fo:margin-left="0in" table:align="center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4826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Row230" style:family="table-row">
      <style:table-row-properties style:min-row-height="0.4854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Row242" style:family="table-row">
      <style:table-row-properties style:min-row-height="0.4854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Row257" style:family="table-row">
      <style:table-row-properties style:min-row-height="0.5555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Row269" style:family="table-row">
      <style:table-row-properties style:min-row-height="0.4854in"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TableRow276" style:family="table-row">
      <style:table-row-properties style:min-row-height="0.5958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/>
    </style:style>
    <style:style style:name="T283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fo:margin-top="0.0833in" fo:margin-bottom="0.0833in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3" style:family="table-row">
      <style:table-row-properties style:min-row-height="0.5951in"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/>
    </style:style>
    <style:style style:name="T329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margin-top="0.0833in" fo:margin-bottom="0.0833in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9" style:family="table-row">
      <style:table-row-properties style:min-row-height="0.8173in"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margin-left="0.0784in" fo:margin-right="0.0784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margin-top="0.0833in" fo:margin-bottom="0.0833in"/>
    </style:style>
    <style:style style:name="T383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98" style:family="table-row">
      <style:table-row-properties style:min-row-height="0.4854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410" style:family="table-row">
      <style:table-row-properties style:min-row-height="0.6847in"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417" style:family="table-row">
      <style:table-row-properties style:min-row-height="2.4618in"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422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true"/>
    </style:style>
    <style:style style:name="P423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6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833in" fo:line-height="0.25in"/>
    </style:style>
    <style:style style:name="T429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25in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line-height="0.25in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09</text:span><text:span text:style-name="T14">年度特殊教育學生暑期游泳訓練營實施計畫</text:span></text:p>
      <text:list text:style-name="LFO1" text:continue-numbering="true">
        <text:list-item>
          <text:p text:style-name="P15">主旨：為推展全民體育，改善社會風氣，提昇市民生活品質，充實青少年暑期<text:line-break/><text:s text:c="11"/>生活。</text:p>
        </text:list-item>
        <text:list-item>
          <text:p text:style-name="P16">主辦單位：臺北市政府教育局</text:p>
        </text:list-item>
        <text:list-item>
          <text:p text:style-name="P17">承辦單位：臺北市立啟明學校<text:line-break/>　　　　　（臺北市士林區忠誠路二段207巷1號，以下簡稱本校）</text:p>
        </text:list-item>
        <text:list-item>
          <text:p text:style-name="P18">活動時間</text:p>
          <text:list text:continue-numbering="true">
            <text:list-item>
              <text:p text:style-name="P19"><text:span text:style-name="T20">自</text:span><text:span text:style-name="T21">109</text:span><text:span text:style-name="T22">年</text:span><text:span text:style-name="T23">8</text:span><text:span text:style-name="T24">月</text:span><text:span text:style-name="T25">10</text:span><text:span text:style-name="T26">日（一）起至</text:span><text:span text:style-name="T27">8</text:span><text:span text:style-name="T28">月</text:span><text:span text:style-name="T29">21</text:span><text:span text:style-name="T30">日（五）</text:span><text:span text:style-name="T31">止，共計</text:span><text:span text:style-name="T32">2</text:span><text:span text:style-name="T33">週（期）。</text:span><text:s/></text:p>
            </text:list-item>
            <text:list-item>
              <text:p text:style-name="P34">每天開設上午班：08：30～10：00，10：30～12：00。</text:p>
            </text:list-item>
            <text:list-item>
              <text:p text:style-name="P35">每期每班5次課程，每班每次活動時間為90分鐘。</text:p>
            </text:list-item>
            <text:list-item>
              <text:p text:style-name="P36">期別與班別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班別</text:p>
          </table:table-cell>
          <table:table-cell table:style-name="TableCell49">
            <text:p text:style-name="P50">時間</text:p>
          </table:table-cell>
        </table:table-row>
        <table:table-row table:style-name="TableRow51">
          <table:table-cell table:style-name="TableCell52" table:number-rows-spanned="2">
            <text:p text:style-name="P53">一</text:p>
          </table:table-cell>
          <table:table-cell table:style-name="TableCell54" table:number-rows-spanned="2">
            <text:p text:style-name="P55">8月10日至8月14日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8：30～10：0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0：30～12：00</text:p>
          </table:table-cell>
        </table:table-row>
        <table:table-row table:style-name="TableRow67">
          <table:table-cell table:style-name="TableCell68" table:number-rows-spanned="2">
            <text:p text:style-name="P69">二</text:p>
          </table:table-cell>
          <table:table-cell table:style-name="TableCell70" table:number-rows-spanned="2">
            <text:p text:style-name="P71">8月17日至8月21日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8：30～10：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0：30～12：00</text:p>
          </table:table-cell>
        </table:table-row>
      </table:table>
      <text:list text:style-name="LFO1" text:continue-numbering="true">
        <text:list-item>
          <text:p text:style-name="P83">活動地點：本校地下室1樓室內溫水游泳池。</text:p>
        </text:list-item>
        <text:list-item>
          <text:p text:style-name="P84"><text:span text:style-name="T85">報名費用：</text:span><text:span text:style-name="T86">領有身心障礙手冊之國小至高中職特殊教育學生</text:span><text:span text:style-name="T87">，可</text:span><text:span text:style-name="T88">2</text:span><text:span text:style-name="T89">期皆免費，惟須自付保險費每期</text:span><text:span text:style-name="T90">15</text:span><text:span text:style-name="T91">元。</text:span></text:p>
        </text:list-item>
        <text:list-item>
          <text:p text:style-name="P92"><text:span text:style-name="T93">報名方式：自</text:span><text:span text:style-name="T94">109</text:span><text:span text:style-name="T95">年</text:span><text:span text:style-name="T96">7</text:span><text:span text:style-name="T97">月</text:span><text:span text:style-name="T98">9</text:span><text:span text:style-name="T99">日</text:span><text:span text:style-name="T100">(</text:span><text:span text:style-name="T101">四</text:span><text:span text:style-name="T102">)</text:span><text:span text:style-name="T103">起至</text:span><text:span text:style-name="T104">109</text:span><text:span text:style-name="T105">年</text:span><text:span text:style-name="T106">7</text:span><text:span text:style-name="T107">月</text:span><text:span text:style-name="T108">10</text:span><text:span text:style-name="T109">日</text:span><text:span text:style-name="T110">(</text:span><text:span text:style-name="T111">五</text:span><text:span text:style-name="T112">)</text:span><text:span text:style-name="T113">止，每日</text:span><text:span text:style-name="T114">8:00</text:span><text:span text:style-name="T115">至</text:span><text:span text:style-name="T116">17:00</text:span><text:span text:style-name="T117">，將以下報名資料繳交至</text:span><text:span text:style-name="T118">臺北市立啟明學校</text:span><text:span text:style-name="T119">1</text:span><text:span text:style-name="T120">樓學務處體衛組</text:span><text:span text:style-name="T121">，逾時不候。</text:span></text:p>
          <text:list text:continue-numbering="true">
            <text:list-item>
              <text:p text:style-name="P122">報名表（參見附件一）</text:p>
            </text:list-item>
            <text:list-item>
              <text:p text:style-name="P123">身心障礙手冊正本（影本恕不受理）</text:p>
            </text:list-item>
            <text:list-item>
              <text:p text:style-name="P124">證件照2張</text:p>
            </text:list-item>
            <text:list-item>
              <text:p text:style-name="P125"><text:span text:style-name="T126">保險費用（每期每人</text:span><text:span text:style-name="T127">15</text:span><text:span text:style-name="T128">元）</text:span><text:span text:style-name="T129"><text:s/></text:span><text:span text:style-name="T130"><text:line-break/></text:span><text:span text:style-name="T131">※</text:span><text:span text:style-name="T132">名額有限，額滿為止。</text:span></text:p>
            </text:list-item>
          </text:list>
        </text:list-item>
        <text:list-item>
          <text:p text:style-name="P133">報名資格</text:p>
          <text:list text:continue-numbering="true">
            <text:list-item>
              <text:p text:style-name="P134">就讀臺北市國小至高中職教育階段，且身高須達120公分以上，領有身心障礙手冊之特殊教育學生。</text:p>
            </text:list-item>
            <text:list-item>
              <text:p text:style-name="P135"><text:span text:style-name="T136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37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38"><text:span text:style-name="T139">報名人數每班上限為</text:span><text:span text:style-name="T140">5</text:span><text:span text:style-name="T141">人，多重障礙班每班上限為</text:span><text:span text:style-name="T142">3</text:span><text:span text:style-name="T143">人。</text:span></text:p>
            </text:list-item>
          </text:list>
        </text:list-item>
        <text:list-item>
          <text:p text:style-name="P144">分班原則及訓練課程：由本校綜合評估學員游泳程度及障礙程度區分為初級班、中級班、高級班或多障班。</text:p>
          <text:list text:continue-numbering="true">
            <text:list-item>
              <text:p text:style-name="P145">初級班：適應水性、韻律呼吸、水中站立、水中漂浮、扶邊打水、水中划臂、手腳聯合。</text:p>
            </text:list-item>
            <text:list-item>
              <text:p text:style-name="P146">中級班：捷泳腿部、臀部、換氣、手腳聯合動作、蛙式腿部、臀部、換氣、聯合動作等。</text:p>
            </text:list-item>
            <text:list-item>
              <text:p text:style-name="P147">高級班：簡易急救常識、基本救生、轉身、仰式、蝶式聯合動作。</text:p>
            </text:list-item>
            <text:list-item>
              <text:p text:style-name="P148">多障班：由教練斟酌學生個別能力進行課程之擬定。</text:p>
            </text:list-item>
          </text:list>
        </text:list-item>
        <text:list-item>
          <text:p text:style-name="P149">注意事項</text:p>
          <text:list text:continue-numbering="true">
            <text:list-item>
              <text:p text:style-name="P150"><text:span text:style-name="T151">因嚴重特殊傳染性肺炎疫情雖趨緩，如有身體不適、發燒或呼吸道症狀者，則不得參加。</text:span></text:p>
            </text:list-item>
            <text:list-item>
              <text:p text:style-name="P152"><text:span text:style-name="T153">為防治各類疫情（如嚴重特殊傳染性肺炎、</text:span><text:span text:style-name="T154">SARS</text:span><text:span text:style-name="T155">、</text:span><text:span text:style-name="T156">H7N9</text:span><text:span text:style-name="T157">新型流感、</text:span><text:span text:style-name="T158">腸病毒</text:span><text:span text:style-name="T159">等），將嚴格執行學員入水前測量體溫一事，若有學員體溫超過</text:span><text:span text:style-name="T160">38</text:span><text:span text:style-name="T161">度者，嚴禁入水，並盡速就醫。</text:span></text:p>
            </text:list-item>
            <text:list-item>
              <text:p text:style-name="P162">每堂課請提早15分鐘到場，學員均需自備泳衣（褲）、泳帽、泳鏡方可下水。</text:p>
            </text:list-item>
            <text:list-item>
              <text:p text:style-name="P163">學員請勿攜帶貴重物品，如有遺失，本校概不負責。</text:p>
            </text:list-item>
            <text:list-item>
              <text:p text:style-name="P164">嚴禁學員攜帶玻璃器皿及其他危險物品進入活動地點。</text:p>
            </text:list-item>
            <text:list-item>
              <text:p text:style-name="P165">敬請遵守游泳池規則，課堂中若發生影響秩序情節重大或屢勸不聽者將予以退訓。</text:p>
            </text:list-item>
            <text:list-item>
              <text:p text:style-name="P166">報名後無法前來上課之學員，得提前告知並改期（惟需加繳當期之保險費）但不得要求退費。</text:p>
            </text:list-item>
            <text:list-item>
              <text:p text:style-name="P167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168">本計畫經奉核後實施，修正時亦同。</text:p>
        </text:list-item>
      </text:list>
      <text:p text:style-name="P169">附件一</text:p>
      <text:p text:style-name="P170"><text:span text:style-name="T171">臺北市立啟明學校</text:span><text:span text:style-name="T172">109</text:span><text:span text:style-name="T173">年度特殊教育學生暑期游泳訓練營</text:span><text:span text:style-name="T174">報名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姓　名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性<text:s text:c="2"/>別</text:p>
          </table:table-cell>
          <table:covered-table-cell/>
          <table:table-cell table:style-name="TableCell202" table:number-columns-spanned="2">
            <text:p text:style-name="P203"><text:span text:style-name="T204"><text:s/>□</text:span><text:span text:style-name="T205">男　</text:span><text:span text:style-name="T206">□</text:span><text:span text:style-name="T207">女</text:span></text:p>
          </table:table-cell>
          <table:covered-table-cell/>
          <table:table-cell table:style-name="TableCell208" table:number-columns-spanned="3" table:number-rows-spanned="4">
            <text:p text:style-name="P209">學員照片</text:p>
            <text:p text:style-name="P210">1張黏貼</text:p>
            <text:p text:style-name="P211">1張浮貼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生　日</text:p>
          </table:table-cell>
          <table:table-cell table:style-name="TableCell217">
            <text:p text:style-name="P218"><text:span text:style-name="T219"><text:s text:c="8"/></text:span><text:span text:style-name="T220">年</text:span><text:span text:style-name="T221"><text:s text:c="5"/></text:span><text:span text:style-name="T222">月</text:span><text:span text:style-name="T223"><text:s text:c="5"/></text:span><text:span text:style-name="T224">日</text:span></text:p>
          </table:table-cell>
          <table:table-cell table:style-name="TableCell225" table:number-columns-spanned="2">
            <text:p text:style-name="P226">障礙類別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身份證字號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連絡電話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就讀學校</text:p>
            <text:p text:style-name="P247">年　級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緊急聯絡人</text:p>
            <text:p text:style-name="P252"><text:span text:style-name="T253">姓　名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緊急聯絡人</text:p>
            <text:p text:style-name="P262">關　係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緊急聯絡人手機</text:p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通訊地址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rows-spanned="2">
            <text:p text:style-name="P280">參加期別</text:p>
          </table:table-cell>
          <table:table-cell table:style-name="TableCell281" table:number-columns-spanned="8">
            <text:p text:style-name="P282"><text:span text:style-name="T283">□</text:span><text:span text:style-name="T284">第一期（</text:span><text:span text:style-name="T285">109</text:span><text:span text:style-name="T286">年</text:span><text:span text:style-name="T287">8</text:span><text:span text:style-name="T288">月</text:span><text:span text:style-name="T289">10</text:span><text:span text:style-name="T290">日至</text:span><text:span text:style-name="T291">109</text:span><text:span text:style-name="T292">年</text:span><text:span text:style-name="T293">8</text:span><text:span text:style-name="T294">月</text:span><text:span text:style-name="T295">14</text:span><text:span text:style-name="T296">日）</text:span></text:p>
            <text:p text:style-name="P297"><text:span text:style-name="T298">　</text:span><text:span text:style-name="T299">○</text:span><text:span text:style-name="T300">第</text:span><text:span text:style-name="T301">1</text:span><text:span text:style-name="T302">班（</text:span><text:span text:style-name="T303">08</text:span><text:span text:style-name="T304">：</text:span><text:span text:style-name="T305">30</text:span><text:span text:style-name="T306">～</text:span><text:span text:style-name="T307">10</text:span><text:span text:style-name="T308">：</text:span><text:span text:style-name="T309">00</text:span><text:span text:style-name="T310">）</text:span><text:span text:style-name="T311">○</text:span><text:span text:style-name="T312">第</text:span><text:span text:style-name="T313">2</text:span><text:span text:style-name="T314">班（</text:span><text:span text:style-name="T315">10</text:span><text:span text:style-name="T316">：</text:span><text:span text:style-name="T317">30</text:span><text:span text:style-name="T318">～</text:span><text:span text:style-name="T319">12</text:span><text:span text:style-name="T320">：</text:span><text:span text:style-name="T321">00</text:span><text:span text:style-name="T3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8">
            <text:p text:style-name="P328"><text:span text:style-name="T329">□</text:span><text:span text:style-name="T330">第二期（</text:span><text:span text:style-name="T331">109</text:span><text:span text:style-name="T332">年</text:span><text:span text:style-name="T333">8</text:span><text:span text:style-name="T334">月</text:span><text:span text:style-name="T335">17</text:span><text:span text:style-name="T336">日至</text:span><text:span text:style-name="T337">109</text:span><text:span text:style-name="T338">年</text:span><text:span text:style-name="T339">8</text:span><text:span text:style-name="T340">月</text:span><text:span text:style-name="T341">21</text:span><text:span text:style-name="T342">日）</text:span></text:p>
            <text:p text:style-name="P343"><text:span text:style-name="T344">　</text:span><text:span text:style-name="T345">○</text:span><text:span text:style-name="T346">第</text:span><text:span text:style-name="T347">1</text:span><text:span text:style-name="T348">班（</text:span><text:span text:style-name="T349">08</text:span><text:span text:style-name="T350">：</text:span><text:span text:style-name="T351">30</text:span><text:span text:style-name="T352">～</text:span><text:span text:style-name="T353">10</text:span><text:span text:style-name="T354">：</text:span><text:span text:style-name="T355">00</text:span><text:span text:style-name="T356">）</text:span><text:span text:style-name="T357">○</text:span><text:span text:style-name="T358">第</text:span><text:span text:style-name="T359">2</text:span><text:span text:style-name="T360">班（</text:span><text:span text:style-name="T361">10</text:span><text:span text:style-name="T362">：</text:span><text:span text:style-name="T363">30</text:span><text:span text:style-name="T364">～</text:span><text:span text:style-name="T365">12</text:span><text:span text:style-name="T366">：</text:span><text:span text:style-name="T367">00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繳交情形</text:span></text:p>
          </table:table-cell>
          <table:table-cell table:style-name="TableCell375" table:number-columns-spanned="3">
            <text:p text:style-name="內文"><text:span text:style-name="T376">□</text:span><text:span text:style-name="T377">照片</text:span><text:span text:style-name="T378">2</text:span><text:span text:style-name="T379">張（請於照片背後加註姓名）</text:span></text:p>
            <text:p text:style-name="內文"><text:span text:style-name="T380">□</text:span><text:span text:style-name="T381">身障手冊正本</text:span></text:p>
            <text:p text:style-name="P382"><text:span text:style-name="T383">□</text:span><text:span text:style-name="T384">保險費（</text:span><text:span text:style-name="T385">15</text:span><text:span text:style-name="T386">元</text:span><text:span text:style-name="T387"><text:s/>/ 30</text:span><text:span text:style-name="T388">元）</text:span></text:p>
          </table:table-cell>
          <table:covered-table-cell/>
          <table:covered-table-cell/>
          <table:table-cell table:style-name="TableCell389">
            <text:p text:style-name="P390">游泳程度</text:p>
          </table:table-cell>
          <table:table-cell table:style-name="TableCell391" table:number-columns-spanned="4">
            <text:p text:style-name="內文"><text:span text:style-name="T392"><text:s/>□<text:s/></text:span><text:span text:style-name="T393">初級</text:span></text:p>
            <text:p text:style-name="內文"><text:span text:style-name="T394"><text:s/>□<text:s/></text:span><text:span text:style-name="T395">中級</text:span></text:p>
            <text:p text:style-name="內文"><text:span text:style-name="T396"><text:s/>□<text:s/></text:span><text:span text:style-name="T397">高級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家長簽名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承辦人核章</text:span>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學員特殊情況說明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8">
            <text:p text:style-name="P421">附記：</text:p>
            <text:list text:style-name="LFO2" text:continue-numbering="true">
              <text:list-item>
                <text:p text:style-name="P422">未滿18歲者，須徵得家長同意。</text:p>
              </text:list-item>
              <text:list-item>
                <text:p text:style-name="P423"><text:span text:style-name="T424">凡身心狀</text:span><text:span text:style-name="T425">況不適合游泳運動者（例如患有皮膚病、心臟病、傳染病、癲癇、或其他類似症者）或經學校評估仍存有水中活動危險之虞者，請勿報名參加，如因此發生意外，由家長及報名者自行負責。</text:span></text:p>
              </text:list-item>
              <text:list-item>
                <text:p text:style-name="P426"><text:span text:style-name="T427">身心障礙學員應有家長或成年親友全程陪同，多重障礙或重度須肢體協助之學員則須家長全程陪同下水，上述陪同包含游泳教學過程及盥洗。</text:span></text:p>
              </text:list-item>
            </text:list>
            <text:p text:style-name="P428"><text:span text:style-name="T429">　</text:span><text:span text:style-name="T430">□</text:span><text:span text:style-name="T431">我已經詳閱臺北市立啟明學校</text:span><text:span text:style-name="T432">109</text:span><text:span text:style-name="T433">年特殊教育學生暑期游泳訓練營實施計畫，</text:span></text:p>
            <text:p text:style-name="P434"><text:span text:style-name="T435">　　並願意遵守一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0-06-23T08:53:00Z</meta:creation-date>
    <dc:date>2020-07-06T10:10:00Z</dc:date>
    <meta:print-date>2019-05-16T05:34:00Z</meta:print-date>
    <meta:template xlink:href="Normal" xlink:type="simple"/>
    <meta:editing-cycles>16</meta:editing-cycles>
    <meta:editing-duration>PT28260S</meta:editing-duration>
    <meta:document-statistic meta:page-count="3" meta:paragraph-count="3" meta:word-count="297" meta:character-count="1988" meta:row-count="14" meta:non-whitespace-character-count="1694"/>
  </office:meta>
</office:document-meta>
</file>