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style:text-scale="88%" fo:font-size="16pt" style:font-size-asian="16pt" style:font-size-complex="16pt"/>
    </style:style>
    <style:style style:name="P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2.7319in"/>
    </style:style>
    <style:style style:name="Table21" style:family="table">
      <style:table-properties style:width="6.3743in" fo:margin-left="0.4687in" table:align="left"/>
    </style:style>
    <style:style style:name="TableRow26" style:family="table-row">
      <style:table-row-properties style:min-row-height="0.290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5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4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56" style:family="table-column">
      <style:table-column-properties style:column-width="0.50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3.052in" style:use-optimal-column-width="false"/>
    </style:style>
    <style:style style:name="TableColumn59" style:family="table-column">
      <style:table-column-properties style:column-width="2.152in" style:use-optimal-column-width="false"/>
    </style:style>
    <style:style style:name="Table55" style:family="table">
      <style:table-properties style:width="6.8875in" fo:margin-left="0in" table:align="center"/>
    </style:style>
    <style:style style:name="TableRow60" style:family="table-row">
      <style:table-row-properties style:min-row-height="0.2951in" style:use-optimal-row-height="false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69" style:family="table-row">
      <style:table-row-properties style:min-row-height="0.2562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79" style:family="table-row">
      <style:table-row-properties style:min-row-height="0.2555in" style:use-optimal-row-height="false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83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 style:min-row-height="0.25in" style:use-optimal-row-height="false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99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1" style:family="table-row">
      <style:table-row-properties style:min-row-height="0.2444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10" style:family="table-row">
      <style:table-row-properties style:min-row-height="0.2437in" style:use-optimal-row-height="false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14" style:parent-style-name="清單段落" style:family="paragraph">
      <style:paragraph-properties style:line-height-at-least="0in" fo:margin-left="-0.0006in" fo:text-indent="-0.0548in">
        <style:tab-stops/>
      </style:paragraph-properties>
      <style:text-properties style:font-name="標楷體" style:font-name-asian="標楷體" style:font-name-complex="Arial"/>
    </style:style>
    <style:style style:name="P1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16" style:parent-style-name="Textbody" style:family="paragraph">
      <style:paragraph-properties fo:margin-bottom="0.0375in" fo:line-height="0.2777in" fo:margin-left="1.1666in" fo:text-indent="-1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Textbody" style:family="paragraph">
      <style:paragraph-properties fo:margin-bottom="0.0375in" fo:line-height="0.2777in"/>
    </style:style>
    <style:style style:name="T1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臺北市108年國小智慧未來教室建置服務案教育訓練計畫</text:p>
      <text:p text:style-name="P4">(VR設備/虛擬實境第2~3場次)</text:p>
      <text:p text:style-name="P5"><text:span text:style-name="T6">一、依　　據：「臺北市</text:span><text:span text:style-name="T7">108</text:span><text:span text:style-name="T8">年國小智慧未來教室建置服務案」作業規範第貳章第六節人力資源服務辦理</text:span><text:span text:style-name="T9">。</text:span></text:p>
      <text:p text:style-name="P10"><text:span text:style-name="T11">二、目　　的：為提升本次建置智慧未來教室學校使用人員相關知能</text:span><text:span text:style-name="T12">，特舉辦本次教育訓練。</text:span></text:p>
      <text:p text:style-name="P13">三、辦理單位：臺北市政府教育局(下稱教育局)及臺北市松山區松山國民小學。</text:p>
      <text:p text:style-name="P14">四、訓練日期：本次教育訓練為7月8日、7月15日。</text:p>
      <text:p text:style-name="P15">五、訓練地點：臺北市松山區松山國民小學(臺北市松山區八德路四段746號)。</text:p>
      <text:p text:style-name="P16">六、訓練對象：各校資訊組長、系統管理師及一般教師。</text:p>
      <text:p text:style-name="P17">七、訓練人數：每場預計30人。</text:p>
      <text:p text:style-name="P18">八、報名方式：請至「臺北市教師在職研習網」（網址為：http://insc.tp.edu.tw/）報名。</text:p>
      <text:p text:style-name="P19">九、錄取順序:依研習網站備註顯示為資訊組長或系管師優先綠取，若無備註則視為一般教師，以報名順序先後錄取。</text:p>
      <text:p text:style-name="P20">十、報名時間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次</text:p>
          </table:table-cell>
          <table:table-cell table:style-name="TableCell29">
            <text:p text:style-name="P30">研習日期及時間</text:p>
          </table:table-cell>
          <table:table-cell table:style-name="TableCell31">
            <text:p text:style-name="P32">報名日期</text:p>
          </table:table-cell>
          <table:table-cell table:style-name="TableCell33">
            <text:p text:style-name="P34">對象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7月08日13:30~16:30</text:p>
          </table:table-cell>
          <table:table-cell table:style-name="TableCell40">
            <text:p text:style-name="P41">7月01日~7月06日</text:p>
          </table:table-cell>
          <table:table-cell table:style-name="TableCell42">
            <text:p text:style-name="P43">資訊組長、系統管理師及一般教師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7月15日09:00~12:00</text:p>
          </table:table-cell>
          <table:table-cell table:style-name="TableCell49">
            <text:p text:style-name="P50">7月08日~7月13日</text:p>
          </table:table-cell>
          <table:table-cell table:style-name="TableCell51">
            <text:p text:style-name="P52">資訊組長、系統管理師及一般教師</text:p>
          </table:table-cell>
        </table:table-row>
      </table:table>
      <text:p text:style-name="P53">十一、訓練時數：核予全程參與者3小時研習時數。</text:p>
      <text:p text:style-name="P54">十二、課程內容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單元</text:p>
          </table:table-cell>
          <table:table-cell table:style-name="TableCell63">
            <text:p text:style-name="P64">時間</text:p>
          </table:table-cell>
          <table:table-cell table:style-name="TableCell65">
            <text:p text:style-name="P66">課程名稱</text:p>
          </table:table-cell>
          <table:table-cell table:style-name="TableCell67">
            <text:p text:style-name="P68">授課單位</text:p>
          </table:table-cell>
        </table:table-row>
        <table:table-row table:style-name="TableRow69">
          <table:table-cell table:style-name="TableCell70" table:number-rows-spanned="2">
            <text:p text:style-name="P71">1</text:p>
          </table:table-cell>
          <table:table-cell table:style-name="TableCell72">
            <text:p text:style-name="P73">13:30~13:50</text:p>
          </table:table-cell>
          <table:table-cell table:style-name="TableCell74" table:number-rows-spanned="2">
            <text:p text:style-name="P75">VR的現況與未來(含Q&amp;A)</text:p>
          </table:table-cell>
          <table:table-cell table:style-name="TableCell76" table:number-rows-spanned="2">
            <text:p text:style-name="P77">宏達國際電子股份有限公司</text:p>
            <text:p text:style-name="P78">陳芝鳳<text:s/>林詩賢<text:s/>經理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9:00~09:20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13:50~15:10</text:p>
          </table:table-cell>
          <table:table-cell table:style-name="TableCell90" table:number-rows-spanned="2">
            <text:p text:style-name="P91">硬體+中控(情境)教學與實際操作<text:s/></text:p>
          </table:table-cell>
          <table:table-cell table:style-name="TableCell92" table:number-rows-spanned="2">
            <text:p text:style-name="P93">宏達國際電子股份有限公司</text:p>
            <text:p text:style-name="P94">陳芝鳳<text:s/>林詩賢<text:s/>經理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9:20~11:1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3</text:p>
          </table:table-cell>
          <table:table-cell table:style-name="TableCell104">
            <text:p text:style-name="P105">15:10~16:30</text:p>
          </table:table-cell>
          <table:table-cell table:style-name="TableCell106" table:number-rows-spanned="2">
            <text:p text:style-name="P107">軟硬體教學與實際操作(含Q&amp;A)</text:p>
          </table:table-cell>
          <table:table-cell table:style-name="TableCell108" table:number-rows-spanned="2">
            <text:p text:style-name="P109">必揚實境科技股份有限公司楊長青產品長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:10~12:0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十二、請假處理：參與本教育訓練人員請各學校核予公假。</text:span></text:p>
      <text:p text:style-name="P118"><text:span text:style-name="T119">十三、訓練聯絡人：</text:span><text:bookmark-start text:name="OLE_LINK2"/><text:bookmark-start text:name="OLE_LINK1"/><text:span text:style-name="T120">臺北市松山區松山國民小學總務處秦嗣輝主任</text:span><text:span text:style-name="T121"><text:s text:c="2"/></text:span><text:span text:style-name="T122">電話：</text:span><text:span text:style-name="T123">02-27672907</text:span><text:span text:style-name="T124">轉</text:span><text:span text:style-name="T125">6</text:span><text:span text:style-name="T126">分機</text:span><text:span text:style-name="T127">630</text:span><text:span text:style-name="T128">，</text:span><text:span text:style-name="T129"><text:s/>e-mail</text:span><text:span text:style-name="T130">：</text:span><text:span text:style-name="T131">bigchinsh@yahoo.com.tw</text:span></text:p>
      <text:p text:style-name="P132"><text:bookmark-end text:name="OLE_LINK2"/><text:bookmark-end text:name="OLE_LINK1"/><text:span text:style-name="T133">十四、訓練經費：本研習所需經費依合約由廠商支應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697</meta:initial-creator>
    <dc:creator>秦嗣輝</dc:creator>
    <meta:creation-date>2020-06-23T05:48:00Z</meta:creation-date>
    <dc:date>2020-06-23T05:48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