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text-scale="88%" fo:font-size="16pt" style:font-size-asian="16pt" style:font-size-complex="16pt"/>
    </style:style>
    <style:style style:name="P4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3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P17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P18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fo:color="#000000" style:font-size-complex="12pt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1.6736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2.7319in"/>
    </style:style>
    <style:style style:name="Table20" style:family="table">
      <style:table-properties style:width="6.3743in" fo:margin-left="0.4687in" table:align="left"/>
    </style:style>
    <style:style style:name="TableRow25" style:family="table-row">
      <style:table-row-properties style:min-row-height="0.2902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0.312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P61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2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TableColumn64" style:family="table-column">
      <style:table-column-properties style:column-width="0.502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3.15in" style:use-optimal-column-width="false"/>
    </style:style>
    <style:style style:name="TableColumn67" style:family="table-column">
      <style:table-column-properties style:column-width="2.0534in" style:use-optimal-column-width="false"/>
    </style:style>
    <style:style style:name="Table63" style:family="table">
      <style:table-properties style:width="6.7888in" fo:margin-left="0in" table:align="center"/>
    </style:style>
    <style:style style:name="TableRow68" style:family="table-row">
      <style:table-row-properties style:min-row-height="0.2951in" style:use-optimal-row-height="false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Row77" style:family="table-row">
      <style:table-row-properties style:min-row-height="0.2562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line-height-at-least="0in" fo:margin-left="-0.0006in" fo:text-indent="-0.0548in">
        <style:tab-stops/>
      </style:paragraph-properties>
      <style:text-properties style:font-name="標楷體" style:font-name-asian="標楷體" style:font-name-complex="Arial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8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87" style:family="table-row">
      <style:table-row-properties style:min-row-height="0.2555in" style:use-optimal-row-height="false"/>
    </style:style>
    <style:style style:name="P8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91" style:parent-style-name="清單段落" style:family="paragraph">
      <style:paragraph-properties style:line-height-at-least="0in" fo:margin-left="-0.0006in" fo:text-indent="-0.0548in">
        <style:tab-stops/>
      </style:paragraph-properties>
      <style:text-properties style:font-name="標楷體" style:font-name-asian="標楷體" style:font-name-complex="Arial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line-height-at-least="0in" fo:margin-left="-0.0006in" fo:text-indent="-0.0548in">
        <style:tab-stops/>
      </style:paragraph-properties>
      <style:text-properties style:font-name="標楷體" style:font-name-asian="標楷體" style:font-name-complex="Arial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10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103" style:family="table-row">
      <style:table-row-properties style:min-row-height="0.25in" style:use-optimal-row-height="false"/>
    </style:style>
    <style:style style:name="P10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107" style:parent-style-name="清單段落" style:family="paragraph">
      <style:paragraph-properties style:line-height-at-least="0in" fo:margin-left="-0.0006in" fo:text-indent="-0.0548in">
        <style:tab-stops/>
      </style:paragraph-properties>
      <style:text-properties style:font-name="標楷體" style:font-name-asian="標楷體" style:font-name-complex="Arial"/>
    </style:style>
    <style:style style:name="P10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109" style:family="table-row">
      <style:table-row-properties style:min-row-height="0.25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line-height-at-least="0in" fo:margin-left="-0.0006in" fo:text-indent="-0.0548in">
        <style:tab-stops/>
      </style:paragraph-properties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11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119" style:family="table-row">
      <style:table-row-properties style:min-row-height="0.25in" style:use-optimal-row-height="false"/>
    </style:style>
    <style:style style:name="P1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123" style:parent-style-name="清單段落" style:family="paragraph">
      <style:paragraph-properties style:line-height-at-least="0in" fo:margin-left="-0.0006in" fo:text-indent="-0.0548in">
        <style:tab-stops/>
      </style:paragraph-properties>
      <style:text-properties style:font-name="標楷體" style:font-name-asian="標楷體" style:font-name-complex="Arial"/>
    </style:style>
    <style:style style:name="P12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125" style:family="table-row">
      <style:table-row-properties style:min-row-height="0.25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line-height-at-least="0in" fo:margin-left="-0.0006in" fo:text-indent="-0.0548in">
        <style:tab-stops/>
      </style:paragraph-properties>
      <style:text-properties style:font-name="標楷體" style:font-name-asian="標楷體" style:font-name-complex="Arial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13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135" style:family="table-row">
      <style:table-row-properties style:min-row-height="0.25in" style:use-optimal-row-height="false"/>
    </style:style>
    <style:style style:name="P13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139" style:parent-style-name="清單段落" style:family="paragraph">
      <style:paragraph-properties style:line-height-at-least="0in" fo:margin-left="-0.0006in" fo:text-indent="-0.0548in">
        <style:tab-stops/>
      </style:paragraph-properties>
      <style:text-properties style:font-name="標楷體" style:font-name-asian="標楷體" style:font-name-complex="Arial"/>
    </style:style>
    <style:style style:name="P14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141" style:family="table-row">
      <style:table-row-properties style:min-row-height="0.25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line-height-at-least="0in" fo:margin-left="-0.0006in" fo:text-indent="-0.0548in">
        <style:tab-stops/>
      </style:paragraph-properties>
      <style:text-properties style:font-name="標楷體" style:font-name-asian="標楷體" style:font-name-complex="Arial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15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151" style:family="table-row">
      <style:table-row-properties style:min-row-height="0.25in" style:use-optimal-row-height="false"/>
    </style:style>
    <style:style style:name="P15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155" style:parent-style-name="清單段落" style:family="paragraph">
      <style:paragraph-properties style:line-height-at-least="0in" fo:margin-left="-0.0006in" fo:text-indent="-0.0548in">
        <style:tab-stops/>
      </style:paragraph-properties>
      <style:text-properties style:font-name="標楷體" style:font-name-asian="標楷體" style:font-name-complex="Arial"/>
    </style:style>
    <style:style style:name="P15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157" style:parent-style-name="Textbody" style:family="paragraph">
      <style:paragraph-properties fo:margin-bottom="0.0375in" fo:line-height="0.2777in" fo:margin-left="1.1666in" fo:text-indent="-1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Textbody" style:family="paragraph">
      <style:paragraph-properties fo:margin-bottom="0.0375in" fo:line-height="0.2777in"/>
    </style:style>
    <style:style style:name="T17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臺北市108年國小智慧未來教室建置服務案教育訓練計畫(觸控螢幕部分)</text:p>
      <text:p text:style-name="P4"><text:span text:style-name="T5">一、依　　據：「臺北市</text:span><text:span text:style-name="T6">108</text:span><text:span text:style-name="T7">年國小智慧未來教室建置服務案」作業規範第貳章第六節人力資源服務辦理</text:span><text:span text:style-name="T8">。</text:span></text:p>
      <text:p text:style-name="P9"><text:span text:style-name="T10">二、目　　的：為提升本次建置智慧未來教室學校使用人員相關知能</text:span><text:span text:style-name="T11">，特舉辦本次教育訓練。</text:span></text:p>
      <text:p text:style-name="P12">三、辦理單位：臺北市政府教育局(下稱教育局)及臺北市松山區松山國民小學。</text:p>
      <text:p text:style-name="P13">四、訓練日期：旨揭教育訓練辦理餘場次為7月15日、7月17日、7月20日。</text:p>
      <text:p text:style-name="P14">五、訓練地點：臺北市松山區松山國民小學(臺北市松山區八德路四段746號)。</text:p>
      <text:p text:style-name="P15">六、訓練對象：各校資訊組長、系統管理師及一般教師。</text:p>
      <text:p text:style-name="P16">七、訓練人數：各場次預計60人。</text:p>
      <text:p text:style-name="P17">八、報名方式：請至「臺北市教師在職研習網」（網址為：http://insc.tp.edu.tw/）報名。</text:p>
      <text:p text:style-name="P18">九、錄取順序:依研習網站備註顯示為資訊組長或系管師優先綠取，若無備註則視為一般教師，以一般教師報名順序先後錄取。</text:p>
      <text:p text:style-name="P19">十、報名時間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場次</text:p>
          </table:table-cell>
          <table:table-cell table:style-name="TableCell28">
            <text:p text:style-name="P29">研習日期及時間</text:p>
          </table:table-cell>
          <table:table-cell table:style-name="TableCell30">
            <text:p text:style-name="P31">報名日期</text:p>
          </table:table-cell>
          <table:table-cell table:style-name="TableCell32">
            <text:p text:style-name="P33">對象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7月15日13:30~16:30</text:p>
          </table:table-cell>
          <table:table-cell table:style-name="TableCell39">
            <text:p text:style-name="P40">7月06日~7月10日</text:p>
          </table:table-cell>
          <table:table-cell table:style-name="TableCell41">
            <text:p text:style-name="P42">資訊組長、系統管理師及一般教師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7月17日09:00~12:00</text:p>
          </table:table-cell>
          <table:table-cell table:style-name="TableCell48">
            <text:p text:style-name="P49">7月08日~7月13日</text:p>
          </table:table-cell>
          <table:table-cell table:style-name="TableCell50">
            <text:p text:style-name="P51">資訊組長、系統管理師及一般教師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7月20日09:00~12:00</text:p>
          </table:table-cell>
          <table:table-cell table:style-name="TableCell57">
            <text:p text:style-name="P58">7月09日~7月14日</text:p>
          </table:table-cell>
          <table:table-cell table:style-name="TableCell59">
            <text:p text:style-name="P60">資訊組長、系統管理師及一般教師</text:p>
          </table:table-cell>
        </table:table-row>
      </table:table>
      <text:p text:style-name="P61">十一、訓練時數：第2場次~第4場次全程參與者核予3小時。</text:p>
      <text:p text:style-name="P62">十二、課程內容：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單元</text:p>
          </table:table-cell>
          <table:table-cell table:style-name="TableCell71">
            <text:p text:style-name="P72">時間</text:p>
          </table:table-cell>
          <table:table-cell table:style-name="TableCell73">
            <text:p text:style-name="P74">課程名稱</text:p>
          </table:table-cell>
          <table:table-cell table:style-name="TableCell75">
            <text:p text:style-name="P76">授課單位</text:p>
          </table:table-cell>
        </table:table-row>
        <table:table-row table:style-name="TableRow77">
          <table:table-cell table:style-name="TableCell78" table:number-rows-spanned="2">
            <text:p text:style-name="P79">1</text:p>
          </table:table-cell>
          <table:table-cell table:style-name="TableCell80">
            <text:p text:style-name="P81">13:30~14:10</text:p>
          </table:table-cell>
          <table:table-cell table:style-name="TableCell82" table:number-rows-spanned="2">
            <text:p text:style-name="P83">智慧教室雲端教學整合平台操作教學</text:p>
          </table:table-cell>
          <table:table-cell table:style-name="TableCell84" table:number-rows-spanned="2">
            <text:p text:style-name="P85">佳世達科技股份有限公司</text:p>
            <text:p text:style-name="P86">陳冠廷<text:s/>經理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09:00~09:40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2</text:p>
          </table:table-cell>
          <table:table-cell table:style-name="TableCell96">
            <text:p text:style-name="P97">14:10~14:40</text:p>
          </table:table-cell>
          <table:table-cell table:style-name="TableCell98" table:number-rows-spanned="2">
            <text:p text:style-name="P99">資訊整合控制器語音訊設備設定及操作教學</text:p>
          </table:table-cell>
          <table:table-cell table:style-name="TableCell100" table:number-rows-spanned="2">
            <text:p text:style-name="P101">信業科技股份有限公司</text:p>
            <text:p text:style-name="P102">王醴寛<text:s/>經理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09:40~10:10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3</text:p>
          </table:table-cell>
          <table:table-cell table:style-name="TableCell112">
            <text:p text:style-name="P113">14:40~15:00</text:p>
          </table:table-cell>
          <table:table-cell table:style-name="TableCell114" table:number-rows-spanned="2">
            <text:p text:style-name="P115">免付費服務專線與網站報修及查詢</text:p>
          </table:table-cell>
          <table:table-cell table:style-name="TableCell116" table:number-rows-spanned="2">
            <text:p text:style-name="P117">宏碁股份有限公司</text:p>
            <text:p text:style-name="P118">錢志成<text:s/>經理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0:10~10:30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4</text:p>
          </table:table-cell>
          <table:table-cell table:style-name="TableCell128">
            <text:p text:style-name="P129">15:10~16:10</text:p>
          </table:table-cell>
          <table:table-cell table:style-name="TableCell130" table:number-rows-spanned="2">
            <text:p text:style-name="P131">觸控液晶顯示器操作教學</text:p>
          </table:table-cell>
          <table:table-cell table:style-name="TableCell132" table:number-rows-spanned="2">
            <text:p text:style-name="P133">明基亞太股份有限公司</text:p>
            <text:p text:style-name="P134">朱皇儕/林展安<text:s/>經理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0:30~11:30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2">
            <text:p text:style-name="P143">5</text:p>
          </table:table-cell>
          <table:table-cell table:style-name="TableCell144">
            <text:p text:style-name="P145">16:10~16:30</text:p>
          </table:table-cell>
          <table:table-cell table:style-name="TableCell146" table:number-rows-spanned="2">
            <text:p text:style-name="P147">綜合問答</text:p>
          </table:table-cell>
          <table:table-cell table:style-name="TableCell148" table:number-rows-spanned="2">
            <text:p text:style-name="P149">宏碁股份有限公司</text:p>
            <text:p text:style-name="P150">王志豪<text:s/>經理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1:30~12:00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><text:span text:style-name="T158">十三、請假處理：參與本教育訓練人員請各學校</text:span><text:span text:style-name="T159">(</text:span><text:span text:style-name="T160">機關</text:span><text:span text:style-name="T161">)</text:span><text:span text:style-name="T162">核予公假。</text:span></text:p>
      <text:p text:style-name="P163"><text:span text:style-name="T164">十四、訓練聯絡人：</text:span><text:bookmark-start text:name="OLE_LINK2"/><text:bookmark-start text:name="OLE_LINK1"/><text:span text:style-name="T165">臺北市松山區松山國民小學總務處秦嗣輝主任</text:span><text:span text:style-name="T166"><text:s text:c="2"/></text:span><text:span text:style-name="T167">電話：</text:span><text:span text:style-name="T168">02-27672907</text:span><text:span text:style-name="T169">轉</text:span><text:span text:style-name="T170">6</text:span><text:span text:style-name="T171">分機</text:span><text:span text:style-name="T172">630</text:span><text:span text:style-name="T173">，</text:span><text:span text:style-name="T174"><text:s/>e-mail</text:span><text:span text:style-name="T175">：</text:span><text:span text:style-name="T176">bigchinsh@yahoo.com.tw</text:span></text:p>
      <text:p text:style-name="P177"><text:bookmark-end text:name="OLE_LINK2"/><text:bookmark-end text:name="OLE_LINK1"/><text:span text:style-name="T178">十五、訓練經費：本研習所需經費依合約由廠商支應。</text:span><text:bookmark-end text:name="OLE_LINK7"/><text:bookmark-end text:name="OLE_LIN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1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61697</meta:initial-creator>
    <dc:creator>秦嗣輝</dc:creator>
    <meta:creation-date>2020-06-23T06:34:00Z</meta:creation-date>
    <dc:date>2020-06-23T06:34:00Z</dc:date>
    <meta:print-date>2018-07-13T08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3" meta:row-count="7" meta:non-whitespace-character-count="915"/>
  </office:meta>
</office:document-meta>
</file>