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■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□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2">
            <text:p>教授班級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3">
            <text:p>課程目標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24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24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25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8">
            <text:p>優良</text:p>
          </table:table-cell>
          <table:table-cell office:value-type="string" table:style-name="ce8">
            <text:p>尚可</text:p>
          </table:table-cell>
          <table:table-cell office:value-type="string" table:style-name="ce7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8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28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3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28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28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25">
            <text:p>訪談摘要</text:p>
          </table:table-cell>
          <table:table-cell office:value-type="string" table:number-columns-spanned="9" table:number-rows-spanned="1" table:style-name="ce29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觀摩教師回饋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5">
            <text:p>總評</text:p>
          </table:table-cell>
          <table:table-cell office:value-type="string" table:style-name="ce16">
            <text:p>與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  <table:table table:name="工作表1_(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□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■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2">
            <text:p>教授班級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3">
            <text:p>課程目標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24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24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25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8">
            <text:p>優良</text:p>
          </table:table-cell>
          <table:table-cell office:value-type="string" table:style-name="ce8">
            <text:p>尚可</text:p>
          </table:table-cell>
          <table:table-cell office:value-type="string" table:style-name="ce7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8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28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3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28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28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25">
            <text:p>訪談摘要</text:p>
          </table:table-cell>
          <table:table-cell office:value-type="string" table:number-columns-spanned="9" table:number-rows-spanned="1" table:style-name="ce29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授課教師自評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5">
            <text:p>總評</text:p>
          </table:table-cell>
          <table:table-cell office:value-type="string" table:style-name="ce16">
            <text:p>與其他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AEAA-11646</meta:initial-creator>
    <dc:creator>a00060</dc:creator>
    <meta:creation-date>2020-05-14T07:59:33Z</meta:creation-date>
    <dc:date>2020-06-10T03:39:42Z</dc:date>
    <meta:print-date>2020-05-21T02:44:57Z</meta:print-date>
  </office:meta>
</office:document-meta>
</file>