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5.5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臺北市中小學AR、VR教學資源應用教學現場回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office:value-type="string" table:style-name="ce5">
            <text:p>■授課教師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7" table:style-name="ce3"/>
          <table:table-cell table:style-name="ce4"/>
          <table:table-cell office:value-type="string" table:style-name="ce5">
            <text:p>□觀課教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0">
            <text:p>▲AR、VR教學成效檢核方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▲比較<text:s/><text:span text:style-name="T2">□使用、未使用不同班級 □使用前、使用後同班級</text:span>，教學成效差異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授課教師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style-name="ce6">
            <text:p>授課學科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2">
            <text:p>教授班級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number-columns-spanned="1" table:number-rows-spanned="2" table:style-name="ce23">
            <text:p>課程目標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string" table:number-columns-spanned="4" table:number-rows-spanned="1" table:style-name="ce24">
            <text:p>□每週固定使用酷課雲、行動學習等數位學習資源進行授課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24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5">
            <text:p>評鑑指標與檢核重點</text:p>
          </table:table-cell>
          <table:covered-table-cell table:number-columns-repeated="6"/>
          <table:table-cell office:value-type="string" table:number-columns-spanned="3" table:number-rows-spanned="1" table:style-name="ce25">
            <text:p>結果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說明：導入AR、VR教材前後，課堂教學歷程、課堂互動及學生學習表現之變化情形</text:p>
          </table:table-cell>
          <table:covered-table-cell table:number-columns-repeated="6"/>
          <table:table-cell office:value-type="string" table:style-name="ce8">
            <text:p>優良</text:p>
          </table:table-cell>
          <table:table-cell office:value-type="string" table:style-name="ce8">
            <text:p>尚可</text:p>
          </table:table-cell>
          <table:table-cell office:value-type="string" table:style-name="ce7">
            <text:p>建議再評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1.教學歷程</text:p>
          </table:table-cell>
          <table:table-cell office:value-type="string" table:number-columns-spanned="6" table:number-rows-spanned="1" table:style-name="ce26">
            <text:p>1-1.有助引發並維持學生學習動機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8">
            <text:p>1-2.有助於學生正確掌握學習內容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number-columns-spanned="6" table:number-rows-spanned="1" table:style-name="ce28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3">
            <text:p>2.教學成效</text:p>
          </table:table-cell>
          <table:table-cell office:value-type="string" table:number-columns-spanned="6" table:number-rows-spanned="1" table:style-name="ce26">
            <text:p>2-1. 教師設計課程有助引導學生思考、討論與練習</text:p>
          </table:table-cell>
          <table:covered-table-cell table:number-columns-repeated="5"/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6" table:number-rows-spanned="1" table:style-name="ce28">
            <text:p>2-2. 教師設計多元評量有助檢核學生學習成效<text:s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28">
            <text:p>2-3. 教師能能根據學生個別差異實施差異化教學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2-4. 課程設計有助提升學生與教師、學生與同儕課堂互動頻率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3.學生表現</text:p>
          </table:table-cell>
          <table:table-cell office:value-type="string" table:number-columns-spanned="6" table:number-rows-spanned="1" table:style-name="ce26">
            <text:p>3-1. 學習能更加專注、投入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2. 能理解並運用課堂所學概念與技能做學習遷移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3. 能理解並悅納課程相關正向價值觀念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10" table:style-name="ce25">
            <text:p>訪談摘要</text:p>
          </table:table-cell>
          <table:table-cell office:value-type="string" table:number-columns-spanned="9" table:number-rows-spanned="1" table:style-name="ce29">
            <text:p>使用、未使用AR、VR教學資源，教學成效與課堂氣氛的差異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一、 觀摩教師回饋</text:p>
          </table:table-cell>
          <table:table-cell office:value-type="string" table:style-name="ce10">
            <text:p>觀課教師回饋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二、受訪學生回饋</text:p>
          </table:table-cell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5">
            <text:p>總評</text:p>
          </table:table-cell>
          <table:table-cell office:value-type="string" table:style-name="ce16">
            <text:p>與觀課教師討論後，總評、心得或對局端建議如下：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number-rows-repeated="9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  <table:table table:name="工作表1_(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臺北市中小學AR、VR教學資源應用教學現場回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3"/>
          <table:table-cell table:style-name="ce4"/>
          <table:table-cell office:value-type="string" table:style-name="ce5">
            <text:p>□授課教師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7" table:style-name="ce3"/>
          <table:table-cell table:style-name="ce4"/>
          <table:table-cell office:value-type="string" table:style-name="ce5">
            <text:p>■觀課教師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0">
            <text:p>▲AR、VR教學成效檢核方式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▲比較<text:s/><text:span text:style-name="T2">□使用、未使用不同班級 □使用前、使用後同班級</text:span>，教學成效差異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6">
            <text:p>授課教師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style-name="ce6">
            <text:p>授課學科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2">
            <text:p>教授班級</text:p>
          </table:table-cell>
          <table:table-cell table:number-columns-spanned="4" table:number-rows-spanned="1" table:style-name="ce21"/>
          <table:covered-table-cell table:number-columns-repeated="3"/>
          <table:table-cell office:value-type="string" table:number-columns-spanned="1" table:number-rows-spanned="2" table:style-name="ce23">
            <text:p>課程目標</text:p>
          </table:table-cell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7">
          <table:covered-table-cell/>
          <table:table-cell office:value-type="string" table:number-columns-spanned="4" table:number-rows-spanned="1" table:style-name="ce24">
            <text:p>□每週固定使用酷課雲、行動學習等數位學習資源進行授課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24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5">
            <text:p>評鑑指標與檢核重點</text:p>
          </table:table-cell>
          <table:covered-table-cell table:number-columns-repeated="6"/>
          <table:table-cell office:value-type="string" table:number-columns-spanned="3" table:number-rows-spanned="1" table:style-name="ce25">
            <text:p>結果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22">
            <text:p>說明：導入AR、VR教材前後，課堂教學歷程、課堂互動及學生學習表現之變化情形</text:p>
          </table:table-cell>
          <table:covered-table-cell table:number-columns-repeated="6"/>
          <table:table-cell office:value-type="string" table:style-name="ce8">
            <text:p>優良</text:p>
          </table:table-cell>
          <table:table-cell office:value-type="string" table:style-name="ce8">
            <text:p>尚可</text:p>
          </table:table-cell>
          <table:table-cell office:value-type="string" table:style-name="ce7">
            <text:p>建議再評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1.教學歷程</text:p>
          </table:table-cell>
          <table:table-cell office:value-type="string" table:number-columns-spanned="6" table:number-rows-spanned="1" table:style-name="ce26">
            <text:p>1-1.有助引發並維持學生學習動機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8">
            <text:p>1-2.有助於學生正確掌握學習內容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number-columns-spanned="6" table:number-rows-spanned="1" table:style-name="ce28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23">
            <text:p>2.教學成效</text:p>
          </table:table-cell>
          <table:table-cell office:value-type="string" table:number-columns-spanned="6" table:number-rows-spanned="1" table:style-name="ce26">
            <text:p>2-1. 教師設計課程有助引導學生思考、討論與練習</text:p>
          </table:table-cell>
          <table:covered-table-cell table:number-columns-repeated="5"/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office:value-type="string" table:number-columns-spanned="1" table:number-rows-spanned="4" table:style-name="ce27">
            <text:p>□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6" table:number-rows-spanned="1" table:style-name="ce28">
            <text:p>2-2. 教師設計多元評量有助檢核學生學習成效<text:s/>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28">
            <text:p>2-3. 教師能能根據學生個別差異實施差異化教學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2-4. 課程設計有助提升學生與教師、學生與同儕課堂互動頻率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23">
            <text:p>3.學生表現</text:p>
          </table:table-cell>
          <table:table-cell office:value-type="string" table:number-columns-spanned="6" table:number-rows-spanned="1" table:style-name="ce26">
            <text:p>3-1. 學習能更加專注、投入</text:p>
          </table:table-cell>
          <table:covered-table-cell table:number-columns-repeated="5"/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office:value-type="string" table:number-columns-spanned="1" table:number-rows-spanned="3" table:style-name="ce27">
            <text:p>□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2. 能理解並運用課堂所學概念與技能做學習遷移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6" table:number-rows-spanned="1" table:style-name="ce26">
            <text:p>3-3. 能理解並悅納課程相關正向價值觀念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10" table:style-name="ce25">
            <text:p>訪談摘要</text:p>
          </table:table-cell>
          <table:table-cell office:value-type="string" table:number-columns-spanned="9" table:number-rows-spanned="1" table:style-name="ce29">
            <text:p>使用、未使用AR、VR教學資源，教學成效與課堂氣氛的差異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一、 授課教師自評</text:p>
          </table:table-cell>
          <table:table-cell office:value-type="string" table:style-name="ce10">
            <text:p>觀課教師回饋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office:value-type="string" table:style-name="ce9">
            <text:p>二、受訪學生回饋</text:p>
          </table:table-cell>
          <table:table-cell table:number-columns-repeated="7" table:style-name="ce10"/>
          <table:table-cell table:style-name="ce11"/>
          <table:table-cell table:number-columns-repeated="16374"/>
        </table:table-row>
        <table:table-row table:number-rows-repeated="3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5">
            <text:p>總評</text:p>
          </table:table-cell>
          <table:table-cell office:value-type="string" table:style-name="ce16">
            <text:p>與其他觀課教師討論後，總評、心得或對局端建議如下：</text:p>
          </table:table-cell>
          <table:table-cell table:number-columns-repeated="7" table:style-name="ce17"/>
          <table:table-cell table:style-name="ce18"/>
          <table:table-cell table:number-columns-repeated="16374"/>
        </table:table-row>
        <table:table-row table:number-rows-repeated="9" table:style-name="ro3">
          <table:covered-table-cell/>
          <table:table-cell table:style-name="ce12"/>
          <table:table-cell table:number-columns-repeated="7" table:style-name="ce10"/>
          <table:table-cell table:style-name="ce11"/>
          <table:table-cell table:number-columns-repeated="16374"/>
        </table:table-row>
        <table:table-row table:style-name="ro3">
          <table:covered-table-cell/>
          <table:table-cell table:style-name="ce13"/>
          <table:table-cell table:number-columns-repeated="7" table:style-name="ce14"/>
          <table:table-cell table:style-name="ce15"/>
          <table:table-cell table:number-columns-repeated="16374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AEAA-11646</meta:initial-creator>
    <dc:creator>a00060</dc:creator>
    <meta:creation-date>2020-05-14T07:59:33Z</meta:creation-date>
    <dc:date>2020-06-03T02:33:06Z</dc:date>
    <meta:print-date>2020-05-21T02:44:57Z</meta:print-date>
  </office:meta>
</office:document-meta>
</file>