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6888in" fo:text-indent="-0.6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50%" fo:margin-left="0.5902in" fo:text-indent="-0.2951in">
        <style:tab-stops>
          <style:tab-stop style:type="left" style:position="-0.097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50%" fo:margin-left="0.5902in" fo:text-indent="-0.2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 fo:margin-left="0.5902in" fo:text-indent="-0.2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臺北市 109 年度暑假國中生職業輔導研習營</text:p>
      <text:p text:style-name="P2"/>
      <text:p text:style-name="P3"><text:span text:style-name="T4">壹、</text:span><text:span text:style-name="T5">研習營項目：詳見</text:span><text:span text:style-name="T6">「109年度暑假國中生職輔營隊開班明細表20200427」</text:span><text:span text:style-name="T7">。</text:span></text:p>
      <text:p text:style-name="P8"><text:span text:style-name="T9">貳、</text:span><text:span text:style-name="T10">報名資格：臺北市國中及完全中學(含國立臺師大附中與政大附中)國中部學生，國九學生優先錄取，另部分營隊開放國小五、六級生參加。</text:span></text:p>
      <text:p text:style-name="P11"><text:span text:style-name="T12">參、</text:span><text:span text:style-name="T13">報名日期：</text:span><text:span text:style-name="T14">即日起至</text:span><text:span text:style-name="T15">109 年 5 月<text:s/></text:span><text:span text:style-name="T16">8</text:span><text:span text:style-name="T17"><text:s/>日(星期</text:span><text:span text:style-name="T18">五</text:span><text:span text:style-name="T19">)</text:span><text:span text:style-name="T20">前</text:span><text:span text:style-name="T21">。</text:span></text:p>
      <text:p text:style-name="P22"><text:span text:style-name="T23">肆、</text:span><text:span text:style-name="T24">報名方式</text:span><text:span text:style-name="T25">：</text:span></text:p>
      <text:p text:style-name="P26"><text:span text:style-name="T27">一、學生請向學校</text:span><text:span text:style-name="T28">輔導室索取研習營報名表</text:span><text:span text:style-name="T29">，填妥後請向各校輔導室報名</text:span><text:span text:style-name="T30">，</text:span><text:span text:style-name="T31">繳交報名表時</text:span><text:span text:style-name="T32">，</text:span><text:span text:style-name="T33">一併繳納活動費用(</text:span><text:span text:style-name="T34">每人每日新臺幣 100 元整</text:span><text:span text:style-name="T35">)。</text:span></text:p>
      <text:p text:style-name="P36">二、活動經費：報名學生須依研習天數，繳交活動費每人每日新臺幣 100 元整，低、中低收入戶學生得免繳納(須提供證明)，研習期間供應午餐，報名經錄取後不得退出、頂替、轉讓，各研習營不受理臨時報名，不論參加與否，不得以任何事由要求退還活動費。</text:p>
      <text:p text:style-name="P37">三、109 年 6 月 8 日(星期一)中午 12 時，於【臺北市國中職業輔導研習營】網站公告電腦隨機分發錄取結果，未錄取者由輔導室通知進行退費作業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65</meta:initial-creator>
    <dc:creator>a00222</dc:creator>
    <meta:creation-date>2020-05-28T00:49:00Z</meta:creation-date>
    <dc:date>2020-05-28T00:49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