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「109 年臺北市跨國銜轉生暑期體驗學習營」活動簡章</text:p>
      <text:p text:style-name="P2">壹、依據臺北市政府教育局推動新住民子女教育中程發展計畫辦理。<text:s/></text:p>
      <text:p text:style-name="P3">貳、目的<text:s/></text:p>
      <text:p text:style-name="P4">為讓跨國銜轉學生順利融入國內教育環境，展現學習成效，本局於暑假期間進行跨國 銜轉學生之集中學習，本活動結合華語學習課程及技職體驗活動，藉由短期生活體驗提 高華語溝通能力，協助其順利適應國內教育環境及生活環境。</text:p>
      <text:p text:style-name="P5">參、主辦單位:臺北市政府教育局</text:p>
      <text:p text:style-name="P6">肆、承辦單位：臺北市中山區濱江國民小學<text:s/></text:p>
      <text:p text:style-name="P7">伍、協辦單位：臺北市私立強恕高級中學(台北市中正區汀州路二段143號)</text:p>
      <text:p text:style-name="P8">陸、上課日期及地點</text:p>
      <text:p text:style-name="P9"><text:s/>一、日期：109年 7月 27日(星期一)至 8月7日(星期五)，共10天。<text:s/></text:p>
      <text:p text:style-name="P10"><text:s/>二、地點：臺北市私立強恕高級中學（臺北市中正區汀州路二段143號) 【搭乘捷運古亭站2號出口，沿同安街右轉汀州路，步行約5分鐘即可到達】</text:p>
      <text:p text:style-name="P11">柒、活動費用: 活動之膳食、教材資料等所需費用，均由本局支付，惟參加學生之往返交通費及其他個人費用支出，請自行負擔。<text:s/></text:p>
      <text:p text:style-name="P12">捌、參加對象及人數</text:p>
      <text:p text:style-name="P13"><text:s/>一、就讀本市國小五年級(含)以上至國中在學跨國銜轉學生。需具備以下條件：<text:s/></text:p>
      <text:p text:style-name="P14">(一)曾於國外非臺灣國教體制接受一定期限教育，或曾數次銜轉於臺灣國教<text:soft-page-break/>及其他教育體制之學生。<text:s/></text:p>
      <text:p text:style-name="P15">(二)具備日常的國語聽說能力。<text:s/></text:p>
      <text:p text:style-name="P16">(三)報名學生應配合事項：<text:s/></text:p>
      <text:p text:style-name="P17">1.配合本活動課程之規劃、督導(含防疫措施)、成果發表及接受採訪等相關活動事宜。<text:s/></text:p>
      <text:p text:style-name="P18">2.研習期間不可任意請假、遲到及早退。<text:s/></text:p>
      <text:p text:style-name="P19">二、報名後需進行資格審查，資格未符者不予錄取。<text:s/></text:p>
      <text:p text:style-name="P20">三、錄取人數: 20名。</text:p>
      <text:p text:style-name="P21">玖、報名時間及方式</text:p>
      <text:p text:style-name="P22">一、報名時間：109 年 5月 25日(星期一)至<text:s/>5月<text:s/>29日 (星期五)止。</text:p>
      <text:p text:style-name="P23">二、報名方式：請洽輔導室輔導組。</text:p>
      <text:p text:style-name="P24">三、活動費用由本局全額補助，已錄取之學生請務必參加，以免影響其他學生</text:p>
      <text:p text:style-name="P25">參加權益。若出席率不佳會影響該生日後報名資格。</text:p>
      <text:p text:style-name="P26">四、錄取名單暫定6月22日(星期一)公告於【臺北市新住民子女教育資訊網站】；行前通知由學校協助聯繫與轉發。<text:line-break/></text:p>
      <text:p text:style-name="P27"/>
      <text:p text:style-name="P28"><text:span text:style-name="T29">◎備註：倘因應新型冠狀肺炎疫情或其他不可抗力之因素，致本活動必須取消或延期舉行時，屆時將於臺北市新住民子女教育資訊網站公告並另行通知錄取學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0.5909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065</meta:initial-creator>
    <dc:creator>a00222</dc:creator>
    <meta:creation-date>2020-05-28T00:45:00Z</meta:creation-date>
    <dc:date>2020-05-28T00:45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