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4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snap-to-layout-grid="false" style:line-height-at-least="0.25in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style:font-weight-complex="bold"/>
    </style:style>
    <style:style style:name="P3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 style:line-height-at-least="0.25in" fo:margin-left="0.3743in">
        <style:tab-stops/>
      </style:paragraph-properties>
      <style:text-properties style:font-name-asian="標楷體" fo:font-weight="bold" style:font-weight-asian="bold" fo:color="#000000"/>
    </style:style>
    <style:style style:name="TableColumn45" style:family="table-column">
      <style:table-column-properties style:column-width="1.1006in"/>
    </style:style>
    <style:style style:name="TableColumn46" style:family="table-column">
      <style:table-column-properties style:column-width="0.6284in"/>
    </style:style>
    <style:style style:name="TableColumn47" style:family="table-column">
      <style:table-column-properties style:column-width="0.5319in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0.3527in"/>
    </style:style>
    <style:style style:name="TableColumn50" style:family="table-column">
      <style:table-column-properties style:column-width="1.1138in"/>
    </style:style>
    <style:style style:name="TableColumn51" style:family="table-column">
      <style:table-column-properties style:column-width="1.0034in"/>
    </style:style>
    <style:style style:name="TableColumn52" style:family="table-column">
      <style:table-column-properties style:column-width="0.9715in"/>
    </style:style>
    <style:style style:name="Table44" style:family="table">
      <style:table-properties style:width="6.7854in" fo:margin-left="0in" table:align="center"/>
    </style:style>
    <style:style style:name="TableRow53" style:family="table-row">
      <style:table-row-properties style:min-row-height="0.350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right="-0.0534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-0.0534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-0.0534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-0.0534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P20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11" style:parent-style-name="內文" style:list-style-name="LFO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22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23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224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225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26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27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list-style-name="LFO3" style:family="paragraph">
      <style:paragraph-properties style:snap-to-layout-grid="false" style:line-height-at-least="0.25in"/>
      <style:text-properties style:font-name-asian="標楷體" fo:color="#000000"/>
    </style:style>
    <style:style style:name="P230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P231" style:parent-style-name="內文" style:list-style-name="LFO3" style:family="paragraph">
      <style:paragraph-properties style:snap-to-layout-grid="false" style:line-height-at-least="0.25in"/>
      <style:text-properties style:font-name-asian="標楷體" fo:color="#000000"/>
    </style:style>
    <style:style style:name="P232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 style:letter-kerning="false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style:letter-kerning="false"/>
    </style:style>
    <style:style style:name="P244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 fo:text-align="justify" style:line-height-at-least="0.25in" fo:margin-left="0.374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教師研習中心</text:p>
      <text:p text:style-name="P2">「資訊科技融入教學--行動載具於教學的應用」</text:p>
      <text:p text:style-name="P3">研習班實施計畫</text:p>
      <text:list text:style-name="LFO1" text:continue-numbering="true">
        <text:list-item>
          <text:p text:style-name="P4"><text:span text:style-name="T5">研習依據：</text:span><text:span text:style-name="T6">依臺北市政府教育局委託暨</text:span><text:span text:style-name="T7">本中心</text:span><text:span text:style-name="T8">109</text:span><text:span text:style-name="T9">年度行事曆辦理。</text:span></text:p>
        </text:list-item>
        <text:list-item>
          <text:p text:style-name="P10"><text:span text:style-name="T11">研習目標：</text:span><text:span text:style-name="T12">針對臺北市中小學行動學習智慧教學計畫</text:span><text:span text:style-name="T13">108</text:span><text:span text:style-name="T14">學年全面實施，本市中小學部分學校教師對行動學習於各學科教學的實施，並不瞭解，也造成學校行政推動的困擾；為協助學校推動行動學習，特邀請相關專業教師擔任講座，進行行動學習學科教學的實務課程教學。</text:span></text:p>
        </text:list-item>
        <text:list-item>
          <text:p text:style-name="P15"><text:span text:style-name="T16">辦理單位：</text:span><text:span text:style-name="T17">臺北市教師研習中心。</text:span></text:p>
        </text:list-item>
        <text:list-item>
          <text:p text:style-name="P18"><text:span text:style-name="T19">協辦單位：</text:span><text:span text:style-name="T20">臺北益教網。</text:span></text:p>
        </text:list-item>
        <text:list-item>
          <text:p text:style-name="P21"><text:span text:style-name="T22">研習對象：</text:span><text:span text:style-name="T23">108</text:span><text:span text:style-name="T24">學年臺北市中小學行動學習智慧教學計畫參與學校，各校派</text:span><text:span text:style-name="T25">1</text:span><text:span text:style-name="T26">名教師參加研習。</text:span></text:p>
        </text:list-item>
        <text:list-item>
          <text:p text:style-name="P27"><text:span text:style-name="T28">研習人數：</text:span><text:span text:style-name="T29">28</text:span><text:span text:style-name="T30">人。</text:span></text:p>
        </text:list-item>
        <text:list-item>
          <text:p text:style-name="P31"><text:span text:style-name="T32">研習日期：</text:span><text:span text:style-name="T33">詳見課程表，以參加任教科目之場次為原則。</text:span></text:p>
        </text:list-item>
        <text:list-item>
          <text:p text:style-name="P34"><text:span text:style-name="T35">報名時間：</text:span><text:span text:style-name="T36">即日起至課程表所示報名截止日止。</text:span></text:p>
        </text:list-item>
        <text:list-item>
          <text:p text:style-name="P37"><text:span text:style-name="T38">研習地點：</text:span><text:span text:style-name="T39">詳見課程表，除本中心外，</text:span><text:span text:style-name="T40">現場不提供車位，請搭乘大眾</text:span><text:span text:style-name="T41">運輸工具前往。</text:span></text:p>
        </text:list-item>
        <text:list-item>
          <text:p text:style-name="P42">研習課程（課程若有更動以網路公布為準）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日期</text:p>
          </table:table-cell>
          <table:table-cell table:style-name="TableCell56">
            <text:p text:style-name="P57">時間</text:p>
          </table:table-cell>
          <table:table-cell table:style-name="TableCell58">
            <text:p text:style-name="P59">報名截止日</text:p>
          </table:table-cell>
          <table:table-cell table:style-name="TableCell60">
            <text:p text:style-name="P61">課程</text:p>
          </table:table-cell>
          <table:table-cell table:style-name="TableCell62">
            <text:p text:style-name="P63">時數</text:p>
          </table:table-cell>
          <table:table-cell table:style-name="TableCell64">
            <text:p text:style-name="P65">講座</text:p>
          </table:table-cell>
          <table:table-cell table:style-name="TableCell66">
            <text:p text:style-name="P67">研習地點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>5/20(星期三)</text:p>
          </table:table-cell>
          <table:table-cell table:style-name="TableCell73">
            <text:p text:style-name="P74">13:30-16:10</text:p>
          </table:table-cell>
          <table:table-cell table:style-name="TableCell75">
            <text:p text:style-name="P76">5/10</text:p>
          </table:table-cell>
          <table:table-cell table:style-name="TableCell77">
            <text:p text:style-name="P78">行動學習智慧教學-國小英語科實務應用分享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沈佳慧老師<text:line-break/>(天母國小)</text:p>
          </table:table-cell>
          <table:table-cell table:style-name="TableCell83">
            <text:p text:style-name="P84">本中心<text:line-break/>第1研討室</text:p>
          </table:table-cell>
          <table:table-cell table:style-name="TableCell85">
            <text:p text:style-name="P86">學員自攜智慧型手機,平板,或筆電</text:p>
          </table:table-cell>
        </table:table-row>
        <table:table-row table:style-name="TableRow87">
          <table:table-cell table:style-name="TableCell88">
            <text:p text:style-name="P89">5/25(星期一)</text:p>
          </table:table-cell>
          <table:table-cell table:style-name="TableCell90">
            <text:p text:style-name="P91">13:30-16:10</text:p>
          </table:table-cell>
          <table:table-cell table:style-name="TableCell92">
            <text:p text:style-name="P93">5/17</text:p>
          </table:table-cell>
          <table:table-cell table:style-name="TableCell94">
            <text:p text:style-name="P95">行動學習智慧教學-國高中英文科實務應用分享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廖婉雯老師<text:line-break/>(大直高中)</text:p>
          </table:table-cell>
          <table:table-cell table:style-name="TableCell100">
            <text:p text:style-name="P101">大直高中第1 K書中心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/26(星期二)</text:p>
          </table:table-cell>
          <table:table-cell table:style-name="TableCell107">
            <text:p text:style-name="P108">09:00-12:00</text:p>
          </table:table-cell>
          <table:table-cell table:style-name="TableCell109">
            <text:p text:style-name="P110">5/17</text:p>
          </table:table-cell>
          <table:table-cell table:style-name="TableCell111">
            <text:p text:style-name="P112">行動學習智慧教學-資訊科在新課綱教學定位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周懿謙老師<text:line-break/>(中崙高中)</text:p>
          </table:table-cell>
          <table:table-cell table:style-name="TableCell117">
            <text:p text:style-name="P118">中崙高中<text:line-break/>自律樓<text:line-break/>電腦教室1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/27(星期三)</text:p>
          </table:table-cell>
          <table:table-cell table:style-name="TableCell124">
            <text:p text:style-name="P125">09:00-12:00</text:p>
          </table:table-cell>
          <table:table-cell table:style-name="TableCell126">
            <text:p text:style-name="P127">5/17</text:p>
          </table:table-cell>
          <table:table-cell table:style-name="TableCell128">
            <text:p text:style-name="P129">行動學習智慧教學-國高中地理科實務應用分享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張淑瑜老師<text:line-break/>(中崙高中)</text:p>
          </table:table-cell>
          <table:table-cell table:style-name="TableCell134">
            <text:p text:style-name="P135">中崙高中<text:line-break/>自律樓<text:line-break/>電腦教室3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/3(星期三)</text:p>
          </table:table-cell>
          <table:table-cell table:style-name="TableCell141">
            <text:p text:style-name="P142">13:30-16:10</text:p>
          </table:table-cell>
          <table:table-cell table:style-name="TableCell143">
            <text:p text:style-name="P144">5/24</text:p>
          </table:table-cell>
          <table:table-cell table:style-name="TableCell145">
            <text:p text:style-name="P146">行動學習智慧教學-國高中數學科實務應用分享I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陳泓曄老師<text:line-break/>(南湖高中)<text:s/>高抬主老師<text:line-break/>(明湖國中)</text:p>
          </table:table-cell>
          <table:table-cell table:style-name="TableCell151">
            <text:p text:style-name="P152">臺北市立大學公誠樓5樓509教室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/9(星期二)</text:p>
          </table:table-cell>
          <table:table-cell table:style-name="TableCell158">
            <text:p text:style-name="P159">9:00-12:30</text:p>
          </table:table-cell>
          <table:table-cell table:style-name="TableCell160">
            <text:p text:style-name="P161">5/31</text:p>
          </table:table-cell>
          <table:table-cell table:style-name="TableCell162">
            <text:p text:style-name="P163">行動學習智慧教學-國高中音樂科實務應用分享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高瑀婕老師<text:line-break/>(南門國中)</text:p>
          </table:table-cell>
          <table:table-cell table:style-name="TableCell168">
            <text:p text:style-name="P169">仁愛國中活動中心7樓創思教室</text:p>
          </table:table-cell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6/9(星期二)</text:p>
          </table:table-cell>
          <table:table-cell table:style-name="TableCell175">
            <text:p text:style-name="P176">13:30-16:10</text:p>
          </table:table-cell>
          <table:table-cell table:style-name="TableCell177">
            <text:p text:style-name="P178">5/31</text:p>
          </table:table-cell>
          <table:table-cell table:style-name="TableCell179">
            <text:p text:style-name="P180">行動學習智慧教學-自然科實務應用分享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李美惠主任<text:line-break/>(仁愛國中)</text:p>
          </table:table-cell>
          <table:table-cell table:style-name="TableCell185">
            <text:p text:style-name="P186">仁愛國中活動中心7樓創思教室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/10(星期三)</text:p>
          </table:table-cell>
          <table:table-cell table:style-name="TableCell192">
            <text:p text:style-name="P193">13:30-16:10</text:p>
          </table:table-cell>
          <table:table-cell table:style-name="TableCell194">
            <text:p text:style-name="P195">5/31</text:p>
          </table:table-cell>
          <table:table-cell table:style-name="TableCell196">
            <text:p text:style-name="P197">行動學習智慧教學-國高中數學數學科實務應用分享II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高抬主老師<text:line-break/>(明湖國中)<text:line-break/>陳泓曄老師<text:line-break/>(南湖高中)</text:p>
          </table:table-cell>
          <table:table-cell table:style-name="TableCell202">
            <text:p text:style-name="P203">臺北市立大學公誠樓5樓509教室</text:p>
          </table:table-cell>
          <table:table-cell table:style-name="TableCell204">
            <text:p text:style-name="P205"/>
          </table:table-cell>
        </table:table-row>
      </table:table>
      <text:p text:style-name="P206"/>
      <text:list text:style-name="LFO1" text:continue-numbering="true">
        <text:list-item>
          <text:p text:style-name="P207"><text:span text:style-name="T208">研習方式：</text:span><text:span text:style-name="T209">講授及實作。</text:span></text:p>
        </text:list-item>
        <text:list-item>
          <text:p text:style-name="P210">報名方式</text:p>
        </text:list-item>
      </text:list>
      <text:list text:style-name="LFO2" text:continue-numbering="true">
        <text:list-item>
          <text:p text:style-name="P211"><text:span text:style-name="T212">請於報名截止日前逕行登入臺北市教師在職研習網站</text:span><text:span text:style-name="T213">(http://insc.tp.edu.tw)</text:span><text:span text:style-name="T214">報名，並列印報名表經行政程序核准後，再由貴機關</text:span><text:span text:style-name="T215">(</text:span><text:span text:style-name="T216">學校</text:span><text:span text:style-name="T217">)</text:span><text:span text:style-name="T218">研習承辦人進入系統辦理</text:span><text:span text:style-name="T219">薦派報名</text:span><text:span text:style-name="T220">。</text:span></text:p>
        </text:list-item>
        <text:list-item>
          <text:p text:style-name="P221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222">注意事項</text:p>
        </text:list-item>
      </text:list>
      <text:list text:style-name="LFO3" text:continue-numbering="true">
        <text:list-item>
          <text:p text:style-name="P223">為落實新型冠狀病毒防疫，若有發燒、呼吸道症狀（咳嗽、喉嚨痛、打噴嚏）等症狀，請勿到訓並主動聯繫告知。研習期間請務必配戴口罩，未戴口罩將無法入場。</text:p>
        </text:list-item>
        <text:list-item>
          <text:p text:style-name="P224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225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26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記。</text:p>
        </text:list-item>
        <text:list-item>
          <text:p text:style-name="P227"><text:span text:style-name="T228">為珍惜教育資源，經報名錄取人員不得無故缺席，如無故不出席亦未請假累計達三次者，將於「臺北市教師在職研習網」系統上暫停該員報名本中心各研習班之權利三個月。</text:span></text:p>
        </text:list-item>
        <text:list-item>
          <text:p text:style-name="P229">本研習係外辦於如下地點。除本中心所屬場地外，恕不提供停車位，請搭乘大眾運輸工</text:p>
        </text:list-item>
      </text:list>
      <text:p text:style-name="P230"><text:s text:c="5"/>具前往。</text:p>
      <text:list text:style-name="LFO3" text:continue-numbering="true">
        <text:list-item>
          <text:p text:style-name="P231">如需無障礙設施，或其他需求及協助者，請事前洽承辦人或當天生活輔導員。</text:p>
        </text:list-item>
        <text:list-item>
          <text:p text:style-name="P232"><text:span text:style-name="T233">研習時數</text:span><text:span text:style-name="T234">：</text:span><text:span text:style-name="T235">全程參與者除音樂科實務場次核發</text:span><text:span text:style-name="T236">4</text:span><text:span text:style-name="T237">小時研習時數外，其餘核發</text:span><text:span text:style-name="T238">3</text:span><text:span text:style-name="T239">小時研習時數，請假時數超過研習總時數之五分之一（</text:span><text:span text:style-name="T240">1</text:span><text:span text:style-name="T241">小時）者，不給予研習時數。</text:span><text:span text:style-name="T242">研習結束後，本中心將彙整研習員請假紀錄函送至</text:span><text:span text:style-name="T243">研習員所屬學校，依權責列入差假登記之參考。</text:span></text:p>
        </text:list-item>
      </text:list>
      <text:list text:style-name="LFO1" text:continue-numbering="true">
        <text:list-item>
          <text:p text:style-name="P244"><text:span text:style-name="T245">聯絡方式：</text:span><text:span text:style-name="T246">洪源泰研究教師，聯絡電話：</text:span><text:span text:style-name="T247">2861-6942</text:span><text:span text:style-name="T248">轉</text:span><text:span text:style-name="T249">211</text:span><text:span text:style-name="T250">，傳真</text:span><text:span text:style-name="T251">:2861-6702</text:span><text:span text:style-name="T252">，</text:span></text:p>
        </text:list-item>
      </text:list>
      <text:p text:style-name="P253"><text:span text:style-name="T254"><text:s text:c="2"/></text:span><text:span text:style-name="T255">電子信箱：</text:span><text:a xlink:href="mailto:mikeyhung@gmail.com" office:target-frame-name="_top" xlink:show="replace">mikeyhung@gmail.com</text:a><text:span text:style-name="T256">。</text:span></text:p>
      <text:list text:style-name="LFO1" text:continue-numbering="true">
        <text:list-item>
          <text:p text:style-name="P257"><text:span text:style-name="T258">研習經費︰</text:span><text:span text:style-name="T259">由本中心研習經費項下支應，覈實核銷。</text:span></text:p>
        </text:list-item>
        <text:list-item>
          <text:p text:style-name="P260"><text:span text:style-name="T261">其</text:span><text:span text:style-name="T262"><text:s text:c="4"/></text:span><text:span text:style-name="T263">他：</text:span><text:span text:style-name="T264">本研習計畫陳奉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a00060</dc:creator>
    <meta:creation-date>2020-05-11T00:36:00Z</meta:creation-date>
    <dc:date>2020-05-11T00:36:00Z</dc:date>
    <meta:print-date>2020-02-14T08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87" meta:row-count="14" meta:non-whitespace-character-count="1779"/>
  </office:meta>
</office:document-meta>
</file>