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text-autospace="none" fo:text-align="justify" fo:line-height="0.3333in" fo:margin-left="0.3819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8" style:parent-style-name="清單段落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9" style:parent-style-name="內文" style:family="paragraph">
      <style:paragraph-properties style:text-autospace="none" fo:text-align="justify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text-autospace="none" fo:text-align="justify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/>
    </style:style>
    <style:style style:name="P15" style:parent-style-name="清單段落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text-align="justify" fo:line-height="0.3333in"/>
      <style:text-properties style:font-name="標楷體" style:font-name-asian="標楷體"/>
    </style:style>
    <style:style style:name="P27" style:parent-style-name="清單段落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清單段落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3333in" fo:margin-left="0.472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/>
    </style:style>
    <style:style style:name="P70" style:parent-style-name="清單段落" style:family="paragraph">
      <style:paragraph-properties style:text-autospace="none" fo:text-align="justify"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/>
    </style:style>
    <style:style style:name="P80" style:parent-style-name="清單段落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81" style:parent-style-name="清單段落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/>
    </style:style>
    <style:style style:name="P83" style:parent-style-name="清單段落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84" style:parent-style-name="清單段落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85" style:parent-style-name="清單段落" style:family="paragraph">
      <style:paragraph-properties style:text-autospace="none" fo:text-align="justify" fo:line-height="0.3333in" fo:margin-left="0.6111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text-align="justify" fo:line-height="0.3333in"/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 fo:line-height="0.3333in" fo:margin-left="0.8861in" fo:text-indent="-0.88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style:text-autospace="none" fo:text-align="justify" fo:line-height="0.3333in" fo:margin-left="0.8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/>
    </style:style>
    <style:style style:name="P102" style:parent-style-name="清單段落" style:family="paragraph">
      <style:paragraph-properties fo:text-align="justify" fo:line-height="0.3333in"/>
      <style:text-properties style:font-name="標楷體" style:font-name-asian="標楷體"/>
    </style:style>
    <style:style style:name="P103" style:parent-style-name="清單段落" style:family="paragraph">
      <style:paragraph-properties fo:text-align="justify" fo:line-height="0.333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3333in" fo:margin-left="1.0006in" fo:text-indent="-1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333in" fo:margin-left="1.0006in" fo:text-indent="-1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24" style:family="table-column">
      <style:table-column-properties style:column-width="3.3486in"/>
    </style:style>
    <style:style style:name="TableColumn125" style:family="table-column">
      <style:table-column-properties style:column-width="3.2409in"/>
    </style:style>
    <style:style style:name="Table123" style:family="table">
      <style:table-properties style:width="6.5895in" fo:margin-left="0in" table:align="center"/>
    </style:style>
    <style:style style:name="TableRow126" style:family="table-row">
      <style:table-row-properties style:min-row-height="0.4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4.64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6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4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69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08學年度動物福利與保育攝影徵件活動<text:line-break/>新湖國民小學校內初選辦法</text:p>
      <text:p text:style-name="P4">一、活動說明：</text:p>
      <text:p text:style-name="P5"><text:s text:c="4"/>動物福利與保育攝影徵件活動是鼓勵學生透過視覺捕捉動物(以犬貓為主)生命的鏡頭，並記錄犬貓的生活樣貌為拍攝內容，期藉由攝影彰顯動物的生命力、引起社會大眾對於動物福利及保育的重視，同時以攝影內容說明欲傳達動物福利及保育的理念為何，並省思關懷動物過程中對於自身生命中的影響與啟發。</text:p>
      <text:p text:style-name="P6">二、辦理單位：</text:p>
      <text:list text:style-name="LFO1" text:continue-numbering="true">
        <text:list-item>
          <text:p text:style-name="P7">主辦單位：臺北市政府教育局。</text:p>
        </text:list-item>
        <text:list-item>
          <text:p text:style-name="P8">承辦單位：臺北市立第一女子高級中學。</text:p>
        </text:list-item>
      </text:list>
      <text:p text:style-name="P9"><text:span text:style-name="T10">三、活動對象：</text:span><text:span text:style-name="T11">臺北市新湖國民小學學生。</text:span></text:p>
      <text:p text:style-name="P12"><text:span text:style-name="T13">四、徵件方式：國小組徵件相關說明如下</text:span></text:p>
      <text:list text:style-name="LFO2" text:continue-numbering="true">
        <text:list-item>
          <text:p text:style-name="P14">學生可自行運用任何型式之照相機(含手機)攝影與主題相關的相片報名活動。</text:p>
        </text:list-item>
        <text:list-item>
          <text:p text:style-name="P15"><text:span text:style-name="T16">每</text:span><text:span text:style-name="T17">人報名件數</text:span><text:span text:style-name="T18">限</text:span><text:span text:style-name="T19">1</text:span><text:span text:style-name="T20">件</text:span><text:span text:style-name="T21">，本校先行校內評選後派出參賽作品，參賽作品</text:span><text:span text:style-name="T22">至多</text:span><text:span text:style-name="T23">10</text:span><text:span text:style-name="T24">件</text:span><text:span text:style-name="T25">。</text:span></text:p>
        </text:list-item>
        <text:list-item>
          <text:p text:style-name="P26">報名作品必須為同學自行攝影之作品，如涉及抄襲、侵害智慧財產權、著作權者，一律取消其活動資格。</text:p>
        </text:list-item>
        <text:list-item>
          <text:p text:style-name="P27"><text:span text:style-name="T28">報名作品須繳交</text:span><text:span text:style-name="T29">照片檔及報名表電子檔</text:span><text:span text:style-name="T30">，相關原始檔案請先自行備份保留。</text:span></text:p>
        </text:list-item>
        <text:list-item>
          <text:p text:style-name="P31"><text:span text:style-name="T32">拍攝內容須符合活動說明，照片解析度為</text:span><text:span text:style-name="T33">300ppi(</text:span><text:span text:style-name="T34">含</text:span><text:span text:style-name="T35">)</text:span><text:span text:style-name="T36">以上、</text:span><text:span text:style-name="T37">1200x1800 (</text:span><text:span text:style-name="T38">含</text:span><text:span text:style-name="T39">)</text:span><text:span text:style-name="T40">以上、黑白或彩色皆可，</text:span><text:span text:style-name="T41">照片副檔名格式為</text:span><text:span text:style-name="T42">.jpg</text:span><text:span text:style-name="T43">或</text:span><text:span text:style-name="T44">.png</text:span><text:span text:style-name="T45">。</text:span></text:p>
        </text:list-item>
        <text:list-item>
          <text:p text:style-name="P46">請將拍攝照片置於報名表(Word)內並填寫各項基本資料及說明後印出紙本給輔導室老師彙整。</text:p>
        </text:list-item>
        <text:list-item>
          <text:p text:style-name="P47"><text:span text:style-name="T48">請參與競賽學生繳交</text:span><text:span text:style-name="T49">「照片原始電子檔」</text:span><text:span text:style-name="T50">及</text:span><text:span text:style-name="T51">報名</text:span><text:span text:style-name="T52">表</text:span><text:span text:style-name="T53">(Word)</text:span><text:span text:style-name="T54">電子檔</text:span><text:span text:style-name="T55">給輔導室老師，</text:span><text:span text:style-name="T56">照片及報名表檔案命名格式皆為</text:span><text:span text:style-name="T57">:</text:span><text:span text:style-name="T58">學校名稱</text:span><text:span text:style-name="T59">_</text:span><text:span text:style-name="T60">序</text:span><text:span text:style-name="T61">(</text:span><text:span text:style-name="T62">由輔導室協助編碼</text:span><text:span text:style-name="T63">)_</text:span><text:span text:style-name="T64">學生姓名</text:span><text:span text:style-name="T65">_</text:span><text:span text:style-name="T66">作品名稱</text:span><text:span text:style-name="T67">。</text:span></text:p>
        </text:list-item>
      </text:list>
      <text:soft-page-break/>
      <text:p text:style-name="P68">(例:新湖國小_1_林XX_仰望45度角的天空)</text:p>
      <text:p text:style-name="P69">五、收件方式：</text:p>
      <text:list text:style-name="LFO3" text:continue-numbering="true">
        <text:list-item>
          <text:p text:style-name="P70"><text:span text:style-name="T71">請於</text:span><text:span text:style-name="T72">109</text:span><text:span text:style-name="T73">年</text:span><text:span text:style-name="T74">4</text:span><text:span text:style-name="T75">月</text:span><text:span text:style-name="T76">15</text:span><text:span text:style-name="T77">日（三）前，</text:span><text:span text:style-name="T78">將作品及資料送交輔導室。</text:span></text:p>
        </text:list-item>
        <text:list-item>
          <text:p text:style-name="P79">繳件資料如下</text:p>
          <text:list text:continue-numbering="true">
            <text:list-item>
              <text:p text:style-name="P80">「照片原始電子檔」(請先自行檢查是否符合比賽規定)。</text:p>
            </text:list-item>
            <text:list-item>
              <text:p text:style-name="P81">報名表(Word)電子檔。(檔案如附件)</text:p>
            </text:list-item>
          </text:list>
        </text:list-item>
      </text:list>
      <text:p text:style-name="P82">六、評審方式：</text:p>
      <text:list text:style-name="LFO4" text:continue-numbering="true">
        <text:list-item>
          <text:p text:style-name="P83">邀請動保、攝影、美術等相關領域專家進行評審。</text:p>
        </text:list-item>
        <text:list-item>
          <text:p text:style-name="P84">評審標準如下</text:p>
        </text:list-item>
      </text:list>
      <text:p text:style-name="P85">主題理念30%、啟發性20%、構圖40%、視覺吸引與獨創10%。</text:p>
      <text:list text:style-name="LFO4" text:continue-numbering="true">
        <text:list-item>
          <text:p text:style-name="P86">評審得視參賽作品之水準，酌予增減錄取名額，減額部份得列「從缺」；增額部份得列「佳作」。</text:p>
        </text:list-item>
      </text:list>
      <text:p text:style-name="P87"><text:span text:style-name="T88">七、獎勵：</text:span><text:span text:style-name="T89">擇優錄取優等、佳作等</text:span><text:span text:style-name="T90"><text:s/>15</text:span><text:span text:style-name="T91">名。各獎項視報名件數及評審結果得從缺處理。</text:span></text:p>
      <text:p text:style-name="P92"><text:span text:style-name="T93">國小組：</text:span><text:span text:style-name="T94">優等獎</text:span><text:span text:style-name="T95">5</text:span><text:span text:style-name="T96">名、佳作</text:span><text:span text:style-name="T97">10</text:span><text:span text:style-name="T98">名；每名獎狀一紙、作品海報暨活動主題悠遊卡一張及圖書禮券</text:span><text:span text:style-name="T99">200</text:span><text:span text:style-name="T100">元。</text:span></text:p>
      <text:p text:style-name="P101">八、附則</text:p>
      <text:list text:style-name="LFO5" text:continue-numbering="true">
        <text:list-item>
          <text:p text:style-name="P102">參賽作品需為學生本人之創作，如屬臨摹、抄襲或經查係他人加筆之作品、或曾經參加其他任何展覽之得獎作品，不得參賽，違者取消入選資格。</text:p>
        </text:list-item>
        <text:list-item>
          <text:p text:style-name="P103">所有得獎作品，版權為主(承)辦單位所有，承辦單位有權修改，並使用於相關活動上。</text:p>
        </text:list-item>
      </text:list>
      <text:p text:style-name="P104"><text:span text:style-name="T105">九、經費來源：</text:span><text:span text:style-name="T106">由本局及學校相</text:span><text:span text:style-name="T107">關經費項下支應。</text:span></text:p>
      <text:p text:style-name="P108"><text:span text:style-name="T109">十、獎勵：</text:span><text:span text:style-name="T110">辦理本計畫相關有功人員，由教育局從優予以敘獎。</text:span></text:p>
      <text:p text:style-name="P111">十一、本計畫經教育局核定後實施，修正時亦同</text:p>
      <text:p text:style-name="P112"/>
      <text:p text:style-name="P113"/>
      <text:p text:style-name="P114"/>
      <text:soft-page-break/>
      <text:p text:style-name="P115"><text:span text:style-name="T116">附件 <text:s text:c="27"/></text:span><text:span text:style-name="T117"><text:s text:c="12"/></text:span><text:span text:style-name="T118"><text:s text:c="8"/>序：</text:span><text:span text:style-name="T119"><text:s text:c="8"/></text:span><text:span text:style-name="T120"><text:s text:c="3"/></text:span></text:p>
      <text:p text:style-name="P121"/>
      <text:p text:style-name="P122">臺北市108學年度動物福利與保育攝影徵件報名表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◆攝影作品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（請於欄位內插入圖片後，自行縮放照片為合適欣賞尺寸）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◆報名組別：<text:s/>□國小組<text:s text:c="3"/>□國中組<text:s text:c="3"/>□高中職組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◆作品名稱：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◆拍攝地點：<text:s/></text:p>
          </table:table-cell>
          <table:covered-table-cell/>
        </table:table-row>
        <table:table-row table:style-name="TableRow141">
          <table:table-cell table:style-name="TableCell142">
            <text:p text:style-name="P143">◆學校名稱：</text:p>
          </table:table-cell>
          <table:table-cell table:style-name="TableCell144">
            <text:p text:style-name="P145">◆作者姓名：<text:s/></text:p>
          </table:table-cell>
        </table:table-row>
        <table:table-row table:style-name="TableRow146">
          <table:table-cell table:style-name="TableCell147" table:number-columns-spanned="2">
            <text:p text:style-name="P148">◆理念說明：(以200字為限)</text:p>
            <text:p text:style-name="P149"/>
            <text:p text:style-name="P150"/>
          </table:table-cell>
          <table:covered-table-cell/>
        </table:table-row>
      </table:table>
      <text:p text:style-name="P151"><text:span text:style-name="T152">輔導組：</text:span><text:span text:style-name="T153"><text:s text:c="16"/></text:span><text:span text:style-name="T154">輔導主任：</text:span><text:span text:style-name="T155"><text:s text:c="14"/></text:span><text:span text:style-name="T15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a00065</dc:creator>
    <meta:creation-date>2020-04-01T04:00:00Z</meta:creation-date>
    <dc:date>2020-04-01T04:22:00Z</dc:date>
    <meta:print-date>2020-03-13T07:04:00Z</meta:print-date>
    <meta:template xlink:href="Normal" xlink:type="simple"/>
    <meta:editing-cycles>13</meta:editing-cycles>
    <meta:editing-duration>PT420S</meta:editing-duration>
    <meta:document-statistic meta:page-count="3" meta:paragraph-count="2" meta:word-count="205" meta:character-count="1372" meta:row-count="9" meta:non-whitespace-character-count="1169"/>
  </office:meta>
</office:document-meta>
</file>