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47in" text:min-label-width="0.5937in" text:list-level-position-and-space-mode="label-alignment">
          <style:list-level-label-alignment text:label-followed-by="listtab" fo:margin-left="1.578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4013in" style:use-optimal-column-width="false"/>
    </style:style>
    <style:style style:name="TableColumn5" style:family="table-column">
      <style:table-column-properties style:column-width="0.618in" style:use-optimal-column-width="false"/>
    </style:style>
    <style:style style:name="TableColumn6" style:family="table-column">
      <style:table-column-properties style:column-width="0.3812in" style:use-optimal-column-width="false"/>
    </style:style>
    <style:style style:name="TableColumn7" style:family="table-column">
      <style:table-column-properties style:column-width="0.4937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0347in" style:use-optimal-column-width="false"/>
    </style:style>
    <style:style style:name="TableColumn10" style:family="table-column">
      <style:table-column-properties style:column-width="0.9041in" style:use-optimal-column-width="false"/>
    </style:style>
    <style:style style:name="TableColumn11" style:family="table-column">
      <style:table-column-properties style:column-width="0.9041in" style:use-optimal-column-width="false"/>
    </style:style>
    <style:style style:name="TableColumn12" style:family="table-column">
      <style:table-column-properties style:column-width="0.6548in" style:use-optimal-column-width="false"/>
    </style:style>
    <style:style style:name="TableColumn13" style:family="table-column">
      <style:table-column-properties style:column-width="0.2493in" style:use-optimal-column-width="false"/>
    </style:style>
    <style:style style:name="TableColumn14" style:family="table-column">
      <style:table-column-properties style:column-width="0.3777in" style:use-optimal-column-width="false"/>
    </style:style>
    <style:style style:name="TableColumn15" style:family="table-column">
      <style:table-column-properties style:column-width="0.5263in" style:use-optimal-column-width="false"/>
    </style:style>
    <style:style style:name="TableColumn16" style:family="table-column">
      <style:table-column-properties style:column-width="0.9041in" style:use-optimal-column-width="false"/>
    </style:style>
    <style:style style:name="Table3" style:family="table">
      <style:table-properties style:width="6.825in" fo:margin-left="0in" table:align="left"/>
    </style:style>
    <style:style style:name="TableRow17" style:family="table-row">
      <style:table-row-properties style:min-row-height="0.227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3826in" style:use-optimal-row-height="false" fo:keep-together="always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3951in" style:use-optimal-row-height="false" fo:keep-together="always"/>
    </style:style>
    <style:style style:name="P5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58" style:family="table-row">
      <style:table-row-properties style:min-row-height="0.2083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0.2083in" style:use-optimal-row-height="false" fo:keep-together="always"/>
    </style:style>
    <style:style style:name="P76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0" style:family="table-row">
      <style:table-row-properties style:min-row-height="0.2083in" style:use-optimal-row-height="false" fo:keep-together="always"/>
    </style:style>
    <style:style style:name="P91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5" style:family="table-row">
      <style:table-row-properties style:min-row-height="0.2083in" style:use-optimal-row-height="false" fo:keep-together="always"/>
    </style:style>
    <style:style style:name="P106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0" style:family="table-row">
      <style:table-row-properties style:min-row-height="3.6305in" style:use-optimal-row-height="false" fo:keep-together="always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1.1486in" fo:margin-right="0.1597in" fo:text-indent="-1.148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0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  <style:text-properties style:font-name="標楷體" style:font-name-asian="標楷體" style:font-size-complex="12pt"/>
    </style:style>
    <style:style style:name="P141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P166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  <style:text-properties style:font-name="標楷體" style:font-name-asian="標楷體" style:font-size-complex="12pt"/>
    </style:style>
    <style:style style:name="P174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Row176" style:family="table-row">
      <style:table-row-properties style:min-row-height="1.8104in"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list-style-name="LFO2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list-style-name="LFO2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4" style:parent-style-name="內文" style:list-style-name="LFO2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5" style:parent-style-name="內文" style:list-style-name="LFO2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widows="2" fo:orphans="2" fo:break-before="page"/>
      <style:text-properties fo:hyphenate="true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2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6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217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18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style:snap-to-layout-grid="false" fo:margin-right="0.4444in" fo:text-indent="2.8888in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line-height-at-least="0.1666in" fo:text-indent="4.3743in"/>
      <style:text-properties style:font-name-asian="標楷體" fo:font-weight="bold" style:font-weight-asian="bold"/>
    </style:style>
    <style:style style:name="TableColumn241" style:family="table-column">
      <style:table-column-properties style:column-width="5.7472in"/>
    </style:style>
    <style:style style:name="Table240" style:family="table">
      <style:table-properties style:width="5.7472in" fo:margin-left="0.4555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6pt" style:font-size-asian="26pt"/>
    </style:style>
    <style:style style:name="P245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246" style:parent-style-name="預設段落字型" style:family="text">
      <style:text-properties style:font-name-asian="標楷體" fo:font-size="26pt" style:font-size-asian="26pt"/>
    </style:style>
    <style:style style:name="T247" style:parent-style-name="預設段落字型" style:family="text">
      <style:text-properties style:font-name-asian="標楷體" fo:font-size="26pt" style:font-size-asian="26pt"/>
    </style:style>
    <style:style style:name="T248" style:parent-style-name="預設段落字型" style:family="text">
      <style:text-properties style:font-name-asian="標楷體" fo:font-size="26pt" style:font-size-asian="26pt"/>
    </style:style>
    <style:style style:name="P249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5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5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5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53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55" style:parent-style-name="內文" style:family="paragraph">
      <style:paragraph-properties fo:line-height="0.3055in" fo:margin-left="0.6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2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2pt"/>
    </style:style>
    <style:style style:name="P260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6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6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63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ableColumn268" style:family="table-column">
      <style:table-column-properties style:column-width="0.325in"/>
    </style:style>
    <style:style style:name="TableColumn269" style:family="table-column">
      <style:table-column-properties style:column-width="1.0118in"/>
    </style:style>
    <style:style style:name="TableColumn270" style:family="table-column">
      <style:table-column-properties style:column-width="0.9847in"/>
    </style:style>
    <style:style style:name="TableColumn271" style:family="table-column">
      <style:table-column-properties style:column-width="0.3937in"/>
    </style:style>
    <style:style style:name="TableColumn272" style:family="table-column">
      <style:table-column-properties style:column-width="0.8854in"/>
    </style:style>
    <style:style style:name="TableColumn273" style:family="table-column">
      <style:table-column-properties style:column-width="1.0291in"/>
    </style:style>
    <style:style style:name="Table267" style:family="table">
      <style:table-properties style:width="4.6298in" fo:margin-left="0.75in" table:align="lef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3" style:family="table-row">
      <style:table-row-properties style:min-row-height="0.3937in"/>
    </style:style>
    <style:style style:name="P2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6" style:family="table-row">
      <style:table-row-properties style:min-row-height="0.3937in"/>
    </style:style>
    <style:style style:name="P30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9" style:family="table-row">
      <style:table-row-properties style:min-row-height="0.3937in"/>
    </style:style>
    <style:style style:name="P3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text-properties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7" style:family="table-row">
      <style:table-row-properties style:min-row-height="0.3937in"/>
    </style:style>
    <style:style style:name="P3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text-properties style:font-name-asian="標楷體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62" style:parent-style-name="內文" style:master-page-name="MP1" style:family="paragraph">
      <style:paragraph-properties fo:break-before="page"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366" style:parent-style-name="內文" style:list-style-name="LFO3" style:family="paragraph">
      <style:paragraph-properties style:snap-to-layout-grid="false" fo:line-height="0.4444in" fo:margin-left="0.4923in" fo:margin-right="-0.0347in" fo:text-indent="-0.4923in">
        <style:tab-stops>
          <style:tab-stop style:type="left" style:position="-1.575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67" style:parent-style-name="內文" style:list-style-name="LFO3" style:family="paragraph">
      <style:paragraph-properties style:snap-to-layout-grid="false" fo:line-height="0.4444in" fo:margin-left="0.4923in" fo:text-indent="-0.4923in">
        <style:tab-stops>
          <style:tab-stop style:type="left" style:position="-1.575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68" style:parent-style-name="內文" style:list-style-name="LFO4" style:family="paragraph">
      <style:paragraph-properties style:snap-to-layout-grid="false" fo:line-height="0.4444in" fo:margin-left="0.7875in" fo:text-indent="-0.5902in">
        <style:tab-stops>
          <style:tab-stop style:type="left" style:position="0.1291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74" style:parent-style-name="內文" style:list-style-name="LFO4" style:family="paragraph">
      <style:paragraph-properties style:snap-to-layout-grid="false" fo:line-height="0.4444in" fo:margin-left="0.7875in" fo:text-indent="-0.5902in">
        <style:tab-stops>
          <style:tab-stop style:type="left" style:position="0.1291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78" style:parent-style-name="內文" style:list-style-name="LFO4" style:family="paragraph">
      <style:paragraph-properties style:snap-to-layout-grid="false" fo:line-height="0.4444in" fo:margin-left="0.7875in" fo:text-indent="-0.5902in">
        <style:tab-stops>
          <style:tab-stop style:type="left" style:position="0.1291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84" style:parent-style-name="內文" style:list-style-name="LFO4" style:family="paragraph">
      <style:paragraph-properties style:snap-to-layout-grid="false" fo:line-height="0.4444in" fo:margin-left="0.7875in" fo:text-indent="-0.5902in">
        <style:tab-stops>
          <style:tab-stop style:type="left" style:position="0.1291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88" style:parent-style-name="內文" style:list-style-name="LFO3" style:family="paragraph">
      <style:paragraph-properties style:snap-to-layout-grid="false" fo:line-height="0.4444in" fo:margin-left="0.4923in" fo:text-indent="-0.4923in">
        <style:tab-stops>
          <style:tab-stop style:type="left" style:position="-1.575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89" style:parent-style-name="內文" style:list-style-name="LFO3" style:family="paragraph">
      <style:paragraph-properties style:snap-to-layout-grid="false" fo:line-height="0.4444in" fo:margin-left="0.4923in" fo:text-indent="-0.4923in">
        <style:tab-stops>
          <style:tab-stop style:type="left" style:position="-1.575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90" style:parent-style-name="內文" style:list-style-name="LFO3" style:family="paragraph">
      <style:paragraph-properties style:snap-to-layout-grid="false" fo:line-height="0.4444in" fo:margin-left="0.4923in" fo:text-indent="-0.4923in">
        <style:tab-stops>
          <style:tab-stop style:type="left" style:position="-1.575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91" style:parent-style-name="內文" style:list-style-name="LFO3" style:family="paragraph">
      <style:paragraph-properties style:snap-to-layout-grid="false" fo:line-height="0.4444in" fo:margin-left="0.4923in" fo:text-indent="-0.4923in">
        <style:tab-stops>
          <style:tab-stop style:type="left" style:position="-1.575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92" style:parent-style-name="內文" style:list-style-name="LFO3" style:family="paragraph">
      <style:paragraph-properties style:snap-to-layout-grid="false" fo:line-height="0.4444in" fo:margin-left="0.4923in" fo:text-indent="-0.4923in">
        <style:tab-stops>
          <style:tab-stop style:type="left" style:position="-1.575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93" style:parent-style-name="內文" style:list-style-name="LFO3" style:family="paragraph">
      <style:paragraph-properties style:snap-to-layout-grid="false" fo:line-height="0.4444in" fo:margin-left="0.8861in" fo:text-indent="-0.6888in">
        <style:tab-stops>
          <style:tab-stop style:type="left" style:position="0.4472in"/>
          <style:tab-stop style:type="left" style:position="0.6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94" style:parent-style-name="內文" style:list-style-name="LFO3" style:family="paragraph">
      <style:paragraph-properties style:snap-to-layout-grid="false" fo:line-height="0.4444in" fo:margin-left="0.8861in" fo:text-indent="-0.6888in">
        <style:tab-stops>
          <style:tab-stop style:type="left" style:position="0.4472in"/>
          <style:tab-stop style:type="left" style:position="0.6923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98" style:parent-style-name="內文" style:list-style-name="LFO3" style:family="paragraph">
      <style:paragraph-properties style:snap-to-layout-grid="false" fo:line-height="0.4444in" fo:margin-left="0.8861in" fo:text-indent="-0.6888in">
        <style:tab-stops>
          <style:tab-stop style:type="left" style:position="0.4472in"/>
          <style:tab-stop style:type="left" style:position="0.6923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0" style:parent-style-name="內文" style:family="paragraph">
      <style:paragraph-properties style:snap-to-layout-grid="false" fo:line-height="0.4444in" fo:margin-left="0.8861in">
        <style:tab-stops>
          <style:tab-stop style:type="left" style:position="0.4472in"/>
          <style:tab-stop style:type="left" style:position="0.6923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08" style:parent-style-name="內文" style:list-style-name="LFO3" style:family="paragraph">
      <style:paragraph-properties style:snap-to-layout-grid="false" fo:line-height="0.4444in" fo:margin-left="0.8861in" fo:text-indent="-0.6888in">
        <style:tab-stops>
          <style:tab-stop style:type="left" style:position="0.4472in"/>
          <style:tab-stop style:type="left" style:position="0.6923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09學年度高級中等以下教育階段非學校型態實驗教育機構</text:p>
      <text:p text:style-name="P2">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申</text:p>
            <text:p text:style-name="P20"><text:s/>請</text:p>
            <text:p text:style-name="P21"><text:s/>機</text:p>
            <text:p text:style-name="P22"><text:s/>構</text:p>
            <text:p text:style-name="P23">基</text:p>
            <text:p text:style-name="P24">本</text:p>
            <text:p text:style-name="P25">資</text:p>
            <text:p text:style-name="P26"><text:span text:style-name="T27">料</text:span></text:p>
          </table:table-cell>
          <table:table-cell table:style-name="TableCell28">
            <text:p text:style-name="P29">機構<text:line-break/>名稱</text:p>
          </table:table-cell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負責人</text:span><text:span text:style-name="T37">(</text:span><text:span text:style-name="T38">聯絡人</text:span><text:span text:style-name="T39">)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機構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申請</text:p>
            <text:p text:style-name="P54">機構</text:p>
            <text:p text:style-name="P55">簡介</text:p>
          </table:table-cell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參加實驗教育學生</text:p>
          </table:table-cell>
          <table:table-cell table:style-name="TableCell61" table:number-columns-spanned="2" table:number-rows-spanned="4">
            <text:p text:style-name="P62">共____人</text:p>
          </table:table-cell>
          <table:covered-table-cell/>
          <table:table-cell table:style-name="TableCell63" table:number-columns-spanned="3">
            <text:p text:style-name="P64">1年級學生</text:p>
          </table:table-cell>
          <table:covered-table-cell/>
          <table:covered-table-cell/>
          <table:table-cell table:style-name="TableCell65">
            <text:p text:style-name="P66">___人</text:p>
          </table:table-cell>
          <table:table-cell table:style-name="TableCell67">
            <text:p text:style-name="P68">2年級學生</text:p>
          </table:table-cell>
          <table:table-cell table:style-name="TableCell69" table:number-columns-spanned="2">
            <text:p text:style-name="P70">___人</text:p>
          </table:table-cell>
          <table:covered-table-cell/>
          <table:table-cell table:style-name="TableCell71" table:number-columns-spanned="2">
            <text:p text:style-name="P72">3年級學生</text:p>
          </table:table-cell>
          <table:covered-table-cell/>
          <table:table-cell table:style-name="TableCell73">
            <text:p text:style-name="P74">___人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4年級學生</text:p>
          </table:table-cell>
          <table:covered-table-cell/>
          <table:covered-table-cell/>
          <table:table-cell table:style-name="TableCell80">
            <text:p text:style-name="P81">___人</text:p>
          </table:table-cell>
          <table:table-cell table:style-name="TableCell82">
            <text:p text:style-name="P83">5年級學生</text:p>
          </table:table-cell>
          <table:table-cell table:style-name="TableCell84" table:number-columns-spanned="2">
            <text:p text:style-name="P85">___人</text:p>
          </table:table-cell>
          <table:covered-table-cell/>
          <table:table-cell table:style-name="TableCell86" table:number-columns-spanned="2">
            <text:p text:style-name="P87">6年級學生</text:p>
          </table:table-cell>
          <table:covered-table-cell/>
          <table:table-cell table:style-name="TableCell88">
            <text:p text:style-name="P89">___人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>7年級學生</text:p>
          </table:table-cell>
          <table:covered-table-cell/>
          <table:covered-table-cell/>
          <table:table-cell table:style-name="TableCell95">
            <text:p text:style-name="P96">___人</text:p>
          </table:table-cell>
          <table:table-cell table:style-name="TableCell97">
            <text:p text:style-name="P98">8年級學生</text:p>
          </table:table-cell>
          <table:table-cell table:style-name="TableCell99" table:number-columns-spanned="2">
            <text:p text:style-name="P100">___人</text:p>
          </table:table-cell>
          <table:covered-table-cell/>
          <table:table-cell table:style-name="TableCell101" table:number-columns-spanned="2">
            <text:p text:style-name="P102">9年級學生</text:p>
          </table:table-cell>
          <table:covered-table-cell/>
          <table:table-cell table:style-name="TableCell103">
            <text:p text:style-name="P104">___人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3">
            <text:p text:style-name="P109">高1學生</text:p>
          </table:table-cell>
          <table:covered-table-cell/>
          <table:covered-table-cell/>
          <table:table-cell table:style-name="TableCell110">
            <text:p text:style-name="P111">___人</text:p>
          </table:table-cell>
          <table:table-cell table:style-name="TableCell112">
            <text:p text:style-name="P113">高2學生</text:p>
          </table:table-cell>
          <table:table-cell table:style-name="TableCell114" table:number-columns-spanned="2">
            <text:p text:style-name="P115">___人</text:p>
          </table:table-cell>
          <table:covered-table-cell/>
          <table:table-cell table:style-name="TableCell116" table:number-columns-spanned="2">
            <text:p text:style-name="P117">高3學生</text:p>
          </table:table-cell>
          <table:covered-table-cell/>
          <table:table-cell table:style-name="TableCell118">
            <text:p text:style-name="P119">___人</text:p>
          </table:table-cell>
        </table:table-row>
        <table:table-row table:style-name="TableRow120">
          <table:table-cell table:style-name="TableCell121">
            <text:p text:style-name="P122">申請應備資料</text:p>
          </table:table-cell>
          <table:table-cell table:style-name="TableCell123" table:number-columns-spanned="12">
            <text:p text:style-name="P124"><text:span text:style-name="T125">一、申請期間：如機構成員設籍臺北市占最多數者，請於</text:span><text:span text:style-name="T126">108</text:span><text:span text:style-name="T127">年</text:span><text:span text:style-name="T128">4</text:span><text:span text:style-name="T129">月</text:span><text:span text:style-name="T130">30</text:span><text:span text:style-name="T131">日</text:span><text:span text:style-name="T132">前，備齊申請書、學生法定代理人同意暨委任書及實驗教育計畫至線上申報，列印本表親自送件（或掛號郵寄）方式，送至</text:span><text:span text:style-name="T133">臺北市吉林路</text:span><text:span text:style-name="T134">110</text:span><text:span text:style-name="T135">號</text:span><text:span text:style-name="T136">6</text:span><text:span text:style-name="T137">樓</text:span><text:span text:style-name="T138">提出申請。</text:span></text:p>
            <text:p text:style-name="P139">二、實驗教育計畫應載明下列事項(須含相關資料及證明文件)。<text:s text:c="2"/></text:p>
            <text:list text:style-name="LFO1" text:continue-numbering="true">
              <text:list-item>
                <text:p text:style-name="P140">實驗教育之名稱、理念、目的及其方式。</text:p>
              </text:list-item>
              <text:list-item>
                <text:p text:style-name="P141"><text:span text:style-name="T142">實驗教育之內容（包括課程所屬類型與教學、學習評量</text:span><text:span text:style-name="T143">(</text:span><text:span text:style-name="T144">請務必含成績是否及格之標準及畢業證書核發標準規範</text:span><text:span text:style-name="T145">)</text:span><text:span text:style-name="T146">及</text:span><text:span text:style-name="T147">位置略圖、</text:span><text:span text:style-name="T148">預定使用學校設施、設備項目；</text:span><text:span text:style-name="T149">身心障礙學生使用設施之需求，應予載明</text:span><text:span text:style-name="T150">）。</text:span></text:p>
              </text:list-item>
              <text:list-item>
                <text:p text:style-name="P151"><text:span text:style-name="T152">主持人</text:span><text:span text:style-name="T153">及參與實驗教育人員之相關資料</text:span><text:span text:style-name="T154">(</text:span><text:span text:style-name="T155">請附學經歷、師資及教學專長相關證明</text:span><text:span text:style-name="T156">)</text:span><text:span text:style-name="T157">。</text:span><text:span text:style-name="T158"><text:s/></text:span></text:p>
              </text:list-item>
              <text:list-item>
                <text:p text:style-name="P159"><text:span text:style-name="T160">教學場地同意使用證明文件</text:span><text:span text:style-name="T161">(</text:span><text:span text:style-name="T162">含坪數及建物使用類組證明</text:span><text:span text:style-name="T163">、公共安全及消防安全證明文件</text:span><text:span text:style-name="T164">)</text:span><text:span text:style-name="T165">。</text:span></text:p>
              </text:list-item>
              <text:list-item>
                <text:p text:style-name="P166"><text:span text:style-name="T167">教學資源</text:span><text:span text:style-name="T168">。</text:span></text:p>
              </text:list-item>
              <text:list-item>
                <text:p text:style-name="P169"><text:span text:style-name="T170">計畫經費來源、財務規劃及收</text:span><text:span text:style-name="T171">退</text:span><text:span text:style-name="T172">費規定。</text:span></text:p>
              </text:list-item>
              <text:list-item>
                <text:p text:style-name="P173">預期成效。<text:s text:c="5"/></text:p>
              </text:list-item>
              <text:list-item>
                <text:p text:style-name="P174"><text:span text:style-name="T175">由申請人推派之代表提出申請者，應檢附其他申請人參與實驗教育之聲明書及身分證明文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注意事項</text:p>
          </table:table-cell>
          <table:table-cell table:style-name="TableCell179" table:number-columns-spanned="12">
            <text:list text:style-name="LFO2" text:continue-numbering="true">
              <text:list-item>
                <text:p text:style-name="P180"><text:span text:style-name="T181">本表請於線上填妥後列印紙本，於當年度</text:span><text:span text:style-name="T182">4</text:span><text:span text:style-name="T183">月</text:span><text:span text:style-name="T184">30</text:span><text:span text:style-name="T185">日或</text:span><text:span text:style-name="T186">10</text:span><text:span text:style-name="T187">月</text:span><text:span text:style-name="T188">31</text:span><text:span text:style-name="T189">日前，將本表正本</text:span><text:span text:style-name="T190">1</text:span><text:span text:style-name="T191">式</text:span><text:span text:style-name="T192">1</text:span><text:span text:style-name="T193">份（不含其他資料），親自送件（或掛號郵寄）方式，送至</text:span><text:span text:style-name="T194">臺北市實驗教育創新發展中心</text:span><text:span text:style-name="T195">(</text:span><text:span text:style-name="T196">臺北市吉林路</text:span><text:span text:style-name="T197">110</text:span><text:span text:style-name="T198">號</text:span><text:span text:style-name="T199">6</text:span><text:span text:style-name="T200">樓</text:span><text:span text:style-name="T201">)</text:span><text:span text:style-name="T202">。</text:span></text:p>
              </text:list-item>
              <text:list-item>
                <text:p text:style-name="P203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204">申請期間內上傳檔案皆可重複修正，惟重新上傳檔案將以覆蓋方式儲存，請於申請時間結束前再次確認檔案完備並儲存。</text:p>
              </text:list-item>
              <text:list-item>
                <text:p text:style-name="P205">除本表正本1式1份外，各項資料無須列印紙本送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/>
      <text:p text:style-name="P208"><text:span text:style-name="T209"><draw:frame draw:z-index="251658240" draw:id="id0" draw:style-name="a0" draw:name="文字方塊 1" text:anchor-type="paragraph" svg:x="0in" svg:y="1.4277in" svg:width="0in" svg:height="0in" style:rel-width="scale" style:rel-height="scale"><draw:text-box><text:p text:style-name="P210"/></draw:text-box><svg:title/><svg:desc/></draw:frame></text:span><text:span text:style-name="T211">聲</text:span><text:span text:style-name="T212"><text:s/></text:span><text:span text:style-name="T213">明</text:span><text:span text:style-name="T214"><text:s/></text:span><text:span text:style-name="T215">書</text:span></text:p>
      <text:p text:style-name="P216"/>
      <text:p text:style-name="P217">本人____________係學生____________之法定代理人，茲聲明委任____________為代表申請人，申請參加臺北市109學年度高級中等以下教育階段非學校型態機構實驗教育計畫。</text:p>
      <text:p text:style-name="P218">此致</text:p>
      <text:p text:style-name="P219">臺北市高級中等以下教育階段非學校型態實驗教育審議會</text:p>
      <text:p text:style-name="P220"/>
      <text:p text:style-name="P221"><text:span text:style-name="T222">聲明人：</text:span><text:span text:style-name="T223">學生之父</text:span><text:span text:style-name="T224"><text:s text:c="10"/>(</text:span><text:span text:style-name="T225">簽章</text:span><text:span text:style-name="T226">)</text:span><text:span text:style-name="T227"><text:line-break/></text:span><text:span text:style-name="T228">學生之母</text:span><text:span text:style-name="T229"><text:s text:c="10"/>(</text:span><text:span text:style-name="T230">簽章</text:span><text:span text:style-name="T231">)</text:span></text:p>
      <text:p text:style-name="P232"><text:line-break/>代表申請人：<text:s text:c="15"/>(簽章)</text:p>
      <text:p text:style-name="P233"/>
      <text:p text:style-name="P234"/>
      <text:p text:style-name="P235"/>
      <text:p text:style-name="P236">中華民國109年<text:s/>月<text:s/>日</text:p>
      <text:p text:style-name="P237"/>
      <text:p text:style-name="P238">註：學生參與非學校型態實驗教育計畫涉及其重大權利義務，應由學生之父母雙方（即法定代理人）共同行使，以符法制。</text:p>
      <text:p text:style-name="P239"/>
      <text:p text:style-name="內文"/>
      <text:p text:style-name="內文"/>
      <text:p text:style-name="內文"/>
      <text:p text:style-name="內文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臺北市高級中等以下教育階段非學校型態實驗教育申請計畫書</text:p>
            <text:p text:style-name="P245"><text:span text:style-name="T246">【</text:span><text:span text:style-name="T247"><text:s/>109</text:span><text:span text:style-name="T248">學年度機構適用】</text:span></text:p>
          </table:table-cell>
        </table:table-row>
      </table:table>
      <text:p text:style-name="內文"/>
      <text:p text:style-name="P249">機構名稱：</text:p>
      <text:p text:style-name="P250">（一）地址：□□□臺北市<text:s text:c="4"/>區<text:s text:c="4"/>里<text:s text:c="2"/>鄰<text:s text:c="4"/>路（街）</text:p>
      <text:p text:style-name="P251"><text:s text:c="21"/>巷<text:s text:c="4"/>弄<text:s text:c="4"/>號<text:s text:c="4"/>樓</text:p>
      <text:p text:style-name="P252">（二）電話：</text:p>
      <text:p text:style-name="P253">（三）Ｅ-mail：</text:p>
      <text:p text:style-name="P254">（四）負責人：</text:p>
      <text:p text:style-name="P255"><text:span text:style-name="T256">＊</text:span><text:span text:style-name="T257">須為</text:span><text:span text:style-name="T258">學校財團法人以外之</text:span><text:span text:style-name="T259">非營利法人</text:span></text:p>
      <text:p text:style-name="P260"/>
      <text:p text:style-name="P261">實驗計畫名稱：</text:p>
      <text:p text:style-name="P262">實驗教育期程：</text:p>
      <text:p text:style-name="P263">實驗教育對象：</text:p>
      <text:p text:style-name="P264"><text:span text:style-name="T265">109</text:span><text:span text:style-name="T266">學年度就讀年級及人數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6">
            <text:p text:style-name="P276">總計( <text:s text:c="13"/>)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6">
            <text:p text:style-name="P279">國小</text:p>
          </table:table-cell>
          <table:table-cell table:style-name="TableCell280">
            <text:p text:style-name="P281">一年級</text:p>
          </table:table-cell>
          <table:table-cell table:style-name="TableCell282">
            <text:p text:style-name="P283"><text:span text:style-name="T284">人</text:span></text:p>
          </table:table-cell>
          <table:table-cell table:style-name="TableCell285" table:number-rows-spanned="3">
            <text:p text:style-name="P286">國</text:p>
            <text:p text:style-name="P287">中</text:p>
          </table:table-cell>
          <table:table-cell table:style-name="TableCell288">
            <text:p text:style-name="P289">七年級</text:p>
          </table:table-cell>
          <table:table-cell table:style-name="TableCell290">
            <text:p text:style-name="P291"><text:span text:style-name="T292">人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二年級</text:p>
          </table:table-cell>
          <table:table-cell table:style-name="TableCell297">
            <text:p text:style-name="P298"><text:span text:style-name="T299">人</text:span></text:p>
          </table:table-cell>
          <table:covered-table-cell>
            <text:p text:style-name="P300"/>
          </table:covered-table-cell>
          <table:table-cell table:style-name="TableCell301">
            <text:p text:style-name="P302">八年級</text:p>
          </table:table-cell>
          <table:table-cell table:style-name="TableCell303">
            <text:p text:style-name="P304"><text:span text:style-name="T305">人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三年級</text:p>
          </table:table-cell>
          <table:table-cell table:style-name="TableCell310">
            <text:p text:style-name="P311"><text:span text:style-name="T312">人</text:span></text:p>
          </table:table-cell>
          <table:covered-table-cell>
            <text:p text:style-name="P313"/>
          </table:covered-table-cell>
          <table:table-cell table:style-name="TableCell314">
            <text:p text:style-name="P315">九年級</text:p>
          </table:table-cell>
          <table:table-cell table:style-name="TableCell316">
            <text:p text:style-name="P317"><text:span text:style-name="T318">人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四年級</text:p>
          </table:table-cell>
          <table:table-cell table:style-name="TableCell323">
            <text:p text:style-name="P324"><text:span text:style-name="T325">人</text:span></text:p>
          </table:table-cell>
          <table:table-cell table:style-name="TableCell326" table:number-rows-spanned="3">
            <text:p text:style-name="P327">高</text:p>
            <text:p text:style-name="P328">中</text:p>
          </table:table-cell>
          <table:table-cell table:style-name="TableCell329">
            <text:p text:style-name="P330">一年級</text:p>
          </table:table-cell>
          <table:table-cell table:style-name="TableCell331">
            <text:p text:style-name="P332"><text:span text:style-name="T333">人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五年級</text:p>
          </table:table-cell>
          <table:table-cell table:style-name="TableCell338">
            <text:p text:style-name="P339"><text:span text:style-name="T340">人</text:span></text:p>
          </table:table-cell>
          <table:covered-table-cell>
            <text:p text:style-name="P341"/>
          </table:covered-table-cell>
          <table:table-cell table:style-name="TableCell342">
            <text:p text:style-name="P343">二年級</text:p>
          </table:table-cell>
          <table:table-cell table:style-name="TableCell344">
            <text:p text:style-name="P345"><text:span text:style-name="T346">人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六年級</text:p>
          </table:table-cell>
          <table:table-cell table:style-name="TableCell351">
            <text:p text:style-name="P352"><text:span text:style-name="T353">人</text:span></text:p>
          </table:table-cell>
          <table:covered-table-cell>
            <text:p text:style-name="P354"/>
          </table:covered-table-cell>
          <table:table-cell table:style-name="TableCell355">
            <text:p text:style-name="P356">三年級</text:p>
          </table:table-cell>
          <table:table-cell table:style-name="TableCell357">
            <text:p text:style-name="P358"><text:span text:style-name="T359">人</text:span></text:p>
          </table:table-cell>
        </table:table-row>
      </table:table>
      <text:p text:style-name="P360"/>
      <text:p text:style-name="內文"><text:span text:style-name="T361">申請日期：</text:span></text:p>
      <text:p text:style-name="P362"><text:span text:style-name="T363">目</text:span><text:span text:style-name="T364"><text:s text:c="3"/></text:span><text:span text:style-name="T365">錄</text:span></text:p>
      <text:list text:style-name="LFO3" text:continue-numbering="true">
        <text:list-item>
          <text:p text:style-name="P366">理念、目的及教育方式…………………………00</text:p>
        </text:list-item>
        <text:list-item>
          <text:p text:style-name="P367">課程內容…………………………………………00</text:p>
        </text:list-item>
      </text:list>
      <text:list text:style-name="LFO4" text:continue-numbering="true">
        <text:list-item>
          <text:p text:style-name="P368"><text:span text:style-name="T369">學習科目</text:span><text:span text:style-name="T370">…</text:span><text:span text:style-name="T371">………</text:span><text:span text:style-name="T372">…………</text:span><text:span text:style-name="T373">……………………00</text:span></text:p>
        </text:list-item>
        <text:list-item>
          <text:p text:style-name="P374"><text:span text:style-name="T375">師資</text:span><text:span text:style-name="T376">……</text:span><text:span text:style-name="T377">…………………………………………00</text:span></text:p>
        </text:list-item>
        <text:list-item>
          <text:p text:style-name="P378"><text:span text:style-name="T379">教材教法</text:span><text:span text:style-name="T380">…</text:span><text:span text:style-name="T381">…………………</text:span><text:span text:style-name="T382">…</text:span><text:span text:style-name="T383">…………………00</text:span></text:p>
        </text:list-item>
        <text:list-item>
          <text:p text:style-name="P384"><text:span text:style-name="T385">學習評量方式</text:span><text:span text:style-name="T386">……</text:span><text:span text:style-name="T387">………………………………00</text:span></text:p>
        </text:list-item>
      </text:list>
      <text:list text:style-name="LFO3" text:continue-numbering="true">
        <text:list-item>
          <text:p text:style-name="P388">學習日課表………………………………………00</text:p>
        </text:list-item>
        <text:list-item>
          <text:p text:style-name="P389">預計學習進度表…………………………………00</text:p>
        </text:list-item>
        <text:list-item>
          <text:p text:style-name="P390">教學資源…………………………………………00</text:p>
        </text:list-item>
        <text:list-item>
          <text:p text:style-name="P391">預期成效…………………………………………00</text:p>
        </text:list-item>
        <text:list-item>
          <text:p text:style-name="P392">附件………………………………………………00</text:p>
          <text:list text:continue-numbering="true">
            <text:list-item>
              <text:p text:style-name="P393">教學人員名冊及學經歷證明文件影本………00</text:p>
            </text:list-item>
            <text:list-item>
              <text:p text:style-name="P394"><text:span text:style-name="T395">位置略圖、教學環境之照片</text:span><text:span text:style-name="T396">…</text:span><text:span text:style-name="T397">………………00</text:span></text:p>
            </text:list-item>
            <text:list-item>
              <text:p text:style-name="P398"><text:span text:style-name="T399">教學場地同意使用證明文件</text:span></text:p>
            </text:list-item>
          </text:list>
        </text:list-item>
      </text:list>
      <text:p text:style-name="P400"><text:span text:style-name="T401">(</text:span><text:span text:style-name="T402">含</text:span><text:span text:style-name="T403">權狀坪數、建物使用類組、公共安全及消防安全證明文件</text:span><text:span text:style-name="T404">)</text:span><text:span text:style-name="T405">……</text:span><text:span text:style-name="T406">…………………………</text:span><text:span text:style-name="T407">……00</text:span></text:p>
      <text:list text:style-name="LFO3" text:continue-numbering="true">
        <text:list-item>
          <text:list>
            <text:list-item>
              <text:p text:style-name="P408"><text:span text:style-name="T409">經費來源、財</text:span><text:span text:style-name="T410">務規劃及收</text:span><text:span text:style-name="T411">退</text:span><text:span text:style-name="T412">費規定</text:span><text:span text:style-name="T413">…………00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WW_CharLFO4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47in" text:min-label-width="0.5937in" text:list-level-position-and-space-mode="label-alignment">
          <style:list-level-label-alignment text:label-followed-by="listtab" fo:margin-left="1.578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1812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非學校型態實驗教育送件注意事項</dc:title>
    <dc:subject/>
    <meta:initial-creator>keyme</meta:initial-creator>
    <dc:creator>User</dc:creator>
    <meta:creation-date>2020-02-11T13:37:00Z</meta:creation-date>
    <dc:date>2020-03-04T01:38:00Z</dc:date>
    <meta:print-date>2009-02-20T02:52:00Z</meta:print-date>
    <meta:template xlink:href="Normal" xlink:type="simple"/>
    <meta:editing-cycles>7</meta:editing-cycles>
    <meta:editing-duration>PT300S</meta:editing-duration>
    <meta:document-statistic meta:page-count="1" meta:paragraph-count="3" meta:word-count="285" meta:character-count="1911" meta:row-count="13" meta:non-whitespace-character-count="1629"/>
  </office:meta>
</office:document-meta>
</file>