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3951in" style:use-optimal-row-height="false" fo:keep-together="always"/>
    </style:style>
    <style:style style:name="P7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color="#FF0000" fo:font-size="10pt" style:font-size-asian="10pt"/>
    </style:style>
    <style:style style:name="TableRow83" style:family="table-row">
      <style:table-row-properties style:min-row-height="0.3951in" style:use-optimal-row-height="false" fo:keep-together="always"/>
    </style:style>
    <style:style style:name="P8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951in" style:use-optimal-row-height="false" fo:keep-together="always"/>
    </style:style>
    <style:style style:name="P9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FF0000" fo:font-size="10pt" style:font-size-asian="10pt"/>
    </style:style>
    <style:style style:name="TableRow96" style:family="table-row">
      <style:table-row-properties style:min-row-height="0.4159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2173in" style:use-optimal-row-height="false" fo:keep-together="always"/>
    </style:style>
    <style:style style:name="P12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1277in" style:use-optimal-row-height="false" fo:keep-together="always"/>
    </style:style>
    <style:style style:name="P13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393in" style:use-optimal-row-height="false" fo:keep-together="always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395in" style:use-optimal-row-height="false" fo:keep-together="always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1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0pt" style:font-size-asian="10pt"/>
    </style:style>
    <style:style style:name="P188" style:parent-style-name="內文" style:family="paragraph">
      <style:paragraph-properties fo:text-align="justify" style:line-height-at-least="0.1666in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/>
    </style:style>
    <style:style style:name="P190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93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94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5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214" style:family="table-column">
      <style:table-column-properties style:column-width="6.6861in"/>
    </style:style>
    <style:style style:name="Table213" style:family="table">
      <style:table-properties style:width="6.686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218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19" style:parent-style-name="預設段落字型" style:family="text">
      <style:text-properties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-asian="標楷體" fo:font-size="20pt" style:font-size-asian="20pt" style:font-size-complex="20pt"/>
    </style:style>
    <style:style style:name="T221" style:parent-style-name="預設段落字型" style:family="text">
      <style:text-properties style:font-name-asian="標楷體" fo:font-size="20pt" style:font-size-asian="20pt" style:font-size-complex="20pt"/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20pt" style:font-size-asian="20pt" style:font-size-complex="20pt"/>
    </style:style>
    <style:style style:name="P225" style:parent-style-name="內文" style:family="paragraph">
      <style:text-properties style:font-name-asian="標楷體" fo:font-weight="bold" style:font-weight-asian="bold" fo:font-size="14pt" style:font-size-asian="14pt"/>
    </style:style>
    <style:style style:name="P226" style:parent-style-name="內文" style:family="paragraph">
      <style:text-properties style:font-name-asian="標楷體" fo:font-weight="bold" style:font-weight-asian="bold" fo:font-size="14pt" style:font-size-asian="14pt"/>
    </style:style>
    <style:style style:name="P227" style:parent-style-name="內文" style:family="paragraph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0" style:parent-style-name="內文" style:family="paragraph">
      <style:text-properties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4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4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45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46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47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4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4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0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5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53" style:family="table-column">
      <style:table-column-properties style:column-width="1.0194in"/>
    </style:style>
    <style:style style:name="TableColumn254" style:family="table-column">
      <style:table-column-properties style:column-width="0.6638in"/>
    </style:style>
    <style:style style:name="TableColumn255" style:family="table-column">
      <style:table-column-properties style:column-width="1.7194in"/>
    </style:style>
    <style:style style:name="TableColumn256" style:family="table-column">
      <style:table-column-properties style:column-width="1.9138in"/>
    </style:style>
    <style:style style:name="Table252" style:family="table">
      <style:table-properties style:width="5.3166in" fo:margin-left="0.6902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9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96" style:parent-style-name="內文" style:master-page-name="MP1" style:family="paragraph">
      <style:paragraph-properties fo:break-before="pag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8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4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6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7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8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20" style:family="table-column">
      <style:table-column-properties style:column-width="6.575in"/>
    </style:style>
    <style:style style:name="Table319" style:family="table">
      <style:table-properties style:width="6.575in" fo:margin-left="0.325in" table:align="left"/>
    </style:style>
    <style:style style:name="TableRow321" style:family="table-row">
      <style:table-row-properties style:min-row-height="0.488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2.729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461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2.49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383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2.367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0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text-align="center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0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1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2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4" style:family="table-column">
      <style:table-column-properties style:column-width="6.8055in"/>
    </style:style>
    <style:style style:name="Table363" style:family="table">
      <style:table-properties style:width="6.8055in" fo:margin-left="0.0944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7" style:parent-style-name="預設段落字型" style:family="text">
      <style:text-properties style:font-name="標楷體" style:font-name-asian="標楷體"/>
    </style:style>
    <style:style style:name="TableColumn409" style:family="table-column">
      <style:table-column-properties style:column-width="1.3576in"/>
    </style:style>
    <style:style style:name="TableColumn410" style:family="table-column">
      <style:table-column-properties style:column-width="1.3576in"/>
    </style:style>
    <style:style style:name="TableColumn411" style:family="table-column">
      <style:table-column-properties style:column-width="1.3576in"/>
    </style:style>
    <style:style style:name="TableColumn412" style:family="table-column">
      <style:table-column-properties style:column-width="1.3576in"/>
    </style:style>
    <style:style style:name="TableColumn413" style:family="table-column">
      <style:table-column-properties style:column-width="1.3583in"/>
    </style:style>
    <style:style style:name="Table408" style:family="table">
      <style:table-properties style:width="6.7888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1.0972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5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7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09" style:family="table-column">
      <style:table-column-properties style:column-width="1.3958in"/>
    </style:style>
    <style:style style:name="TableColumn510" style:family="table-column">
      <style:table-column-properties style:column-width="0.9041in"/>
    </style:style>
    <style:style style:name="TableColumn511" style:family="table-column">
      <style:table-column-properties style:column-width="0.9576in"/>
    </style:style>
    <style:style style:name="TableColumn512" style:family="table-column">
      <style:table-column-properties style:column-width="0.9576in"/>
    </style:style>
    <style:style style:name="TableColumn513" style:family="table-column">
      <style:table-column-properties style:column-width="0.8638in"/>
    </style:style>
    <style:style style:name="TableColumn514" style:family="table-column">
      <style:table-column-properties style:column-width="0.8638in"/>
    </style:style>
    <style:style style:name="TableColumn515" style:family="table-column">
      <style:table-column-properties style:column-width="0.8in"/>
    </style:style>
    <style:style style:name="Table508" style:family="table">
      <style:table-properties style:width="6.743in" style:rel-width="100%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ableColumn676" style:family="table-column">
      <style:table-column-properties style:column-width="0.25in" style:use-optimal-column-width="false"/>
    </style:style>
    <style:style style:name="TableColumn677" style:family="table-column">
      <style:table-column-properties style:column-width="0.25in" style:use-optimal-column-width="false"/>
    </style:style>
    <style:style style:name="TableColumn678" style:family="table-column">
      <style:table-column-properties style:column-width="0.434in" style:use-optimal-column-width="false"/>
    </style:style>
    <style:style style:name="TableColumn679" style:family="table-column">
      <style:table-column-properties style:column-width="0.5833in" style:use-optimal-column-width="false"/>
    </style:style>
    <style:style style:name="TableColumn680" style:family="table-column">
      <style:table-column-properties style:column-width="0.5833in" style:use-optimal-column-width="false"/>
    </style:style>
    <style:style style:name="TableColumn681" style:family="table-column">
      <style:table-column-properties style:column-width="0.6666in" style:use-optimal-column-width="false"/>
    </style:style>
    <style:style style:name="TableColumn682" style:family="table-column">
      <style:table-column-properties style:column-width="0.5631in" style:use-optimal-column-width="false"/>
    </style:style>
    <style:style style:name="TableColumn683" style:family="table-column">
      <style:table-column-properties style:column-width="0.75in" style:use-optimal-column-width="false"/>
    </style:style>
    <style:style style:name="TableColumn684" style:family="table-column">
      <style:table-column-properties style:column-width="0.6666in" style:use-optimal-column-width="false"/>
    </style:style>
    <style:style style:name="TableColumn685" style:family="table-column">
      <style:table-column-properties style:column-width="0.6666in" style:use-optimal-column-width="false"/>
    </style:style>
    <style:style style:name="TableColumn686" style:family="table-column">
      <style:table-column-properties style:column-width="0.75in" style:use-optimal-column-width="false"/>
    </style:style>
    <style:style style:name="TableColumn687" style:family="table-column">
      <style:table-column-properties style:column-width="0.75in" style:use-optimal-column-width="false"/>
    </style:style>
    <style:style style:name="Table675" style:family="table">
      <style:table-properties style:width="6.9138in" fo:margin-left="0in" table:align="center"/>
    </style:style>
    <style:style style:name="TableRow688" style:family="table-row">
      <style:table-row-properties style:min-row-height="0.2076in" style:use-optimal-row-height="false" fo:keep-together="always"/>
    </style:style>
    <style:style style:name="TableCell6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699" style:family="table-row">
      <style:table-row-properties style:min-row-height="0.3333in" style:use-optimal-row-height="false" fo:keep-together="always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08" style:family="table-row">
      <style:table-row-properties style:min-row-height="0.5in" style:use-optimal-row-height="false" fo:keep-together="always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29" style:family="table-row">
      <style:table-row-properties style:min-row-height="0.5965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size="11pt" style:font-size-asian="11pt"/>
    </style:style>
    <style:style style:name="TableRow755" style:family="table-row">
      <style:table-row-properties style:min-row-height="0.6187in" style:use-optimal-row-height="false" fo:keep-together="always"/>
    </style:style>
    <style:style style:name="P75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size="11pt" style:font-size-asian="11pt"/>
    </style:style>
    <style:style style:name="TableRow780" style:family="table-row">
      <style:table-row-properties style:use-optimal-row-height="false" fo:keep-together="always"/>
    </style:style>
    <style:style style:name="P78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use-optimal-row-height="false" fo:keep-together="always"/>
    </style:style>
    <style:style style:name="P80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font-size="11pt" style:font-size-asian="11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font-size="11pt" style:font-size-asian="11pt"/>
    </style:style>
    <style:style style:name="P831" style:parent-style-name="內文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fo:font-size="11pt" style:font-size-asian="11pt"/>
    </style:style>
    <style:style style:name="TableRow854" style:family="table-row">
      <style:table-row-properties style:use-optimal-row-height="false" fo:keep-together="always"/>
    </style:style>
    <style:style style:name="P855" style:parent-style-name="內文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use-optimal-row-height="false" fo:keep-together="always"/>
    </style:style>
    <style:style style:name="P9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use-optimal-row-height="false" fo:keep-together="always"/>
    </style:style>
    <style:style style:name="P927" style:parent-style-name="內文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fo:font-size="11pt" style:font-size-asian="11pt"/>
    </style:style>
    <style:style style:name="P950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53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5" style:family="table-column">
      <style:table-column-properties style:column-width="1.1701in"/>
    </style:style>
    <style:style style:name="TableColumn956" style:family="table-column">
      <style:table-column-properties style:column-width="5.5256in"/>
    </style:style>
    <style:style style:name="Table954" style:family="table">
      <style:table-properties style:width="6.6958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4166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4166in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text-align="justify" fo:line-height="0.4166in"/>
    </style:style>
    <style:style style:name="T10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justify" fo:line-height="0.4166in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1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6" style:family="table-column">
      <style:table-column-properties style:column-width="0.8527in"/>
    </style:style>
    <style:style style:name="TableColumn1017" style:family="table-column">
      <style:table-column-properties style:column-width="5.5951in"/>
    </style:style>
    <style:style style:name="Table1015" style:family="table">
      <style:table-properties style:width="6.4479in" fo:margin-left="0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ableRow1027" style:family="table-row">
      <style:table-row-properties style:min-row-height="0.3131i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68" style:family="table-column">
      <style:table-column-properties style:column-width="0.8527in"/>
    </style:style>
    <style:style style:name="TableColumn1069" style:family="table-column">
      <style:table-column-properties style:column-width="5.5951in"/>
    </style:style>
    <style:style style:name="Table1067" style:family="table">
      <style:table-properties style:width="6.4479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76" style:family="table-column">
      <style:table-column-properties style:column-width="0.8527in"/>
    </style:style>
    <style:style style:name="TableColumn1077" style:family="table-column">
      <style:table-column-properties style:column-width="5.5951in"/>
    </style:style>
    <style:style style:name="Table1075" style:family="table">
      <style:table-properties style:width="6.4479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1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092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94" style:family="table-column">
      <style:table-column-properties style:column-width="0.6881in"/>
    </style:style>
    <style:style style:name="TableColumn1095" style:family="table-column">
      <style:table-column-properties style:column-width="6.0076in"/>
    </style:style>
    <style:style style:name="Table1093" style:family="table">
      <style:table-properties style:width="6.6958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20" style:family="table-row">
      <style:table-row-properties style:min-row-height="2.7986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break-before="page" fo:text-align="center" fo:margin-left="0.6729in" fo:text-indent="-0.6729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30" style:parent-style-name="內文" style:family="paragraph">
      <style:paragraph-properties fo:margin-left="0.8659in" fo:text-indent="-0.8659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33" style:family="table-column">
      <style:table-column-properties style:column-width="0.5in"/>
    </style:style>
    <style:style style:name="TableColumn1134" style:family="table-column">
      <style:table-column-properties style:column-width="0.625in"/>
    </style:style>
    <style:style style:name="TableColumn1135" style:family="table-column">
      <style:table-column-properties style:column-width="2.625in"/>
    </style:style>
    <style:style style:name="TableColumn1136" style:family="table-column">
      <style:table-column-properties style:column-width="0.875in"/>
    </style:style>
    <style:style style:name="TableColumn1137" style:family="table-column">
      <style:table-column-properties style:column-width="2.075in"/>
    </style:style>
    <style:style style:name="Table1132" style:family="table">
      <style:table-properties style:width="6.7in" fo:margin-left="0.2in" table:align="left"/>
    </style:style>
    <style:style style:name="TableRow1138" style:family="table-row">
      <style:table-row-properties style:min-row-height="0.125in"/>
    </style:style>
    <style:style style:name="TableCell113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525in"/>
    </style:style>
    <style:style style:name="P1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5" style:family="table-row">
      <style:table-row-properties style:min-row-height="0.5in"/>
    </style:style>
    <style:style style:name="P1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min-row-height="0.5in"/>
    </style:style>
    <style:style style:name="P1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5in"/>
    </style:style>
    <style:style style:name="P11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125in"/>
    </style:style>
    <style:style style:name="TableCell117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525in"/>
    </style:style>
    <style:style style:name="P1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5666in"/>
    </style:style>
    <style:style style:name="P1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min-row-height="0.5in"/>
    </style:style>
    <style:style style:name="P1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 style:min-row-height="0.25in"/>
    </style:style>
    <style:style style:name="P1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0.125in"/>
    </style:style>
    <style:style style:name="TableCell120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525in"/>
    </style:style>
    <style:style style:name="P12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5" style:family="table-row">
      <style:table-row-properties style:min-row-height="0.4875in"/>
    </style:style>
    <style:style style:name="P1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5in"/>
    </style:style>
    <style:style style:name="P1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4458in"/>
    </style:style>
    <style:style style:name="P1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25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7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274" style:parent-style-name="內文" style:family="paragraph">
      <style:paragraph-properties fo:break-before="page" fo:text-align="center" fo:line-height="0.25in"/>
    </style:style>
    <style:style style:name="T1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81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82" style:parent-style-name="內文" style:family="paragraph">
      <style:paragraph-properties fo:text-align="center" fo:line-height="0.25in"/>
    </style:style>
    <style:style style:name="T12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89" style:family="table-column">
      <style:table-column-properties style:column-width="0.7652in" style:use-optimal-column-width="false"/>
    </style:style>
    <style:style style:name="TableColumn1290" style:family="table-column">
      <style:table-column-properties style:column-width="0.7125in" style:use-optimal-column-width="false"/>
    </style:style>
    <style:style style:name="TableColumn1291" style:family="table-column">
      <style:table-column-properties style:column-width="0.3708in" style:use-optimal-column-width="false"/>
    </style:style>
    <style:style style:name="TableColumn1292" style:family="table-column">
      <style:table-column-properties style:column-width="0.1506in" style:use-optimal-column-width="false"/>
    </style:style>
    <style:style style:name="TableColumn1293" style:family="table-column">
      <style:table-column-properties style:column-width="1.5069in" style:use-optimal-column-width="false"/>
    </style:style>
    <style:style style:name="TableColumn1294" style:family="table-column">
      <style:table-column-properties style:column-width="0.009in" style:use-optimal-column-width="false"/>
    </style:style>
    <style:style style:name="TableColumn1295" style:family="table-column">
      <style:table-column-properties style:column-width="0.8333in" style:use-optimal-column-width="false"/>
    </style:style>
    <style:style style:name="TableColumn1296" style:family="table-column">
      <style:table-column-properties style:column-width="0.8152in" style:use-optimal-column-width="false"/>
    </style:style>
    <style:style style:name="TableColumn1297" style:family="table-column">
      <style:table-column-properties style:column-width="0.018in" style:use-optimal-column-width="false"/>
    </style:style>
    <style:style style:name="TableColumn1298" style:family="table-column">
      <style:table-column-properties style:column-width="1.6402in" style:use-optimal-column-width="false"/>
    </style:style>
    <style:style style:name="Table1288" style:family="table">
      <style:table-properties style:width="6.8222in" fo:margin-left="0.0875in" table:align="left"/>
    </style:style>
    <style:style style:name="TableRow1299" style:family="table-row">
      <style:table-row-properties style:min-row-height="0.3361in" style:use-optimal-row-height="false"/>
    </style:style>
    <style:style style:name="TableCell1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line-height="0.1666in"/>
      <style:text-properties style:font-name="標楷體" style:font-name-asian="標楷體"/>
    </style:style>
    <style:style style:name="TableCell1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0.1666in"/>
      <style:text-properties style:font-name="標楷體" style:font-name-asian="標楷體"/>
    </style:style>
    <style:style style:name="TableCell1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0.1666in"/>
      <style:text-properties style:font-name="標楷體" style:font-name-asian="標楷體"/>
    </style:style>
    <style:style style:name="TableCell1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line-height="0.1666in"/>
      <style:text-properties style:font-name="標楷體" style:font-name-asian="標楷體"/>
    </style:style>
    <style:style style:name="TableRow1308" style:family="table-row">
      <style:table-row-properties style:min-row-height="0.3298in" style:use-optimal-row-height="false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line-height="0.1666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line-height="0.1666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line-height="0.1666in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line-height="0.1666in"/>
      <style:text-properties style:font-name="標楷體" style:font-name-asian="標楷體"/>
    </style:style>
    <style:style style:name="TableRow1317" style:family="table-row">
      <style:table-row-properties style:min-row-height="0.3284in" style:use-optimal-row-height="false"/>
    </style:style>
    <style:style style:name="TableCell1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0.1666in"/>
      <style:text-properties style:font-name="標楷體" style:font-name-asian="標楷體"/>
    </style:style>
    <style:style style:name="P1320" style:parent-style-name="內文" style:family="paragraph">
      <style:paragraph-properties fo:line-height="0.1666in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line-height="0.1666in"/>
      <style:text-properties style:font-name="標楷體" style:font-name-asian="標楷體"/>
    </style:style>
    <style:style style:name="TableCell1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1666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line-height="0.1666in"/>
      <style:text-properties style:font-name="標楷體" style:font-name-asian="標楷體"/>
    </style:style>
    <style:style style:name="TableRow1327" style:family="table-row">
      <style:table-row-properties style:min-row-height="0.3284in" style:use-optimal-row-height="false"/>
    </style:style>
    <style:style style:name="TableCell1328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style:font-name-asian="標楷體"/>
    </style:style>
    <style:style style:name="TableCell1330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line-height="0.1666in"/>
      <style:text-properties style:font-name="標楷體" style:font-name-asian="標楷體"/>
    </style:style>
    <style:style style:name="TableCell1332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line-height="0.1666in"/>
      <style:text-properties style:font-name="標楷體" style:font-name-asian="標楷體"/>
    </style:style>
    <style:style style:name="TableCell1334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line-height="0.1666in"/>
      <style:text-properties style:font-name="標楷體" style:font-name-asian="標楷體"/>
    </style:style>
    <style:style style:name="TableRow1336" style:family="table-row">
      <style:table-row-properties style:min-row-height="0.2229in" style:use-optimal-row-height="false"/>
    </style:style>
    <style:style style:name="TableCell13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1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45" style:family="table-row">
      <style:table-row-properties style:min-row-height="0.3583in" style:use-optimal-row-height="false"/>
    </style:style>
    <style:style style:name="TableCell13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5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55" style:family="table-row">
      <style:table-row-properties style:min-row-height="0.4333in" style:use-optimal-row-height="false"/>
    </style:style>
    <style:style style:name="TableCell1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1666in" fo:margin-left="0.2819in" fo:text-indent="-0.2819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fo:font-size="11pt" style:font-size-asian="11pt"/>
    </style:style>
    <style:style style:name="T13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360" style:parent-style-name="預設段落字型" style:family="text">
      <style:text-properties style:font-name="標楷體" style:font-name-asian="標楷體" fo:font-size="11pt" style:font-size-asian="11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70" style:family="table-row">
      <style:table-row-properties style:min-row-height="0.4375in" style:use-optimal-row-height="false"/>
    </style:style>
    <style:style style:name="TableCell1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1" style:family="table-row">
      <style:table-row-properties style:min-row-height="0.4375in" style:use-optimal-row-height="false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1" style:family="table-row">
      <style:table-row-properties style:min-row-height="0.4375in" style:use-optimal-row-height="false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1" style:family="table-row">
      <style:table-row-properties style:min-row-height="0.4375in" style:use-optimal-row-height="false"/>
    </style:style>
    <style:style style:name="TableCell140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1" style:family="table-row">
      <style:table-row-properties style:min-row-height="0.4375in" style:use-optimal-row-height="false"/>
    </style:style>
    <style:style style:name="TableCell141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6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20" style:family="table-row">
      <style:table-row-properties style:min-row-height="0.4375in" style:use-optimal-row-height="false"/>
    </style:style>
    <style:style style:name="TableCell1421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4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6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8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30" style:family="table-row">
      <style:table-row-properties style:min-row-height="0.5944in" style:use-optimal-row-height="false" fo:keep-together="always"/>
    </style:style>
    <style:style style:name="TableCell143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3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35" style:family="table-row">
      <style:table-row-properties style:min-row-height="0.1861in" style:use-optimal-row-height="false" fo:keep-together="always"/>
    </style:style>
    <style:style style:name="TableCell14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38" style:family="table-row">
      <style:table-row-properties style:min-row-height="0.1861in" style:use-optimal-row-height="false" fo:keep-together="always"/>
    </style:style>
    <style:style style:name="TableCell1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3" style:family="table-row">
      <style:table-row-properties style:min-row-height="0.4034in" style:use-optimal-row-height="false" fo:keep-together="always"/>
    </style:style>
    <style:style style:name="TableCell14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48" style:family="table-row">
      <style:table-row-properties style:min-row-height="0.4166in" style:use-optimal-row-height="false" fo:keep-together="always"/>
    </style:style>
    <style:style style:name="TableCell14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53" style:family="table-row">
      <style:table-row-properties style:min-row-height="0.4166in" style:use-optimal-row-height="false" fo:keep-together="always"/>
    </style:style>
    <style:style style:name="TableCell14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58" style:family="table-row">
      <style:table-row-properties style:min-row-height="0.4166in" style:use-optimal-row-height="false" fo:keep-together="always"/>
    </style:style>
    <style:style style:name="TableCell14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63" style:family="table-row">
      <style:table-row-properties style:min-row-height="0.2708in" style:use-optimal-row-height="false" fo:keep-together="always"/>
    </style:style>
    <style:style style:name="TableCell1464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text-indent="0.8333in"/>
    </style:style>
    <style:style style:name="T1466" style:parent-style-name="預設段落字型" style:family="text">
      <style:text-properties style:font-name="Wingdings 2" style:font-name-asian="Wingdings 2" style:font-name-complex="Wingdings 2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Wingdings 2" style:font-name-asian="Wingdings 2" style:font-name-complex="Wingdings 2"/>
    </style:style>
    <style:style style:name="T1469" style:parent-style-name="預設段落字型" style:family="text">
      <style:text-properties style:font-name="標楷體" style:font-name-asian="標楷體"/>
    </style:style>
    <style:style style:name="TableRow1470" style:family="table-row">
      <style:table-row-properties style:min-row-height="0.3673in" style:use-optimal-row-height="false" fo:keep-together="always"/>
    </style:style>
    <style:style style:name="TableCell14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第1學期國小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7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 <text:s text:c="2"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 <text:s text:c="21"/>）</text:p>
            <text:p text:style-name="P48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 <text:s/></text:p>
            <text:p text:style-name="P76">□是，鑑定障礙類別( <text:s text:c="25"/>)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專長類別</text:p>
          </table:table-cell>
          <table:table-cell table:style-name="TableCell81" table:number-columns-spanned="9">
            <text:p text:style-name="P82">□一般申請 <text:s text:c="2"/>□特殊才能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申請實驗教育</text:p>
            <text:p text:style-name="P87">動機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實驗教育辦理期程</text:p>
          </table:table-cell>
          <table:table-cell table:style-name="TableCell94" table:number-columns-spanned="9">
            <text:p text:style-name="P95"><text:s text:c="3"/>學年度 第 <text:s text:c="3"/>學期 <text:s/>~ <text:s text:c="5"/>學年度 第 <text:s text:c="3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申請人基本資料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性別</text:p>
          </table:table-cell>
          <table:table-cell table:style-name="TableCell105">
            <text:p text:style-name="P106">□男</text:p>
            <text:p text:style-name="P107">□女</text:p>
          </table:table-cell>
          <table:table-cell table:style-name="TableCell108">
            <text:p text:style-name="P109">身分證</text:p>
            <text:p text:style-name="P110">統一編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出生日期</text:p>
          </table:table-cell>
          <table:table-cell table:style-name="TableCell115" table:number-columns-spanned="2">
            <text:p text:style-name="P116"><text:s text:c="6"/>年 <text:s text:c="4"/>月 <text:s text:c="4"/>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戶籍住址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電話：</text:p>
            <text:p text:style-name="P127">手機：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電子郵件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歷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經歷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現職</text:p>
          </table:table-cell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columns-spanned="2" table:number-rows-spanned="2">
            <text:p text:style-name="P151">與學生關係</text:p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簽章</text:p>
          </table:table-cell>
          <table:table-cell table:style-name="TableCell156">
            <text:p text:style-name="P157">父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注意事項</text:p>
            <text:p text:style-name="P175"/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表請於線上填妥後列印紙本，並於父母欄位親筆簽名後，於當年度</text:span><text:span text:style-name="T179">4</text:span><text:span text:style-name="T180">月</text:span><text:span text:style-name="T181">30</text:span><text:span text:style-name="T182">日前，將本表正本1式1份及委任書、家長需求書簽名後，親自送件（或掛號郵寄）方式，</text:span><text:span text:style-name="T183">國小逕送學生學區學校教務處</text:span><text:span text:style-name="T184">。</text:span></text:p>
              </text:list-item>
              <text:list-item>
                <text:p text:style-name="P18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86">申請期間內上傳檔案皆可重複修正，惟重新上傳檔案將以覆蓋方式儲存，請於申請時間結束前再次確認檔案完備並儲存。</text:p>
              </text:list-item>
              <text:list-item>
                <text:p text:style-name="P187">除本表正本、委任書與家長需求書，各項資料無須列印紙本送件。</text:p>
              </text:list-item>
              <text:list-item>
                <text:p text:style-name="P188"><text:span text:style-name="T189">請將申請書、委任書及家長需求書簽名後，合併於計畫書一併上傳至系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申請日期：<text:s text:c="4"/>年<text:s text:c="4"/>月<text:s text:c="4"/>日<text:s/></text:p>
      <text:p text:style-name="P191"><text:span text:style-name="T192">委 <text:s text:c="3"/>任 <text:s text:c="3"/>書</text:span></text:p>
      <text:p text:style-name="P193"/>
      <text:p text:style-name="P194">本人____________係學生____________之法定代理人，茲委任____________為申請人，申請參加臺北市第109學年度國小教育階段非學校型態實驗教育。</text:p>
      <text:p text:style-name="P195">此致</text:p>
      <text:p text:style-name="P196">臺北市高級中等以下教育階段非學校型態實驗教育審議會</text:p>
      <text:p text:style-name="P197"/>
      <text:p text:style-name="P198">委任人： <text:s text:c="9"/>(簽章)</text:p>
      <text:p text:style-name="P199">受任人： <text:s text:c="9"/>(簽章)</text:p>
      <text:p text:style-name="P200"/>
      <text:p text:style-name="P201"/>
      <text:p text:style-name="P202"/>
      <text:p text:style-name="P203">中華民國109年 月 日</text:p>
      <text:p text:style-name="P204"/>
      <text:p text:style-name="P205"/>
      <text:p text:style-name="P206"><text:span text:style-name="T207">註：學生參與非學校型態實驗教育計畫涉及其重大權利義務，</text:span><text:span text:style-name="T208">應由學生之父母雙方（即法定代理人）共同行使</text:span><text:span text:style-name="T209">，以符法制。</text:span><text:span text:style-name="T210">爰若學生參與本計畫係由父、母其中一方為申請人，則另一法定代理人即需填寫本委任書</text:span><text:span text:style-name="T211">。</text:span></text:p>
      <text:p text:style-name="P212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臺北市國民小學教育階段非學校型態實驗教育<text:line-break/>申請計畫書</text:p>
            <text:p text:style-name="P218"><text:span text:style-name="T219">【</text:span><text:span text:style-name="T220"><text:s/>10</text:span><text:span text:style-name="T221">9</text:span><text:span text:style-name="T222">學年度第</text:span><text:span text:style-name="T223">1</text:span><text:span text:style-name="T224">學期個人適用】</text:span></text:p>
          </table:table-cell>
        </table:table-row>
      </table:table>
      <text:p text:style-name="P225"/>
      <text:p text:style-name="P226"/>
      <text:p text:style-name="P227"/>
      <text:p text:style-name="內文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228"><text:s text:c="8"/></text:span><text:span text:style-name="T229">初次申請</text:span></text:p>
      <text:p text:style-name="P230"/>
      <text:p text:style-name="內文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text:span text:style-name="T231"><text:s text:c="8"/></text:span><text:span text:style-name="T232">賡續申請：曾申請通過之年度</text:span><text:span text:style-name="T233">_____</text:span><text:span text:style-name="T234">年</text:span><text:span text:style-name="T235">_____</text:span><text:span text:style-name="T236">月至</text:span><text:span text:style-name="T237">_____</text:span><text:span text:style-name="T238">年</text:span><text:span text:style-name="T239">_____</text:span><text:span text:style-name="T240">月</text:span><text:span text:style-name="T241"><text:line-break/></text:span></text:p>
      <text:p text:style-name="內文"/>
      <text:p text:style-name="內文"/>
      <text:p text:style-name="內文"/>
      <text:p text:style-name="內文"/>
      <text:p text:style-name="P242">申請人姓名：</text:p>
      <text:p text:style-name="P243">（一）住址：□□□臺北市<text:s text:c="4"/>區<text:s text:c="4"/>里<text:s text:c="2"/>鄰<text:s text:c="4"/>路（街）</text:p>
      <text:p text:style-name="P244"><text:s text:c="21"/>巷<text:s text:c="4"/>弄<text:s text:c="4"/>號<text:s text:c="4"/>樓</text:p>
      <text:p text:style-name="P245">（二）電話：</text:p>
      <text:p text:style-name="P246">（三）Ｅ-mail：</text:p>
      <text:p text:style-name="P247"/>
      <text:p text:style-name="P248">實驗計畫名稱：</text:p>
      <text:p text:style-name="P249"/>
      <text:p text:style-name="P250">實驗教育對象：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姓名</text:p>
          </table:table-cell>
          <table:table-cell table:style-name="TableCell260">
            <text:p text:style-name="P261">性別</text:p>
          </table:table-cell>
          <table:table-cell table:style-name="TableCell262">
            <text:p text:style-name="P263">擬就讀學校及年級</text:p>
          </table:table-cell>
          <table:table-cell table:style-name="TableCell264">
            <text:p text:style-name="P265">目前就讀學校及年級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內文"><text:span text:style-name="T285">實驗期程：自</text:span><text:span text:style-name="T286">10</text:span><text:span text:style-name="T287">9</text:span><text:span text:style-name="T288">學年度第</text:span><text:span text:style-name="T289">1</text:span><text:span text:style-name="T290">學期至</text:span><text:span text:style-name="T291"><text:s text:c="5"/></text:span><text:span text:style-name="T292">學年度第</text:span><text:span text:style-name="T293"><text:s text:c="4"/></text:span><text:span text:style-name="T294">學期</text:span></text:p>
      <text:p text:style-name="P295">申請日期：</text:p>
      <text:p text:style-name="P296"><text:span text:style-name="T297">目 <text:s text:c="2"/>錄</text:span></text:p>
      <text:p text:style-name="P298"/>
      <text:list text:style-name="LFO2" text:continue-numbering="true">
        <text:list-item>
          <text:p text:style-name="P299">目的、教育方式及教學地點………………00</text:p>
        </text:list-item>
        <text:list-item>
          <text:p text:style-name="P300">學生現況描述………………………………00</text:p>
        </text:list-item>
        <text:list-item>
          <text:p text:style-name="P301">課程內容……………………………………00</text:p>
        </text:list-item>
      </text:list>
      <text:list text:style-name="LFO3" text:continue-numbering="true">
        <text:list-item>
          <text:p text:style-name="P302"><text:span text:style-name="T303">學習科目<text:s/></text:span><text:span text:style-name="T304">……………………………………00</text:span></text:p>
        </text:list-item>
        <text:list-item>
          <text:p text:style-name="P305"><text:span text:style-name="T306">師資<text:s/></text:span><text:span text:style-name="T307">…………………………………………00</text:span></text:p>
        </text:list-item>
        <text:list-item>
          <text:p text:style-name="P308"><text:span text:style-name="T309">教材教法<text:s/></text:span><text:span text:style-name="T310">……………………………………00</text:span></text:p>
        </text:list-item>
        <text:list-item>
          <text:p text:style-name="P311"><text:span text:style-name="T312">學習評量方式<text:s/></text:span><text:span text:style-name="T313">………………………………00</text:span></text:p>
        </text:list-item>
      </text:list>
      <text:list text:style-name="LFO2" text:continue-numbering="true">
        <text:list-item>
          <text:p text:style-name="P314">學習日課表 …………………………………00</text:p>
        </text:list-item>
        <text:list-item>
          <text:p text:style-name="P315">預計學習進度表 ……………………………00</text:p>
        </text:list-item>
        <text:list-item>
          <text:p text:style-name="P316">教學資源 ……………………………………00</text:p>
        </text:list-item>
        <text:list-item>
          <text:p text:style-name="P317">預期成效 ……………………………………00</text:p>
        </text:list-item>
      </text:list>
      <text:p text:style-name="P318">一、目的及教育方式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一、目的（為什麼想要申請非學校型態實驗教育）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二、教育方式（請簡要說明採用的方式）</text:p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三、教學地點（請簡要說明學生學習地點及環境）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P349">二、學生現況描述</text:p>
      <text:p text:style-name="P350"><draw:custom-shape svg:x="1in" svg:y="0in" svg:width="4.91667in" svg:height="3.5in" draw:z-index="251657728" draw:id="id4" draw:style-name="a5" draw:name="Rectangle 7" text:anchor-type="paragraph"><svg:title/><svg:desc/><text:p text:style-name="P351"/><text:p text:style-name="P352"/><text:p text:style-name="P353"/><text:p text:style-name="P354"/><text:p text:style-name="P355">請黏貼學生生活照</text:p><draw:enhanced-geometry draw:type="non-primitive" svg:viewBox="0 0 21600 21600" draw:enhanced-path="M 0 0 L 21600 0 21600 21600 0 21600 Z N"/></draw:custom-shape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>具體描述：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一、個性描述：</text:p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二、平時興趣：</text:p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三、健康狀況：</text:p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四、學習態度：</text:p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五、家庭成員：</text:p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六、人際互動：</text:p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七、特殊表現：</text:p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八、其他方面：</text:p>
            <text:p text:style-name="P403"/>
            <text:p text:style-name="P404"/>
          </table:table-cell>
        </table:table-row>
      </table:table>
      <text:p text:style-name="P405"><text:span text:style-name="T406">三、課程內容</text:span><text:span text:style-name="T407">（含學習科目、師資、教材教法、學習評量方式）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　　　　項目</text:p>
            <text:p text:style-name="P417">學習科目</text:p>
          </table:table-cell>
          <table:table-cell table:style-name="TableCell418">
            <text:p text:style-name="P419">教材取材內容或使用版本</text:p>
          </table:table-cell>
          <table:table-cell table:style-name="TableCell420">
            <text:p text:style-name="P421">師資</text:p>
          </table:table-cell>
          <table:table-cell table:style-name="TableCell422">
            <text:p text:style-name="P423">教法</text:p>
          </table:table-cell>
          <table:table-cell table:style-name="TableCell424">
            <text:p text:style-name="P425">學習評量方式</text:p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ext:p text:style-name="P505">（若表格不足，請自行增列。)</text:p>
      <text:p text:style-name="P506"/>
      <text:p text:style-name="P507">四、學習日課表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星期</text:p>
            <text:p text:style-name="P519">時間</text:p>
          </table:table-cell>
          <table:table-cell table:style-name="TableCell520">
            <text:p text:style-name="P521">星期一</text:p>
          </table:table-cell>
          <table:table-cell table:style-name="TableCell522">
            <text:p text:style-name="P523">星期二</text:p>
          </table:table-cell>
          <table:table-cell table:style-name="TableCell524">
            <text:p text:style-name="P525">星期三</text:p>
          </table:table-cell>
          <table:table-cell table:style-name="TableCell526">
            <text:p text:style-name="P527">星期四</text:p>
          </table:table-cell>
          <table:table-cell table:style-name="TableCell528">
            <text:p text:style-name="P529">星期五</text:p>
          </table:table-cell>
          <table:table-cell table:style-name="TableCell530">
            <text:p text:style-name="P531">備註</text:p>
          </table:table-cell>
        </table:table-row>
        <table:table-row table:style-name="TableRow532">
          <table:table-cell table:style-name="TableCell533">
            <text:p text:style-name="P534">08:00-09:0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>（若表格不足，請自行增列。)</text:p>
      <text:p text:style-name="P670"><text:span text:style-name="T671">五、預計學習進度表</text:span><text:span text:style-name="T672">（請依據前項【</text:span><text:span text:style-name="T673">三、課程內容</text:span><text:span text:style-name="T674">】填寫）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header-rows>
          <table:table-row table:style-name="TableRow688">
            <table:table-cell table:style-name="TableCell689" table:number-rows-spanned="3">
              <text:p text:style-name="P690">月份</text:p>
            </table:table-cell>
            <table:table-cell table:style-name="TableCell691" table:number-rows-spanned="3">
              <text:p text:style-name="P692">週次</text:p>
            </table:table-cell>
            <table:table-cell table:style-name="TableCell693" table:number-rows-spanned="3">
              <text:p text:style-name="P694">日期</text:p>
            </table:table-cell>
            <table:table-cell table:style-name="TableCell695" table:number-rows-spanned="3">
              <text:p text:style-name="P696">備註</text:p>
            </table:table-cell>
            <table:table-cell table:style-name="TableCell697" table:number-columns-spanned="8">
              <text:p text:style-name="P698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9">
            <table:covered-table-cell>
              <text:p text:style-name="P700"/>
            </table:covered-table-cell>
            <table:covered-table-cell>
              <text:p text:style-name="P701"/>
            </table:covered-table-cell>
            <table:covered-table-cell>
              <text:p text:style-name="P702"/>
            </table:covered-table-cell>
            <table:covered-table-cell>
              <text:p text:style-name="P703"/>
            </table:covered-table-cell>
            <table:table-cell table:style-name="TableCell704" table:number-columns-spanned="6">
              <text:p text:style-name="P705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6" table:number-columns-spanned="2">
              <text:p text:style-name="P707">特色課程 <text:s/></text:p>
            </table:table-cell>
            <table:covered-table-cell/>
          </table:table-row>
          <table:table-row table:style-name="TableRow708">
            <table:covered-table-cell>
              <text:p text:style-name="P709"/>
            </table:covered-table-cell>
            <table:covered-table-cell>
              <text:p text:style-name="P710"/>
            </table:covered-table-cell>
            <table:covered-table-cell>
              <text:p text:style-name="P711"/>
            </table:covered-table-cell>
            <table:covered-table-cell>
              <text:p text:style-name="P712"/>
            </table:covered-table-cell>
            <table:table-cell table:style-name="TableCell713">
              <text:p text:style-name="P714">（科目）</text:p>
            </table:table-cell>
            <table:table-cell table:style-name="TableCell715">
              <text:p text:style-name="P716">（科目）</text:p>
            </table:table-cell>
            <table:table-cell table:style-name="TableCell717">
              <text:p text:style-name="P718">（科目）</text:p>
            </table:table-cell>
            <table:table-cell table:style-name="TableCell719">
              <text:p text:style-name="P720">（科目）</text:p>
            </table:table-cell>
            <table:table-cell table:style-name="TableCell721">
              <text:p text:style-name="P722">（科目）</text:p>
            </table:table-cell>
            <table:table-cell table:style-name="TableCell723">
              <text:p text:style-name="P724">（科目）</text:p>
            </table:table-cell>
            <table:table-cell table:style-name="TableCell725">
              <text:p text:style-name="P726">（科目）</text:p>
            </table:table-cell>
            <table:table-cell table:style-name="TableCell727">
              <text:p text:style-name="P728">（科目）</text:p>
            </table:table-cell>
          </table:table-row>
        </table:table-header-rows>
        <table:table-row table:style-name="TableRow729">
          <table:table-cell table:style-name="TableCell730" table:number-rows-spanned="4">
            <text:p text:style-name="P731">1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08/31-</text:p>
            <text:p text:style-name="P736">09/0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>
            <text:p text:style-name="P760">09/07-</text:p>
            <text:p text:style-name="P761">09/1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5">
            <text:p text:style-name="P830"/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><text:span text:style-name="T951">（科目數及授課科目名稱內容可自行調整，倘表格不足，請自行增列。)</text:span></text:p>
      <text:p text:style-name="P952">六、教學資源</text:p>
      <text:p text:style-name="P953">一、請從家庭、社區、學校、社會等各面向，包含軟體、硬體、人力資源……等，逐項條列將運用之教學資源</text:p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面向</text:p>
          </table:table-cell>
          <table:table-cell table:style-name="TableCell960">
            <text:p text:style-name="P961">教學資源</text:p>
          </table:table-cell>
        </table:table-row>
        <table:table-row table:style-name="TableRow962">
          <table:table-cell table:style-name="TableCell963">
            <text:p text:style-name="P964">家庭</text:p>
          </table:table-cell>
          <table:table-cell table:style-name="TableCell965">
            <text:p text:style-name="P966">1.</text:p>
            <text:p text:style-name="P967">2.</text:p>
            <text:p text:style-name="P968">3.</text:p>
          </table:table-cell>
        </table:table-row>
        <table:table-row table:style-name="TableRow969">
          <table:table-cell table:style-name="TableCell970">
            <text:p text:style-name="P971">社區</text:p>
          </table:table-cell>
          <table:table-cell table:style-name="TableCell972">
            <text:p text:style-name="P973">1.</text:p>
            <text:p text:style-name="P974">2.</text:p>
            <text:p text:style-name="P975">3.</text:p>
          </table:table-cell>
        </table:table-row>
        <table:table-row table:style-name="TableRow976">
          <table:table-cell table:style-name="TableCell977">
            <text:p text:style-name="P978">學校</text:p>
          </table:table-cell>
          <table:table-cell table:style-name="TableCell979">
            <text:p text:style-name="P980"><text:span text:style-name="T981">預定使用學校設施、設備項目或返校參與之課程</text:span></text:p>
            <text:p text:style-name="P982">1.</text:p>
            <text:p text:style-name="P983">2.</text:p>
            <text:p text:style-name="P984">3.</text:p>
          </table:table-cell>
        </table:table-row>
        <table:table-row table:style-name="TableRow985">
          <table:table-cell table:style-name="TableCell986">
            <text:p text:style-name="P987">社會</text:p>
          </table:table-cell>
          <table:table-cell table:style-name="TableCell988">
            <text:p text:style-name="P989">1.</text:p>
            <text:p text:style-name="P990">2.</text:p>
            <text:p text:style-name="P991">3.</text:p>
          </table:table-cell>
        </table:table-row>
        <table:table-row table:style-name="TableRow992">
          <table:table-cell table:style-name="TableCell993">
            <text:p text:style-name="P994">其他</text:p>
          </table:table-cell>
          <table:table-cell table:style-name="TableCell995">
            <text:p text:style-name="P996">1.</text:p>
            <text:p text:style-name="P997">2.</text:p>
          </table:table-cell>
        </table:table-row>
        <table:table-row table:style-name="TableRow998">
          <table:table-cell table:style-name="TableCell999">
            <text:p text:style-name="P1000">身心障礙</text:p>
            <text:p text:style-name="P1001">學生</text:p>
          </table:table-cell>
          <table:table-cell table:style-name="TableCell1002">
            <text:p text:style-name="P1003"><text:span text:style-name="T1004">無則免填</text:span><text:span text:style-name="T1005">；如有，應予載明。</text:span></text:p>
            <text:p text:style-name="P1006"><text:span text:style-name="T1007">1.</text:span><text:span text:style-name="T1008">鑑定障礙類別：</text:span></text:p>
            <text:p text:style-name="P1009"><text:span text:style-name="T1010">2.</text:span><text:span text:style-name="T1011">需使用之設施：</text:span></text:p>
          </table:table-cell>
        </table:table-row>
      </table:table>
      <text:p text:style-name="P1012">（倘表格不足，請自行增列。)</text:p>
      <text:p text:style-name="P1013"/>
      <text:p text:style-name="P1014">二、家長需求表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項目</text:span></text:p>
          </table:table-cell>
          <table:table-cell table:style-name="TableCell1022">
            <text:p text:style-name="P1023"><text:span text:style-name="T1024">需要學校協助事項(</text:span><text:span text:style-name="T1025">身心障礙學生之需求，應予載明</text:span><text:span text:style-name="T1026">)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內文"/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內文"/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P1084">家長： <text:s text:c="25"/>（簽名）</text:p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七、預期成效</text:p>
      <text:p text:style-name="P1092">（各科目之教學所期望達成之成效及標準）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面向</text:p>
          </table:table-cell>
          <table:table-cell table:style-name="TableCell1099">
            <text:p text:style-name="P1100">預期成效概述</text:p>
          </table:table-cell>
        </table:table-row>
        <table:table-row table:style-name="TableRow1101">
          <table:table-cell table:style-name="TableCell1102">
            <text:p text:style-name="P1103">科目教學</text:p>
          </table:table-cell>
          <table:table-cell table:style-name="TableCell1104"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</table:table-cell>
        </table:table-row>
        <table:table-row table:style-name="TableRow1112">
          <table:table-cell table:style-name="TableCell1113">
            <text:p text:style-name="P1114">個人特色</text:p>
          </table:table-cell>
          <table:table-cell table:style-name="TableCell1115">
            <text:p text:style-name="P1116"/>
            <text:p text:style-name="P1117"/>
            <text:p text:style-name="P1118"/>
            <text:p text:style-name="P1119"/>
          </table:table-cell>
        </table:table-row>
        <table:table-row table:style-name="TableRow1120">
          <table:table-cell table:style-name="TableCell1121">
            <text:p text:style-name="P1122">其他</text:p>
          </table:table-cell>
          <table:table-cell table:style-name="TableCell1123">
            <text:p text:style-name="P1124"/>
          </table:table-cell>
        </table:table-row>
      </table:table>
      <text:p text:style-name="P1125">（倘表格不足，請自行增列。)</text:p>
      <text:p text:style-name="P1126"/>
      <text:p text:style-name="P1127"/>
      <text:p text:style-name="P1128"><text:span text:style-name="T1129">八、附件</text:span></text:p>
      <text:p text:style-name="P1130"><text:span text:style-name="T1131">附件1：教學人員名冊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5">
            <text:p text:style-name="P1140">一</text:p>
          </table:table-cell>
          <table:table-cell table:style-name="TableCell1141">
            <text:p text:style-name="P1142">姓名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稱謂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學歷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經歷</text:p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現職</text:p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教學科目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table-cell table:style-name="TableCell1174" table:number-rows-spanned="5">
            <text:p text:style-name="P1175">二</text:p>
          </table:table-cell>
          <table:table-cell table:style-name="TableCell1176">
            <text:p text:style-name="P1177">姓名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稱謂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學歷</text:p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經歷</text:p>
          </table:table-cell>
          <table:table-cell table:style-name="TableCell1194" table:number-columns-spanned="3">
            <text:p text:style-name="P1195"/>
          </table:table-cell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教學科目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rows-spanned="5">
            <text:p text:style-name="P1210">三</text:p>
          </table:table-cell>
          <table:table-cell table:style-name="TableCell1211">
            <text:p text:style-name="P1212">姓名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稱謂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學歷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經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現職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教學科目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</table:table-row>
      </table:table>
      <text:p text:style-name="P1243">（倘表格不足，請自行增列。)</text:p>
      <text:p text:style-name="P1244"><text:span text:style-name="T1245">另附教學人員學經歷證明文件影本</text:span><text:span text:style-name="T1246">(請依序裝訂於後)</text:span></text:p>
      <text:p text:style-name="P1247"><text:span text:style-name="T1248">附件2：教學環境之照片</text:span><text:span text:style-name="T1249">（至少2張）</text:span></text:p>
      <text:p text:style-name="P1250"><draw:custom-shape svg:x="0.41667in" svg:y="0.125in" svg:width="5.66667in" svg:height="4.25in" draw:z-index="251658752" draw:id="id7" draw:style-name="a8" draw:name="Rectangle 8" text:anchor-type="paragraph"><svg:title/><svg:desc/><draw:enhanced-geometry draw:type="non-primitive" svg:viewBox="0 0 21600 21600" draw:enhanced-path="M 0 0 L 21600 0 21600 21600 0 21600 Z N"/></draw:custom-shape><draw:custom-shape svg:x="0.41667in" svg:y="3.525in" svg:width="5.66667in" svg:height="4.25in" draw:z-index="251659776" draw:id="id8" draw:style-name="a9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>附件3：學生戶口名簿影本或戶籍謄本</text:p>
      <text:p text:style-name="P1271"/>
      <text:p text:style-name="P1272"/>
      <text:p text:style-name="P1273"/>
      <text:p text:style-name="P1274"><text:span text:style-name="T1275">臺北市</text:span><text:span text:style-name="T1276">10</text:span><text:span text:style-name="T1277">9</text:span><text:span text:style-name="T1278">學年度第</text:span><text:span text:style-name="T1279">1</text:span><text:span text:style-name="T1280">學期國小教育階段非學校型態實驗教育</text:span></text:p>
      <text:p text:style-name="P1281">個人申請案件建議表</text:p>
      <text:p text:style-name="P1282"><text:span text:style-name="T1283">臺北市</text:span><text:span text:style-name="T1284"><text:s text:c="5"/></text:span><text:span text:style-name="T1285">區</text:span><text:span text:style-name="T1286"><text:s text:c="8"/></text:span><text:span text:style-name="T1287">國民小學</text:span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2">
            <text:p text:style-name="P1301">計畫名稱</text:p>
          </table:table-cell>
          <table:covered-table-cell/>
          <table:table-cell table:style-name="TableCell1302" table:number-columns-spanned="5">
            <text:p text:style-name="P1303"/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>申請日期</text:p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2">
            <text:p text:style-name="P1310">申請人</text:p>
          </table:table-cell>
          <table:covered-table-cell/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  <table:table-cell table:style-name="TableCell1313">
            <text:p text:style-name="P1314">實驗對象</text:p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主持人、師資及</text:p>
            <text:p text:style-name="P1320">參與研究人員</text:p>
          </table:table-cell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>
            <text:p text:style-name="P1324">實驗期程</text:p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>身心障礙學生鑑定障礙類別</text:p>
          </table:table-cell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>
            <text:p text:style-name="P1333">鑑定適用教育階段</text:p>
          </table:table-cell>
          <table:table-cell table:style-name="TableCell1334" table:number-columns-spanned="3">
            <text:p text:style-name="P1335"/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4">
            <text:p text:style-name="P1338">計畫項目</text:p>
          </table:table-cell>
          <table:covered-table-cell/>
          <table:covered-table-cell/>
          <table:covered-table-cell/>
          <table:table-cell table:style-name="TableCell1339">
            <text:p text:style-name="P1340">優點</text:p>
          </table:table-cell>
          <table:table-cell table:style-name="TableCell1341" table:number-columns-spanned="3">
            <text:p text:style-name="P1342">建議</text:p>
          </table:table-cell>
          <table:covered-table-cell/>
          <table:covered-table-cell/>
          <table:table-cell table:style-name="TableCell1343" table:number-columns-spanned="2">
            <text:p text:style-name="P1344">學校整體意見</text:p>
          </table:table-cell>
          <table:covered-table-cell/>
        </table:table-row>
        <table:table-row table:style-name="TableRow1345">
          <table:table-cell table:style-name="TableCell1346" table:number-columns-spanned="4">
            <text:p text:style-name="P1347">一、實驗教育計畫之目的及</text:p>
            <text:p text:style-name="P1348"><text:s text:c="4"/>其方式</text:p>
          </table:table-cell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 table:number-columns-spanned="4">
            <text:p text:style-name="P1357"><text:span text:style-name="T1358">二、實驗教育之內容（包括課程所屬類型與教學、學習評量及預定使用學校設施、設備項目；</text:span><text:span text:style-name="T1359">身心障礙學生使用設施之需求，應予載明</text:span><text:span text:style-name="T1360">）</text:span></text:p>
          </table:table-cell>
          <table:covered-table-cell/>
          <table:covered-table-cell/>
          <table:covered-table-cell/>
          <table:table-cell table:style-name="TableCell1361">
            <text:p text:style-name="P1362"/>
            <text:p text:style-name="P1363"/>
            <text:p text:style-name="P1364"/>
            <text:p text:style-name="P1365"/>
          </table:table-cell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4">
            <text:p text:style-name="P1372">三、主持人、師資及參與</text:p>
            <text:p text:style-name="P1373"><text:s text:c="4"/>研究人員</text:p>
          </table:table-cell>
          <table:covered-table-cell/>
          <table:covered-table-cell/>
          <table:covered-table-cell/>
          <table:table-cell table:style-name="TableCell1374">
            <text:p text:style-name="P1375"/>
            <text:p text:style-name="P1376"/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 table:number-columns-spanned="4">
            <text:p text:style-name="P1383">四、教學資源</text:p>
          </table:table-cell>
          <table:covered-table-cell/>
          <table:covered-table-cell/>
          <table:covered-table-cell/>
          <table:table-cell table:style-name="TableCell1384">
            <text:p text:style-name="P1385"/>
            <text:p text:style-name="P1386"/>
          </table:table-cell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4">
            <text:p text:style-name="P1393">五、預期成效</text:p>
          </table:table-cell>
          <table:covered-table-cell/>
          <table:covered-table-cell/>
          <table:covered-table-cell/>
          <table:table-cell table:style-name="TableCell1394">
            <text:p text:style-name="P1395"/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 table:number-columns-spanned="4">
            <text:p text:style-name="P1403">六、申請者相關教育責任</text:p>
          </table:table-cell>
          <table:covered-table-cell/>
          <table:covered-table-cell/>
          <table:covered-table-cell/>
          <table:table-cell table:style-name="TableCell1404">
            <text:p text:style-name="P1405"/>
            <text:p text:style-name="P1406"/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4">
            <text:p text:style-name="P1413">七、申請表單填寫之完整性</text:p>
          </table:table-cell>
          <table:covered-table-cell/>
          <table:covered-table-cell/>
          <table:covered-table-cell/>
          <table:table-cell table:style-name="TableCell1414">
            <text:p text:style-name="P1415"/>
          </table:table-cell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 table:style-name="TableCell1421" table:number-columns-spanned="4">
            <text:p text:style-name="P1422">八、對身心障礙學生的特殊</text:p>
            <text:p text:style-name="P1423"><text:s text:c="4"/>教育支援服務之建議</text:p>
          </table:table-cell>
          <table:covered-table-cell/>
          <table:covered-table-cell/>
          <table:covered-table-cell/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table-cell table:style-name="TableCell1431" table:number-columns-spanned="4">
            <text:p text:style-name="P1432">學校專案小組簽名</text:p>
          </table:table-cell>
          <table:covered-table-cell/>
          <table:covered-table-cell/>
          <table:covered-table-cell/>
          <table:table-cell table:style-name="TableCell1433" table:number-columns-spanned="6">
            <text:p text:style-name="P1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10">
            <text:p text:style-name="P1437">實驗計畫委員建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3">
            <text:p text:style-name="P1440">項目</text:p>
          </table:table-cell>
          <table:covered-table-cell/>
          <table:covered-table-cell/>
          <table:table-cell table:style-name="TableCell1441" table:number-columns-spanned="7">
            <text:p text:style-name="P1442">委員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3">
            <text:p text:style-name="P1445">學生受教育權之保障</text:p>
          </table:table-cell>
          <table:covered-table-cell/>
          <table:covered-table-cell/>
          <table:table-cell table:style-name="TableCell1446" table:number-columns-spanned="7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3">
            <text:p text:style-name="P1450">計畫內容之合理性</text:p>
          </table:table-cell>
          <table:covered-table-cell/>
          <table:covered-table-cell/>
          <table:table-cell table:style-name="TableCell1451" table:number-columns-spanned="7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3">
            <text:p text:style-name="P1455">計畫內容之可行性</text:p>
          </table:table-cell>
          <table:covered-table-cell/>
          <table:covered-table-cell/>
          <table:table-cell table:style-name="TableCell1456" table:number-columns-spanned="7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3">
            <text:p text:style-name="P1460">預期成效</text:p>
          </table:table-cell>
          <table:covered-table-cell/>
          <table:covered-table-cell/>
          <table:table-cell table:style-name="TableCell1461" table:number-columns-spanned="7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0">
            <text:p text:style-name="P1465"><text:span text:style-name="T1466"></text:span><text:span text:style-name="T1467">通 過 <text:s text:c="14"/></text:span><text:span text:style-name="T1468"></text:span><text:span text:style-name="T146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>
            <text:p text:style-name="P1472">備註</text:p>
          </table:table-cell>
          <table:table-cell table:style-name="TableCell1473" table:number-columns-spanned="9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5">編號：　　 <text:s text:c="7"/></text:span><text:span text:style-name="T1476"><text:s text:c="30"/></text:span><text:span text:style-name="T1477"><text:s text:c="4"/></text:span><text:span text:style-name="T1478">109</text:span><text:span text:style-name="T1479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2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6192" draw:id="id2" draw:style-name="a2" draw:name="文字方塊 1" text:anchor-type="paragraph" svg:x="3.95486in" svg:y="-0.00139in" svg:width="0.23194in" svg:height="0.15972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57216" draw:id="id3" draw:style-name="a3" draw:name="文字方塊 2" text:anchor-type="paragraph" svg:x="3.95486in" svg:y="-0.00139in" svg:width="0.23194in" svg:height="0.15972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58240" draw:id="id5" draw:style-name="a6" draw:name="文字方塊 3" text:anchor-type="paragraph" svg:x="3.95486in" svg:y="-0.00139in" svg:width="0.07014in" svg:height="0.15972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59264" draw:id="id6" draw:style-name="a7" draw:name="文字方塊 4" text:anchor-type="paragraph" svg:x="3.95486in" svg:y="-0.00139in" svg:width="0.13958in" svg:height="0.15972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AEAA-10369</dc:creator>
    <meta:creation-date>2020-02-04T08:45:00Z</meta:creation-date>
    <dc:date>2020-02-04T08:47:00Z</dc:date>
    <meta:print-date>2012-02-16T10:15:00Z</meta:print-date>
    <meta:template xlink:href="Normal" xlink:type="simple"/>
    <meta:editing-cycles>4</meta:editing-cycles>
    <meta:editing-duration>PT180S</meta:editing-duration>
    <meta:document-statistic meta:page-count="1" meta:paragraph-count="7" meta:word-count="533" meta:character-count="3565" meta:row-count="25" meta:non-whitespace-character-count="3039"/>
  </office:meta>
</office:document-meta>
</file>