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0.4013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9041in" style:use-optimal-column-width="false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3777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1" style:family="table" style:master-page-name="MP0">
      <style:table-properties style:width="6.9791in" fo:margin-left="0in" table:align="left"/>
    </style:style>
    <style:style style:name="TableRow15" style:family="table-row">
      <style:table-row-properties style:min-row-height="0.227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3826in" style:use-optimal-row-height="false" fo:keep-together="always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951in" style:use-optimal-row-height="false" fo:keep-together="always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08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083in" style:use-optimal-row-height="false" fo:keep-together="always"/>
    </style:style>
    <style:style style:name="P7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2083in" style:use-optimal-row-height="false" fo:keep-together="always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min-row-height="0.20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2.6256in"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9722in" fo:margin-right="0.1597in" fo:text-indent="-0.9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P177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style:snap-to-layout-grid="false" fo:text-align="justify" fo:margin-left="0.4597in" fo:text-indent="-0.2951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1" style:family="paragraph">
      <style:paragraph-properties style:snap-to-layout-grid="false" fo:text-align="justify" style:vertical-align="middle" fo:margin-left="0.4597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1.4736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list-style-name="LFO2" style:family="paragraph">
      <style:paragraph-properties fo:text-align="justify" style:line-height-at-least="0.166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5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6" style:parent-style-name="內文" style:list-style-name="LFO2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19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20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21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margin-top="0.375in" fo:margin-bottom="0.375in"/>
      <style:text-properties style:font-name="標楷體" style:font-name-asian="標楷體" fo:font-size="20pt" style:font-size-asian="20pt" style:font-size-complex="16pt"/>
    </style:style>
    <style:style style:name="P22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243" style:family="table-column">
      <style:table-column-properties style:column-width="5.7472in"/>
    </style:style>
    <style:style style:name="Table242" style:family="table">
      <style:table-properties style:width="5.7472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47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48" style:parent-style-name="預設段落字型" style:family="text">
      <style:text-properties style:font-name-asian="標楷體" fo:font-size="26pt" style:font-size-asian="26pt"/>
    </style:style>
    <style:style style:name="T249" style:parent-style-name="預設段落字型" style:family="text">
      <style:text-properties style:font-name-asian="標楷體" fo:font-size="26pt" style:font-size-asian="26pt"/>
    </style:style>
    <style:style style:name="T250" style:parent-style-name="預設段落字型" style:family="text">
      <style:text-properties style:font-name-asian="標楷體" fo:font-size="26pt" style:font-size-asian="26pt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5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3055in" fo:margin-left="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61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size="18pt" style:font-size-asian="18pt"/>
    </style:style>
    <style:style style:name="P26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6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4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ableColumn269" style:family="table-column">
      <style:table-column-properties style:column-width="0.325in"/>
    </style:style>
    <style:style style:name="TableColumn270" style:family="table-column">
      <style:table-column-properties style:column-width="1.0118in"/>
    </style:style>
    <style:style style:name="TableColumn271" style:family="table-column">
      <style:table-column-properties style:column-width="0.9847in"/>
    </style:style>
    <style:style style:name="TableColumn272" style:family="table-column">
      <style:table-column-properties style:column-width="0.3937in"/>
    </style:style>
    <style:style style:name="TableColumn273" style:family="table-column">
      <style:table-column-properties style:column-width="0.8854in"/>
    </style:style>
    <style:style style:name="TableColumn274" style:family="table-column">
      <style:table-column-properties style:column-width="1.0291in"/>
    </style:style>
    <style:style style:name="Table268" style:family="table">
      <style:table-properties style:width="4.6298in" fo:margin-left="0in" table:align="cente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3937in"/>
    </style:style>
    <style:style style:name="P2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 style:min-row-height="0.3937in"/>
    </style:style>
    <style:style style:name="P3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0" style:family="table-row">
      <style:table-row-properties style:min-row-height="0.3937in"/>
    </style:style>
    <style:style style:name="P3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3937in"/>
    </style:style>
    <style:style style:name="P3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min-row-height="0.3937in"/>
    </style:style>
    <style:style style:name="P3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63" style:parent-style-name="內文" style:master-page-name="MP1" style:family="paragraph">
      <style:paragraph-properties fo:break-before="page" fo:text-align="center" fo:line-height="0.4166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7" style:parent-style-name="內文" style:list-style-name="LFO3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8" style:parent-style-name="內文" style:list-style-name="LFO3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list-style-name="LFO3" style:family="paragraph">
      <style:paragraph-properties style:snap-to-layout-grid="false" fo:line-height="0.4166in" fo:margin-left="0.3937in" fo:margin-right="-0.0347in" fo:text-indent="-0.3937in">
        <style:tab-stops>
          <style:tab-stop style:type="left" style:position="-1.477in"/>
          <style:tab-stop style:type="left" style:position="0.19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6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2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88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94" style:parent-style-name="內文" style:list-style-name="LFO4" style:family="paragraph">
      <style:paragraph-properties style:snap-to-layout-grid="false" fo:line-height="0.4166in" fo:margin-left="0.9131in" fo:text-indent="-0.7159in">
        <style:tab-stops>
          <style:tab-stop style:type="left" style:position="-0.223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00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5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0" style:parent-style-name="內文" style:list-style-name="LFO3" style:family="paragraph">
      <style:paragraph-properties style:snap-to-layout-grid="false" fo:line-height="0.4166in" fo:margin-left="0.4923in" fo:text-indent="-0.5076in">
        <style:tab-stops>
          <style:tab-stop style:type="left" style:position="-1.575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5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33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36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style:snap-to-layout-grid="false" fo:line-height="0.4166in" fo:margin-left="0.8861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46" style:parent-style-name="內文" style:list-style-name="LFO3" style:family="paragraph">
      <style:paragraph-properties style:snap-to-layout-grid="false" fo:line-height="0.4166in" fo:margin-left="0.8861in" fo:text-indent="-0.6888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</text:p>
            <text:p text:style-name="P18"><text:s/>請</text:p>
            <text:p text:style-name="P19"><text:s/>團</text:p>
            <text:p text:style-name="P20"><text:s/>體</text:p>
            <text:p text:style-name="P21">基</text:p>
            <text:p text:style-name="P22">本</text:p>
            <text:p text:style-name="P23">資</text:p>
            <text:p text:style-name="P24"><text:span text:style-name="T25">料</text:span></text:p>
          </table:table-cell>
          <table:table-cell table:style-name="TableCell26">
            <text:p text:style-name="P27">團體<text:line-break/>名稱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申請人</text:span><text:span text:style-name="T35">(</text:span><text:span text:style-name="T36">聯絡人</text:span><text:span text:style-name="T37">)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團體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申請</text:p>
            <text:p text:style-name="P52">團體</text:p>
            <text:p text:style-name="P53">簡介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參加實驗教育學生</text:p>
          </table:table-cell>
          <table:table-cell table:style-name="TableCell59" table:number-columns-spanned="2" table:number-rows-spanned="4">
            <text:p text:style-name="P60">共____人</text:p>
          </table:table-cell>
          <table:covered-table-cell/>
          <table:table-cell table:style-name="TableCell61" table:number-columns-spanned="3">
            <text:p text:style-name="P62">1年級學生</text:p>
          </table:table-cell>
          <table:covered-table-cell/>
          <table:covered-table-cell/>
          <table:table-cell table:style-name="TableCell63">
            <text:p text:style-name="P64">___人</text:p>
          </table:table-cell>
          <table:table-cell table:style-name="TableCell65">
            <text:p text:style-name="P66">2年級學生</text:p>
          </table:table-cell>
          <table:table-cell table:style-name="TableCell67" table:number-columns-spanned="2">
            <text:p text:style-name="P68">___人</text:p>
          </table:table-cell>
          <table:covered-table-cell/>
          <table:table-cell table:style-name="TableCell69" table:number-columns-spanned="2">
            <text:p text:style-name="P70">3年級學生</text:p>
          </table:table-cell>
          <table:covered-table-cell/>
          <table:table-cell table:style-name="TableCell71">
            <text:p text:style-name="P72">___人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4年級學生</text:p>
          </table:table-cell>
          <table:covered-table-cell/>
          <table:covered-table-cell/>
          <table:table-cell table:style-name="TableCell78">
            <text:p text:style-name="P79">___人</text:p>
          </table:table-cell>
          <table:table-cell table:style-name="TableCell80">
            <text:p text:style-name="P81">5年級學生</text:p>
          </table:table-cell>
          <table:table-cell table:style-name="TableCell82" table:number-columns-spanned="2">
            <text:p text:style-name="P83">___人</text:p>
          </table:table-cell>
          <table:covered-table-cell/>
          <table:table-cell table:style-name="TableCell84" table:number-columns-spanned="2">
            <text:p text:style-name="P85">6年級學生</text:p>
          </table:table-cell>
          <table:covered-table-cell/>
          <table:table-cell table:style-name="TableCell86">
            <text:p text:style-name="P87">___人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>7年級學生</text:p>
          </table:table-cell>
          <table:covered-table-cell/>
          <table:covered-table-cell/>
          <table:table-cell table:style-name="TableCell93">
            <text:p text:style-name="P94">___人</text:p>
          </table:table-cell>
          <table:table-cell table:style-name="TableCell95">
            <text:p text:style-name="P96">8年級學生</text:p>
          </table:table-cell>
          <table:table-cell table:style-name="TableCell97" table:number-columns-spanned="2">
            <text:p text:style-name="P98">___人</text:p>
          </table:table-cell>
          <table:covered-table-cell/>
          <table:table-cell table:style-name="TableCell99" table:number-columns-spanned="2">
            <text:p text:style-name="P100">9年級學生</text:p>
          </table:table-cell>
          <table:covered-table-cell/>
          <table:table-cell table:style-name="TableCell101">
            <text:p text:style-name="P102">___人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高1學生</text:p>
          </table:table-cell>
          <table:covered-table-cell/>
          <table:covered-table-cell/>
          <table:table-cell table:style-name="TableCell108">
            <text:p text:style-name="P109">___人</text:p>
          </table:table-cell>
          <table:table-cell table:style-name="TableCell110">
            <text:p text:style-name="P111">高2學生</text:p>
          </table:table-cell>
          <table:table-cell table:style-name="TableCell112" table:number-columns-spanned="2">
            <text:p text:style-name="P113">___人</text:p>
          </table:table-cell>
          <table:covered-table-cell/>
          <table:table-cell table:style-name="TableCell114" table:number-columns-spanned="2">
            <text:p text:style-name="P115">高3學生</text:p>
          </table:table-cell>
          <table:covered-table-cell/>
          <table:table-cell table:style-name="TableCell116">
            <text:p text:style-name="P117">___人</text:p>
          </table:table-cell>
        </table:table-row>
        <table:table-row table:style-name="TableRow118">
          <table:table-cell table:style-name="TableCell119">
            <text:p text:style-name="P120">學</text:p>
            <text:p text:style-name="P121">生</text:p>
            <text:p text:style-name="P122">法</text:p>
            <text:p text:style-name="P123">定</text:p>
            <text:p text:style-name="P124">代</text:p>
            <text:p text:style-name="P125">理</text:p>
            <text:p text:style-name="P126">人</text:p>
            <text:p text:style-name="P127">共</text:p>
            <text:p text:style-name="P128">同</text:p>
            <text:p text:style-name="P129">簽</text:p>
            <text:p text:style-name="P130">名</text:p>
          </table:table-cell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應備資料</text:p>
          </table:table-cell>
          <table:table-cell table:style-name="TableCell136" table:number-columns-spanned="12">
            <text:p text:style-name="P137"><text:span text:style-name="T138">一、申請期間：如團體成員設籍臺北市占最多數者，請於</text:span><text:span text:style-name="T139">109</text:span><text:span text:style-name="T140">年</text:span><text:span text:style-name="T141">4</text:span><text:span text:style-name="T142">月</text:span><text:span text:style-name="T143">30</text:span><text:span text:style-name="T144">日</text:span><text:span text:style-name="T145">前，備齊申請書、學生法定代理人同意暨委任書及實驗教育計畫至線上申報，列印本表親自送件（或掛號郵寄）方式，送至</text:span><text:span text:style-name="T146">臺北市實驗教育創新發展中心（臺北市吉林路</text:span><text:span text:style-name="T147">110</text:span><text:span text:style-name="T148">號</text:span><text:span text:style-name="T149">6</text:span><text:span text:style-name="T150">樓）</text:span><text:span text:style-name="T151">提出申請。</text:span></text:p>
            <text:p text:style-name="P152">二、實驗教育計畫應載明下列事項(須含相關資料及證明文件)。<text:s text:c="2"/></text:p>
            <text:list text:style-name="LFO1" text:continue-numbering="true">
              <text:list-item>
                <text:p text:style-name="P153">實驗教育之名稱、目的及其方式。</text:p>
              </text:list-item>
              <text:list-item>
                <text:p text:style-name="P154"><text:span text:style-name="T155">實驗教育之內容（包括課程所屬類型與教學、學習評量</text:span><text:span text:style-name="T156">(</text:span><text:span text:style-name="T157">請務必含成績是否及格之標準及畢業證書核發標準規範</text:span><text:span text:style-name="T158">)</text:span><text:span text:style-name="T159">及預定使用學校設施、設備項目；</text:span><text:span text:style-name="T160">身心障礙學生使用設施之需求，應予載明</text:span><text:span text:style-name="T161">）。</text:span></text:p>
              </text:list-item>
              <text:list-item>
                <text:p text:style-name="P162"><text:span text:style-name="T163">主持人</text:span><text:span text:style-name="T164">及參與實驗教育人員之相關資料</text:span><text:span text:style-name="T165">(</text:span><text:span text:style-name="T166">請附學經歷、師資及教學專長相關證明</text:span><text:span text:style-name="T167">)</text:span><text:span text:style-name="T168">。</text:span><text:span text:style-name="T169"><text:s/></text:span></text:p>
              </text:list-item>
              <text:list-item>
                <text:p text:style-name="P170"><text:span text:style-name="T171">教學場地同意使用證明文件</text:span><text:span text:style-name="T172">(</text:span><text:span text:style-name="T173">含坪數及建物使用類組證明</text:span><text:span text:style-name="T174">、公共安全及消防安全證明文件；另租借場地建請以團體代表人進行租賃</text:span><text:span text:style-name="T175">)</text:span><text:span text:style-name="T176">。</text:span></text:p>
              </text:list-item>
              <text:list-item>
                <text:p text:style-name="P177"><text:span text:style-name="T178">教學資源</text:span><text:span text:style-name="T179">。</text:span></text:p>
              </text:list-item>
              <text:list-item>
                <text:p text:style-name="P180">學生名冊(含姓名、現就讀學校、現就讀年級)。</text:p>
              </text:list-item>
              <text:list-item>
                <text:p text:style-name="P181"><text:span text:style-name="T182">計畫經費來源、財務規劃</text:span><text:span text:style-name="T183">及收</text:span><text:span text:style-name="T184">退</text:span><text:span text:style-name="T185">費規定</text:span><text:span text:style-name="T186">。</text:span></text:p>
              </text:list-item>
              <text:list-item>
                <text:p text:style-name="P187">預期成效。<text:s text:c="5"/></text:p>
              </text:list-item>
              <text:list-item>
                <text:p text:style-name="P188"><text:span text:style-name="T189">由申請人推派之代表提出申請者，應檢附其他申請人參與實驗教育之聲明書及身分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注意事項</text:p>
          </table:table-cell>
          <table:table-cell table:style-name="TableCell193" table:number-columns-spanned="12">
            <text:list text:style-name="LFO2" text:continue-numbering="true">
              <text:list-item>
                <text:p text:style-name="P194"><text:span text:style-name="T195">本表請於線上填妥後列印紙本，於當年度</text:span><text:span text:style-name="T196">4</text:span><text:span text:style-name="T197">月</text:span><text:span text:style-name="T198">30</text:span><text:span text:style-name="T199">日或</text:span><text:span text:style-name="T200">10</text:span><text:span text:style-name="T201">月</text:span><text:span text:style-name="T202">31</text:span><text:span text:style-name="T203">日前，將本表正本</text:span><text:span text:style-name="T204">1</text:span><text:span text:style-name="T205">式</text:span><text:span text:style-name="T206">1</text:span><text:span text:style-name="T207">份（不含其他資料），親自送件（或掛號郵寄）方式，送至</text:span><text:span text:style-name="T208">臺北市吉林路</text:span><text:span text:style-name="T209">110</text:span><text:span text:style-name="T210">號</text:span><text:span text:style-name="T211">6</text:span><text:span text:style-name="T212">樓</text:span><text:span text:style-name="T213">。</text:span></text:p>
              </text:list-item>
              <text:list-item>
                <text:p text:style-name="P214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15">申請期間內上傳檔案皆可重複修正，惟重新上傳檔案將以覆蓋方式儲存，請於申請時間結束前再次確認檔案完備並儲存。</text:p>
              </text:list-item>
              <text:list-item>
                <text:p text:style-name="P216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臺北市109學年度高級中等以下教育階段非學校型態實驗教育<text:line-break/>團體申請表</text:p>
      <text:soft-page-break/>
      <text:p text:style-name="P218">聲<text:s/>明<text:s/>書</text:p>
      <text:p text:style-name="P219"/>
      <text:p text:style-name="P220">本人____________係學生____________之法定代理人，茲聲明委任____________為代表申請人，申請參加臺北市109學年度高級中等以下教育階段非學校型態團體實驗教育計畫。</text:p>
      <text:p text:style-name="P221">此致</text:p>
      <text:p text:style-name="P222">臺北市高級中等以下教育階段非學校型態實驗教育審議委員會</text:p>
      <text:p text:style-name="P223"/>
      <text:p text:style-name="P224"><text:span text:style-name="T225">聲明人：</text:span><text:span text:style-name="T226">學生之父</text:span><text:span text:style-name="T227"><text:s text:c="10"/>(</text:span><text:span text:style-name="T228">簽章</text:span><text:span text:style-name="T229">)</text:span><text:span text:style-name="T230"><text:line-break/></text:span><text:span text:style-name="T231">學生之母</text:span><text:span text:style-name="T232"><text:s text:c="10"/>(</text:span><text:span text:style-name="T233">簽章</text:span><text:span text:style-name="T234">)</text:span></text:p>
      <text:p text:style-name="P235"><text:line-break/>代表申請人：<text:s text:c="15"/>(簽章)</text:p>
      <text:p text:style-name="P236"/>
      <text:p text:style-name="P237"/>
      <text:p text:style-name="P238">中華民國１０９年<text:s/>月<text:s/>日</text:p>
      <text:p text:style-name="P239"/>
      <text:p text:style-name="P240">註：學生參與非學校型態實驗教育計畫涉及其重大權利義務，應由學生之父母雙方（即法定代理人）共同行使，以符法制。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臺北市高級中等以下教育階段<text:line-break/>非學校型態實驗教育申請計畫書</text:p>
            <text:p text:style-name="P247"><text:span text:style-name="T248">【</text:span><text:span text:style-name="T249"><text:s/>109</text:span><text:span text:style-name="T250">學年度團體適用】</text:span></text:p>
          </table:table-cell>
        </table:table-row>
      </table:table>
      <text:p text:style-name="P251"/>
      <text:p text:style-name="P252">團體名稱：</text:p>
      <text:p text:style-name="P253">（一）地址：□□□臺北市<text:s text:c="4"/>區<text:s text:c="4"/>里<text:s text:c="2"/>鄰<text:s text:c="4"/>路（街）</text:p>
      <text:p text:style-name="P254">巷<text:s text:c="4"/>弄<text:s text:c="4"/>號<text:s text:c="4"/>樓</text:p>
      <text:p text:style-name="P255">（二）電話：</text:p>
      <text:p text:style-name="P256">（三）Ｅ-mail：</text:p>
      <text:p text:style-name="P257">（四）負責人：</text:p>
      <text:p text:style-name="P258"><text:span text:style-name="T259">＊</text:span><text:span text:style-name="T260">由學生之法定代理人，共同或推派一人為代表</text:span></text:p>
      <text:p text:style-name="P261"/>
      <text:p text:style-name="P262">實驗計畫名稱：</text:p>
      <text:p text:style-name="P263">實驗教育期程：</text:p>
      <text:p text:style-name="P264">實驗教育對象：</text:p>
      <text:p text:style-name="P265"><text:span text:style-name="T266">109</text:span><text:span text:style-name="T267">學年度就讀年級及人數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6">
            <text:p text:style-name="P277">總計(<text:s/>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6">
            <text:p text:style-name="P280">國小</text:p>
          </table:table-cell>
          <table:table-cell table:style-name="TableCell281">
            <text:p text:style-name="P282">一年級</text:p>
          </table:table-cell>
          <table:table-cell table:style-name="TableCell283">
            <text:p text:style-name="P284"><text:span text:style-name="T285">人</text:span></text:p>
          </table:table-cell>
          <table:table-cell table:style-name="TableCell286" table:number-rows-spanned="3">
            <text:p text:style-name="P287">國</text:p>
            <text:p text:style-name="P288">中</text:p>
          </table:table-cell>
          <table:table-cell table:style-name="TableCell289">
            <text:p text:style-name="P290">七年級</text:p>
          </table:table-cell>
          <table:table-cell table:style-name="TableCell291">
            <text:p text:style-name="P292"><text:span text:style-name="T293">人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二年級</text:p>
          </table:table-cell>
          <table:table-cell table:style-name="TableCell298">
            <text:p text:style-name="P299"><text:span text:style-name="T300">人</text:span></text:p>
          </table:table-cell>
          <table:covered-table-cell>
            <text:p text:style-name="P301"/>
          </table:covered-table-cell>
          <table:table-cell table:style-name="TableCell302">
            <text:p text:style-name="P303">八年級</text:p>
          </table:table-cell>
          <table:table-cell table:style-name="TableCell304">
            <text:p text:style-name="P305"><text:span text:style-name="T306">人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三年級</text:p>
          </table:table-cell>
          <table:table-cell table:style-name="TableCell311">
            <text:p text:style-name="P312"><text:span text:style-name="T313">人</text:span></text:p>
          </table:table-cell>
          <table:covered-table-cell>
            <text:p text:style-name="P314"/>
          </table:covered-table-cell>
          <table:table-cell table:style-name="TableCell315">
            <text:p text:style-name="P316">九年級</text:p>
          </table:table-cell>
          <table:table-cell table:style-name="TableCell317">
            <text:p text:style-name="P318"><text:span text:style-name="T319">人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四年級</text:p>
          </table:table-cell>
          <table:table-cell table:style-name="TableCell324">
            <text:p text:style-name="P325"><text:span text:style-name="T326">人</text:span></text:p>
          </table:table-cell>
          <table:table-cell table:style-name="TableCell327" table:number-rows-spanned="3">
            <text:p text:style-name="P328">高</text:p>
            <text:p text:style-name="P329">中</text:p>
          </table:table-cell>
          <table:table-cell table:style-name="TableCell330">
            <text:p text:style-name="P331">一年級</text:p>
          </table:table-cell>
          <table:table-cell table:style-name="TableCell332">
            <text:p text:style-name="P333"><text:span text:style-name="T334">人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五年級</text:p>
          </table:table-cell>
          <table:table-cell table:style-name="TableCell339">
            <text:p text:style-name="P340"><text:span text:style-name="T341">人</text:span></text:p>
          </table:table-cell>
          <table:covered-table-cell>
            <text:p text:style-name="P342"/>
          </table:covered-table-cell>
          <table:table-cell table:style-name="TableCell343">
            <text:p text:style-name="P344">二年級</text:p>
          </table:table-cell>
          <table:table-cell table:style-name="TableCell345">
            <text:p text:style-name="P346"><text:span text:style-name="T347">人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六年級</text:p>
          </table:table-cell>
          <table:table-cell table:style-name="TableCell352">
            <text:p text:style-name="P353"><text:span text:style-name="T354">人</text:span></text:p>
          </table:table-cell>
          <table:covered-table-cell>
            <text:p text:style-name="P355"/>
          </table:covered-table-cell>
          <table:table-cell table:style-name="TableCell356">
            <text:p text:style-name="P357">三年級</text:p>
          </table:table-cell>
          <table:table-cell table:style-name="TableCell358">
            <text:p text:style-name="P359"><text:span text:style-name="T360">人</text:span></text:p>
          </table:table-cell>
        </table:table-row>
      </table:table>
      <text:p text:style-name="P361"/>
      <text:p text:style-name="內文"><text:span text:style-name="T362">申請日期：</text:span></text:p>
      <text:soft-page-break/>
      <text:p text:style-name="P363"><text:span text:style-name="T364">目</text:span><text:span text:style-name="T365"><text:s text:c="3"/></text:span><text:span text:style-name="T366">錄</text:span></text:p>
      <text:list text:style-name="LFO3" text:continue-numbering="true">
        <text:list-item>
          <text:p text:style-name="P367">目的及教育方式……………………………………00</text:p>
        </text:list-item>
        <text:list-item>
          <text:p text:style-name="P368"><text:span text:style-name="T369">學生名冊</text:span><text:span text:style-name="T370">(</text:span><text:span text:style-name="T371">含姓名、現就讀學校、就讀年級</text:span><text:span text:style-name="T372">)</text:span><text:span text:style-name="T373">…</text:span><text:span text:style-name="T374">…00</text:span></text:p>
        </text:list-item>
        <text:list-item>
          <text:p text:style-name="P375">課程內容……………………………………………00</text:p>
        </text:list-item>
      </text:list>
      <text:list text:style-name="LFO4" text:continue-numbering="true">
        <text:list-item>
          <text:p text:style-name="P376"><text:span text:style-name="T377">學習科目</text:span><text:span text:style-name="T378"><text:s/></text:span><text:span text:style-name="T379">………………………</text:span><text:span text:style-name="T380">……</text:span><text:span text:style-name="T381">……………00</text:span></text:p>
        </text:list-item>
        <text:list-item>
          <text:p text:style-name="P382"><text:span text:style-name="T383">師資</text:span><text:span text:style-name="T384"><text:s/></text:span><text:span text:style-name="T385">…………………………………</text:span><text:span text:style-name="T386">…………</text:span><text:span text:style-name="T387">…00</text:span></text:p>
        </text:list-item>
        <text:list-item>
          <text:p text:style-name="P388"><text:span text:style-name="T389">教材教法</text:span><text:span text:style-name="T390"><text:s/></text:span><text:span text:style-name="T391">………………………………</text:span><text:span text:style-name="T392">…………</text:span><text:span text:style-name="T393">00</text:span></text:p>
        </text:list-item>
        <text:list-item>
          <text:p text:style-name="P394"><text:span text:style-name="T395">學習評量方式</text:span><text:span text:style-name="T396"><text:s/></text:span><text:span text:style-name="T397">………………………………</text:span><text:span text:style-name="T398">……</text:span><text:span text:style-name="T399">00</text:span></text:p>
        </text:list-item>
      </text:list>
      <text:list text:style-name="LFO3" text:continue-numbering="true">
        <text:list-item>
          <text:p text:style-name="P400"><text:span text:style-name="T401">學習日課表</text:span><text:span text:style-name="T402"><text:s/>…………………</text:span><text:span text:style-name="T403">…………</text:span><text:span text:style-name="T404">……………00</text:span></text:p>
        </text:list-item>
        <text:list-item>
          <text:p text:style-name="P405"><text:span text:style-name="T406">預計學習進度表</text:span><text:span text:style-name="T407"><text:s/>………</text:span><text:span text:style-name="T408">…………</text:span><text:span text:style-name="T409">…………………00</text:span></text:p>
        </text:list-item>
        <text:list-item>
          <text:p text:style-name="P410"><text:span text:style-name="T411">教學資源</text:span><text:span text:style-name="T412"><text:s/>…………</text:span><text:span text:style-name="T413">…………</text:span><text:span text:style-name="T414">………………………00</text:span></text:p>
        </text:list-item>
        <text:list-item>
          <text:p text:style-name="P415"><text:span text:style-name="T416">預期成效</text:span><text:span text:style-name="T417"><text:s/>……………</text:span><text:span text:style-name="T418">…………</text:span><text:span text:style-name="T419">……………………00</text:span></text:p>
        </text:list-item>
        <text:list-item>
          <text:p text:style-name="P420"><text:span text:style-name="T421">附件</text:span><text:span text:style-name="T422"><text:s/>…………………………………</text:span><text:span text:style-name="T423">…………</text:span><text:span text:style-name="T424">……00</text:span></text:p>
          <text:list text:continue-numbering="true">
            <text:list-item>
              <text:p text:style-name="P425"><text:span text:style-name="T426">教學人員名冊及學經歷證明文件影本</text:span><text:span text:style-name="T427">…</text:span><text:span text:style-name="T428">………</text:span><text:span text:style-name="T429">00</text:span></text:p>
            </text:list-item>
            <text:list-item>
              <text:p text:style-name="P430"><text:span text:style-name="T431">教學環境之照片</text:span><text:span text:style-name="T432">…………………………………00</text:span></text:p>
            </text:list-item>
            <text:list-item>
              <text:p text:style-name="P433"><text:span text:style-name="T434">學生法定代理人聲明書及身分證明文件</text:span><text:span text:style-name="T435">………00</text:span></text:p>
            </text:list-item>
            <text:list-item>
              <text:p text:style-name="P436"><text:span text:style-name="T437">教學場地同意使用證明文件</text:span><text:span text:style-name="T438">(</text:span><text:span text:style-name="T439">含權狀坪數、</text:span></text:p>
            </text:list-item>
          </text:list>
        </text:list-item>
      </text:list>
      <text:p text:style-name="P440"><text:span text:style-name="T441">建物使用類組</text:span><text:span text:style-name="T442">、公共安全及消防安全證明文件；另租借場地建請以團體代表人進行租賃</text:span><text:span text:style-name="T443">)<text:s/></text:span><text:span text:style-name="T444">………………………………………</text:span><text:span text:style-name="T445">………00</text:span></text:p>
      <text:list text:style-name="LFO3" text:continue-numbering="true">
        <text:list-item>
          <text:list>
            <text:list-item>
              <text:p text:style-name="P446"><text:span text:style-name="T447">經費來源</text:span><text:span text:style-name="T448">、財務規劃及收</text:span><text:span text:style-name="T449">退</text:span><text:span text:style-name="T450">費規定</text:span><text:span text:style-name="T451">…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3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AEAA-10369</dc:creator>
    <meta:creation-date>2020-02-11T13:21:00Z</meta:creation-date>
    <dc:date>2020-02-18T08:47:00Z</dc:date>
    <meta:print-date>2015-10-07T08:46:00Z</meta:print-date>
    <meta:template xlink:href="Normal" xlink:type="simple"/>
    <meta:editing-cycles>5</meta:editing-cycles>
    <meta:editing-duration>PT300S</meta:editing-duration>
    <meta:document-statistic meta:page-count="4" meta:paragraph-count="4" meta:word-count="304" meta:character-count="2035" meta:row-count="14" meta:non-whitespace-character-count="1735"/>
  </office:meta>
</office:document-meta>
</file>