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text-scale="88%" fo:font-size="16pt" style:font-size-asian="16pt" style:font-size-complex="16pt"/>
    </style:style>
    <style:style style:name="P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2.7319in"/>
    </style:style>
    <style:style style:name="Table20" style:family="table">
      <style:table-properties style:width="6.3743in" fo:margin-left="0.4687in" table:align="left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74" style:family="table-column">
      <style:table-column-properties style:column-width="0.502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1.3868in" style:use-optimal-column-width="false"/>
    </style:style>
    <style:style style:name="Table73" style:family="table">
      <style:table-properties style:width="6.1222in" fo:margin-left="0in" table:align="center"/>
    </style:style>
    <style:style style:name="TableRow78" style:family="table-row">
      <style:table-row-properties style:min-row-height="0.2951in" style:use-optimal-row-height="false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5" style:family="table-row">
      <style:table-row-properties style:min-row-height="0.444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14" style:family="table-row">
      <style:table-row-properties style:min-row-height="0.444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23" style:family="table-row">
      <style:table-row-properties style:min-row-height="0.444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32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Column134" style:family="table-column">
      <style:table-column-properties style:column-width="0.502in" style:use-optimal-column-width="false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3.15in" style:use-optimal-column-width="false"/>
    </style:style>
    <style:style style:name="TableColumn137" style:family="table-column">
      <style:table-column-properties style:column-width="1.3868in" style:use-optimal-column-width="false"/>
    </style:style>
    <style:style style:name="Table133" style:family="table">
      <style:table-properties style:width="6.1222in" fo:margin-left="0in" table:align="center"/>
    </style:style>
    <style:style style:name="TableRow138" style:family="table-row">
      <style:table-row-properties style:min-row-height="0.2951in" style:use-optimal-row-height="false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147" style:family="table-row">
      <style:table-row-properties style:min-row-height="0.4583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56" style:family="table-row">
      <style:table-row-properties style:min-row-height="0.444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65" style:parent-style-name="Textbody" style:family="paragraph">
      <style:paragraph-properties fo:margin-bottom="0.0375in" fo:line-height="0.2777in" fo:margin-left="1.1666in" fo:text-indent="-1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86" style:parent-style-name="Textbody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臺北市108年國小智慧未來教室建置服務案教育訓練計畫(觸控螢幕部分)</text:p>
      <text:p text:style-name="P4"><text:span text:style-name="T5">一、依　　據：「臺北市</text:span><text:span text:style-name="T6">108</text:span><text:span text:style-name="T7">年國小智慧未來教室建置服務案」作業規範第貳章第六節人力資源服務辦理</text:span><text:span text:style-name="T8">。</text:span></text:p>
      <text:p text:style-name="P9"><text:span text:style-name="T10">二、目　　的：為提升本次建置智慧未來教室學校使用人員相關知能</text:span><text:span text:style-name="T11">，特舉辦本次教育訓練。</text:span></text:p>
      <text:p text:style-name="P12">三、辦理單位：臺北市政府教育局(下稱教育局)及臺北市松山區松山國民小學。</text:p>
      <text:p text:style-name="P13">四、訓練日期：旨揭教育訓練109年共5場，第1場次已於109年1月8日辦理完畢，其餘場次為3月4日、3月11日、3月25日，均為13時30分至16時30分，第5場後臺設定研習為4月8日14時到16時。</text:p>
      <text:p text:style-name="P14">五、訓練地點：臺北市松山區松山國民小學(臺北市松山區八德路四段746號)。</text:p>
      <text:p text:style-name="P15">六、訓練對象：第2場到4場為各校資訊組長、系統管理師及一般教師，第5場後台設定為資訊組長及系管師。</text:p>
      <text:p text:style-name="P16">七、訓練人數：第2場到第4場等各場次預計70人，第5場預計200人。</text:p>
      <text:p text:style-name="P17">八、報名方式：請至「臺北市教師在職研習網」（網址為：http://insc.tp.edu.tw/）報名。</text:p>
      <text:p text:style-name="P18">九、錄取順序:依研習網站備註顯示為資訊組長或系管師優先綠取，若無備註則視為一般教師，以一般教師報名順序先後錄取。</text:p>
      <text:p text:style-name="P19">十、報名時間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研習日期及時間</text:p>
          </table:table-cell>
          <table:table-cell table:style-name="TableCell30">
            <text:p text:style-name="P31">報名日期</text:p>
          </table:table-cell>
          <table:table-cell table:style-name="TableCell32">
            <text:p text:style-name="P33">對象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3月4日13:30~16:30</text:p>
          </table:table-cell>
          <table:table-cell table:style-name="TableCell39">
            <text:p text:style-name="P40">2月21日~2月26日</text:p>
          </table:table-cell>
          <table:table-cell table:style-name="TableCell41">
            <text:p text:style-name="P42">資訊組長、系統管理師及一般教師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3月11日13:30~16:30</text:p>
          </table:table-cell>
          <table:table-cell table:style-name="TableCell48">
            <text:p text:style-name="P49">3月2日~3月5日</text:p>
          </table:table-cell>
          <table:table-cell table:style-name="TableCell50">
            <text:p text:style-name="P51">資訊組長、系統管理師及一般教師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3月25日13:30~16:30</text:p>
          </table:table-cell>
          <table:table-cell table:style-name="TableCell57">
            <text:p text:style-name="P58">3月16日~3月19日</text:p>
          </table:table-cell>
          <table:table-cell table:style-name="TableCell59">
            <text:p text:style-name="P60">資訊組長、系統管理師及一般教師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4月8日14:00~16:00</text:p>
          </table:table-cell>
          <table:table-cell table:style-name="TableCell66">
            <text:p text:style-name="P67">3月23日~4月1日</text:p>
          </table:table-cell>
          <table:table-cell table:style-name="TableCell68">
            <text:p text:style-name="P69">資訊組長、系統管理師</text:p>
          </table:table-cell>
        </table:table-row>
      </table:table>
      <text:p text:style-name="P70">十一、訓練時數：第2場次~第4場次全程參與者核予3小時，第5場次核予2小時。</text:p>
      <text:p text:style-name="P71">十二、課程內容：</text:p>
      <text:p text:style-name="P72"><text:s text:c="2"/>1.第2場次~第4場次課程預計如下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單元</text:p>
          </table:table-cell>
          <table:table-cell table:style-name="TableCell81">
            <text:p text:style-name="P82">時間</text:p>
          </table:table-cell>
          <table:table-cell table:style-name="TableCell83">
            <text:p text:style-name="P84">課程名稱</text:p>
          </table:table-cell>
          <table:table-cell table:style-name="TableCell85">
            <text:p text:style-name="P86">授課單位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3:30~14:10</text:p>
          </table:table-cell>
          <table:table-cell table:style-name="TableCell92">
            <text:p text:style-name="P93">智慧教室雲端教學整合平台操作教學</text:p>
          </table:table-cell>
          <table:table-cell table:style-name="TableCell94">
            <text:p text:style-name="P95">宏碁股份有限公司王志豪經理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14:10~14:40</text:p>
          </table:table-cell>
          <table:table-cell table:style-name="TableCell101">
            <text:p text:style-name="P102">資訊整合控制器語音訊設備設定及操作教學</text:p>
          </table:table-cell>
          <table:table-cell table:style-name="TableCell103">
            <text:p text:style-name="P104">宏碁股份有限公司王志豪經理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14:40~15:00</text:p>
          </table:table-cell>
          <table:table-cell table:style-name="TableCell110">
            <text:p text:style-name="P111">免付費服務專線與網站報修及查詢</text:p>
          </table:table-cell>
          <table:table-cell table:style-name="TableCell112">
            <text:p text:style-name="P113">宏碁股份有限公司王志豪經理</text:p>
          </table:table-cell>
        </table:table-row>
        <text:soft-page-break/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15:10~16:10</text:p>
          </table:table-cell>
          <table:table-cell table:style-name="TableCell119">
            <text:p text:style-name="P120">觸控液晶顯示器操作教學</text:p>
          </table:table-cell>
          <table:table-cell table:style-name="TableCell121">
            <text:p text:style-name="P122">宏碁股份有限公司王志豪經理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6:10~16:30</text:p>
          </table:table-cell>
          <table:table-cell table:style-name="TableCell128">
            <text:p text:style-name="P129">綜合問答</text:p>
          </table:table-cell>
          <table:table-cell table:style-name="TableCell130">
            <text:p text:style-name="P131">宏碁股份有限公司王志豪經理</text:p>
          </table:table-cell>
        </table:table-row>
      </table:table>
      <text:p text:style-name="P132"><text:s text:c="3"/>2.第5場次課程預計如下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單元</text:p>
          </table:table-cell>
          <table:table-cell table:style-name="TableCell141">
            <text:p text:style-name="P142">時間</text:p>
          </table:table-cell>
          <table:table-cell table:style-name="TableCell143">
            <text:p text:style-name="P144">課程名稱</text:p>
          </table:table-cell>
          <table:table-cell table:style-name="TableCell145">
            <text:p text:style-name="P146">授課單位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14:00~15:00</text:p>
          </table:table-cell>
          <table:table-cell table:style-name="TableCell152">
            <text:p text:style-name="P153">觸控式螢幕設定相關內容</text:p>
          </table:table-cell>
          <table:table-cell table:style-name="TableCell154">
            <text:p text:style-name="P155">宏碁股份有限公司王志豪經理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15:00~16:00</text:p>
          </table:table-cell>
          <table:table-cell table:style-name="TableCell161">
            <text:p text:style-name="P162">使用期間相關問題討論</text:p>
          </table:table-cell>
          <table:table-cell table:style-name="TableCell163">
            <text:p text:style-name="P164">宏碁股份有限公司王志豪經理</text:p>
          </table:table-cell>
        </table:table-row>
      </table:table>
      <text:p text:style-name="P165"><text:span text:style-name="T166">十三、請假處理：參與本教育訓練人員請各學校</text:span><text:span text:style-name="T167">(</text:span><text:span text:style-name="T168">機關</text:span><text:span text:style-name="T169">)</text:span><text:span text:style-name="T170">核予公假。</text:span></text:p>
      <text:p text:style-name="P171"><text:span text:style-name="T172">十四、訓練聯絡人：</text:span><text:bookmark-start text:name="OLE_LINK2"/><text:bookmark-start text:name="OLE_LINK1"/><text:span text:style-name="T173">臺北市松山區松山國民小學總務處秦嗣輝主任</text:span><text:span text:style-name="T174"><text:s text:c="2"/></text:span><text:span text:style-name="T175">電話：</text:span><text:span text:style-name="T176">02-27672907</text:span><text:span text:style-name="T177">轉</text:span><text:span text:style-name="T178">6</text:span><text:span text:style-name="T179">分機</text:span><text:span text:style-name="T180">630</text:span><text:span text:style-name="T181">，</text:span><text:span text:style-name="T182"><text:s/>e-mail</text:span><text:span text:style-name="T183">：</text:span><text:span text:style-name="T184">bigchinsh@yahoo.com.tw</text:span></text:p>
      <text:p text:style-name="P185"><text:bookmark-end text:name="OLE_LINK2"/><text:bookmark-end text:name="OLE_LINK1"/>十五、訓練經費：本研習所需經費依合約由廠商支應。</text:p>
      <text:p text:style-name="P186"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a00060</dc:creator>
    <meta:creation-date>2020-02-18T03:48:00Z</meta:creation-date>
    <dc:date>2020-02-18T03:48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