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4" style:num-suffix="." style:num-format="1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7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1291in" text:min-label-width="0.3333in" text:list-level-position-and-space-mode="label-alignment">
          <style:list-level-label-alignment text:label-followed-by="listtab" fo:margin-left="0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4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7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0.3472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list-style-name="LFO17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8" style:parent-style-name="內文" style:list-style-name="LFO17" style:family="paragraph">
      <style:paragraph-properties style:snap-to-layout-grid="false"/>
      <style:text-properties style:font-name="標楷體" style:font-name-asian="標楷體" style:font-name-complex="細明體" fo:font-size="14pt" style:font-size-asian="14pt" style:font-size-complex="14pt"/>
    </style:style>
    <style:style style:name="P49" style:parent-style-name="內文" style:list-style-name="LFO17" style:family="paragraph">
      <style:paragraph-properties style:snap-to-layout-grid="false"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olumn81" style:family="table-column">
      <style:table-column-properties style:column-width="1.2388in"/>
    </style:style>
    <style:style style:name="TableColumn82" style:family="table-column">
      <style:table-column-properties style:column-width="4.6673in"/>
    </style:style>
    <style:style style:name="TableColumn83" style:family="table-column">
      <style:table-column-properties style:column-width="0.6895in"/>
    </style:style>
    <style:style style:name="Table80" style:family="table">
      <style:table-properties style:width="6.5958in" fo:margin-left="0in" table:align="center"/>
    </style:style>
    <style:style style:name="TableRow84" style:family="table-row">
      <style:table-row-properties style:min-row-height="0.28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19" style:family="paragraph">
      <style:paragraph-properties fo:line-height="125%"/>
      <style:text-properties style:font-name="標楷體" style:font-name-asian="標楷體"/>
    </style:style>
    <style:style style:name="TableRow87" style:family="table-row">
      <style:table-row-properties style:min-row-height="0.120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25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25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25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25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25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25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25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25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347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25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25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25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25%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25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917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內湖國</text:span><text:span text:style-name="T3">中</text:span><text:span text:style-name="T4">寒假</text:span><text:span text:style-name="T5">國小</text:span><text:span text:style-name="T6">資優</text:span><text:span text:style-name="T7">營隊</text:span></text:p>
      <text:p text:style-name="P8"><text:span text:style-name="T9">「生」「</text:span><text:span text:style-name="T10">化</text:span><text:span text:style-name="T11">」技「</text:span><text:span text:style-name="T12">數</text:span><text:span text:style-name="T13">」觸手可見</text:span></text:p>
      <text:list text:style-name="LFO17" text:continue-numbering="true">
        <text:list-item>
          <text:p text:style-name="P14"><text:span text:style-name="T15">目的:</text:span><text:span text:style-name="T16">為了試探學生對資優教育的認識與增進</text:span><text:span text:style-name="T17">對</text:span><text:span text:style-name="T18">資優課程的興趣，</text:span><text:span text:style-name="T19">特</text:span><text:span text:style-name="T20">辦理</text:span><text:span text:style-name="T21">數</text:span><text:span text:style-name="T22">學</text:span><text:span text:style-name="T23">、生物及理化等</text:span><text:span text:style-name="T24">課</text:span><text:span text:style-name="T25">程</text:span><text:span text:style-name="T26">。</text:span><text:span text:style-name="T27">歡迎</text:span><text:span text:style-name="T28">國小</text:span><text:span text:style-name="T29">六</text:span><text:span text:style-name="T30">年級</text:span><text:span text:style-name="T31">學</text:span><text:span text:style-name="T32">生</text:span><text:span text:style-name="T33">對課程有興趣的同學</text:span><text:span text:style-name="T34">報名參加，為顧及教學品質</text:span><text:span text:style-name="T35">限收30</text:span><text:span text:style-name="T36">名</text:span><text:span text:style-name="T37">，</text:span><text:span text:style-name="T38">需</text:span><text:span text:style-name="T39">填具報名表及創造力觀察推薦表</text:span><text:span text:style-name="T40">，</text:span><text:span text:style-name="T41">以報名先後，收至滿額，</text:span><text:span text:style-name="T42">經</text:span><text:span text:style-name="T43">報名</text:span><text:span text:style-name="T44">錄取</text:span><text:span text:style-name="T45">後</text:span><text:span text:style-name="T46">再通知繳費</text:span><text:span text:style-name="T47">。</text:span></text:p>
        </text:list-item>
        <text:list-item>
          <text:p text:style-name="P48">本活動為109年度區域性資賦優異教育方案實施計畫，學生收費500元(內含午餐、課程材料)。報名請洽內湖國中輔導室27900843*281(林淑娟小姐)。</text:p>
        </text:list-item>
        <text:list-item>
          <text:p text:style-name="P49">課程時間:109年<text:s/>1/21~22<text:s/>9:00~~16:00<text:s/>內容:<text:s/>(1)藝術遇到數學~Escher名畫中的數學(2)微觀的生命世界(3)巧拼連方塊(4)肥皂泡與表面張力<text:s/></text:p>
        </text:list-item>
      </text:list>
      <text:p text:style-name="P50"/>
      <text:p text:style-name="P51">----------可撕下----------------------------------------------------------</text:p>
      <text:p text:style-name="P52"/>
      <text:p text:style-name="P53"><text:span text:style-name="T54">臺北市內湖國</text:span><text:span text:style-name="T55">中</text:span><text:span text:style-name="T56">寒假</text:span><text:span text:style-name="T57">國小資優</text:span><text:span text:style-name="T58">營隊</text:span><text:span text:style-name="T59">報名表</text:span><text:span text:style-name="T60">暨創造力觀察推薦表</text:span></text:p>
      <text:p text:style-name="P61"/>
      <text:p text:style-name="P62"><text:span text:style-name="T63">____</text:span><text:span text:style-name="T64">___</text:span><text:span text:style-name="T65">國小</text:span><text:span text:style-name="T66"><text:s/></text:span><text:span text:style-name="T67">班級______</text:span><text:span text:style-name="T68">性別_____</text:span><text:span text:style-name="T69">姓名</text:span><text:span text:style-name="T70">_____________</text:span><text:span text:style-name="T71">________ <text:s/>飲食</text:span><text:span text:style-name="T72">(葷</text:span><text:span text:style-name="T73">□</text:span><text:span text:style-name="T74">或素</text:span><text:span text:style-name="T75">□</text:span><text:span text:style-name="T76">)</text:span></text:p>
      <text:p text:style-name="P77">家長簽章：_____________________<text:s text:c="5"/>家長電話：____________________</text:p>
      <text:p text:style-name="P78">※請老師針對學生特質，於下列創造力觀察量表，勾選符合學校之特質。</text:p>
      <text:p text:style-name="P79">(本量表乃參考國立臺灣師範大學特教中心編印之「特殊需求學生特質檢核表」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list text:style-name="LFO19" text:continue-numbering="true">
              <text:list-item>
                <text:p text:style-name="P86">觀察項目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專長領域</text:p>
          </table:table-cell>
          <table:table-cell table:style-name="TableCell90">
            <text:p text:style-name="P91">特質敘述</text:p>
          </table:table-cell>
          <table:table-cell table:style-name="TableCell92">
            <text:p text:style-name="P93">是 否</text:p>
          </table:table-cell>
        </table:table-row>
        <table:table-row table:style-name="TableRow94">
          <table:table-cell table:style-name="TableCell95" table:number-rows-spanned="10">
            <text:p text:style-name="P96">創造能力優異</text:p>
          </table:table-cell>
          <table:table-cell table:style-name="TableCell97">
            <text:p text:style-name="P98">經常參與富有冒險性、探索性及挑戰性的遊戲或活動。</text:p>
          </table:table-cell>
          <table:table-cell table:style-name="TableCell99">
            <text:p text:style-name="P100">□ □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好奇心強，喜歡發掘問題、追根究底經常詢問：『為什麼？』</text:p>
          </table:table-cell>
          <table:table-cell table:style-name="TableCell105">
            <text:p text:style-name="P106">□ □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善於變通，能以創新的方式解決問題。</text:p>
          </table:table-cell>
          <table:table-cell table:style-name="TableCell111">
            <text:p text:style-name="P112">□ □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想像力豐富，經常思考改善周圍事物的途徑。</text:p>
          </table:table-cell>
          <table:table-cell table:style-name="TableCell117">
            <text:p text:style-name="P118">□ □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思維流暢，主意和點子很多，是他人眼中的『智多星』</text:p>
          </table:table-cell>
          <table:table-cell table:style-name="TableCell123">
            <text:p text:style-name="P124">□ □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能夠容忍紊亂，並發現事物間的新關係。</text:p>
          </table:table-cell>
          <table:table-cell table:style-name="TableCell129">
            <text:p text:style-name="P130">□ □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為人風趣反應機敏，常能在人際互動中表現幽默感。</text:p>
          </table:table-cell>
          <table:table-cell table:style-name="TableCell135">
            <text:p text:style-name="P136">□ □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不拘泥於常規，幽自己獨特的想法與見解，不怕與眾不同。</text:p>
          </table:table-cell>
          <table:table-cell table:style-name="TableCell141">
            <text:p text:style-name="P142">□ □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批評富有建設性，不受權威意見侷限。</text:p>
          </table:table-cell>
          <table:table-cell table:style-name="TableCell147">
            <text:p text:style-name="P148">□ □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參與創造發明相關競賽表現優異。</text:p>
          </table:table-cell>
          <table:table-cell table:style-name="TableCell153">
            <text:p text:style-name="P154">□ □</text:p>
          </table:table-cell>
        </table:table-row>
        <table:table-row table:style-name="TableRow155">
          <table:table-cell table:style-name="TableCell156" table:number-columns-spanned="3">
            <text:list text:style-name="LFO17" text:continue-numbering="true">
              <text:list-item>
                <text:p text:style-name="P157">推薦之具體說明</text:p>
              </text:list-item>
            </text:list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/>
            <text:p text:style-name="P161"/>
          </table:table-cell>
          <table:covered-table-cell/>
          <table:covered-table-cell/>
        </table:table-row>
      </table:table>
      <text:p text:style-name="P162"><text:s text:c="20"/></text:p>
      <text:p text:style-name="P163"><text:span text:style-name="T164"><text:s text:c="39"/></text:span><text:span text:style-name="T165">推薦老師：</text:span><text:span text:style-name="T16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="өũ" style:font-name-asian="細明體" style:text-line-through-type="none" fo:color="#006699" fo:font-size="11pt" style:font-size-asian="11pt" style:font-size-complex="11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4" style:num-suffix="." style:num-format="1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7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1291in" text:min-label-width="0.3333in" text:list-level-position-and-space-mode="label-alignment">
          <style:list-level-label-alignment text:label-followed-by="listtab" fo:margin-left="0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4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7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同學：</dc:title>
    <dc:subject/>
    <meta:initial-creator>User</meta:initial-creator>
    <dc:creator>User</dc:creator>
    <meta:creation-date>2019-11-22T05:40:00Z</meta:creation-date>
    <dc:date>2019-11-22T05:40:00Z</dc:date>
    <meta:print-date>2019-11-01T00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