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ableColumn7" style:family="table-column">
      <style:table-column-properties style:column-width="1.1159in"/>
    </style:style>
    <style:style style:name="TableColumn8" style:family="table-column">
      <style:table-column-properties style:column-width="2.3083in"/>
    </style:style>
    <style:style style:name="TableColumn9" style:family="table-column">
      <style:table-column-properties style:column-width="0.875in"/>
    </style:style>
    <style:style style:name="TableColumn10" style:family="table-column">
      <style:table-column-properties style:column-width="3in"/>
    </style:style>
    <style:style style:name="Table6" style:family="table">
      <style:table-properties style:width="7.2993in" fo:margin-left="0in" table:align="center"/>
    </style:style>
    <style:style style:name="TableRow11" style:family="table-row">
      <style:table-row-properties style:min-row-height="0.7722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end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Row24" style:family="table-row">
      <style:table-row-properties style:min-row-height="0.577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3" style:family="table-row">
      <style:table-row-properties style:min-row-height="0.9666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fo:text-align="justify"/>
    </style:style>
    <style:style style:name="T39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TableRow40" style:family="table-row">
      <style:table-row-properties style:min-row-height="0.868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fo:margin-top="0.125in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6pt"/>
    </style:style>
  </office:automatic-styles>
  <office:body>
    <office:text text:use-soft-page-breaks="true">
      <text:p text:style-name="P1">臺北市教師研習中心</text:p>
      <text:p text:style-name="P2"><text:span text:style-name="T3">(</text:span><text:span text:style-name="T4">非在職研習員報名表</text:span><text:span text:style-name="T5">)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研習班</text:p>
            <text:p text:style-name="P14">名稱</text:p>
          </table:table-cell>
          <table:table-cell table:style-name="TableCell15" table:number-columns-spanned="3">
            <text:p text:style-name="P16"><text:span text:style-name="T17">研習日期</text:span><text:span text:style-name="T18">: <text:s text:c="2"/></text:span><text:span text:style-name="T19">年</text:span><text:span text:style-name="T20"><text:s text:c="4"/></text:span><text:span text:style-name="T21">月</text:span><text:span text:style-name="T22"><text:s text:c="4"/></text:span><text:span text:style-name="T23">日</text:span></text:p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姓名</text:p>
          </table:table-cell>
          <table:table-cell table:style-name="TableCell27">
            <text:p text:style-name="P28"/>
          </table:table-cell>
          <table:table-cell table:style-name="TableCell29">
            <text:p text:style-name="P30">學校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用餐</text:p>
          </table:table-cell>
          <table:table-cell table:style-name="TableCell36" table:number-columns-spanned="3">
            <text:p text:style-name="P37">□葷<text:s text:c="5"/>　□素</text:p>
            <text:p text:style-name="P38"><text:span text:style-name="T39">（本中心伙食因前一週採買，補報名者將視當天報到情形遞補，如未能提供用餐敬請見諒）</text:span></text:p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連絡電話</text:p>
          </table:table-cell>
          <table:table-cell table:style-name="TableCell43" table:number-columns-spanned="3">
            <text:p text:style-name="P44">(o)</text:p>
            <text:p text:style-name="P45">(c)</text:p>
          </table:table-cell>
          <table:covered-table-cell/>
          <table:covered-table-cell/>
        </table:table-row>
      </table:table>
      <text:p text:style-name="P46"><text:span text:style-name="T47">備註：</text:span><text:span text:style-name="T48">請務必於完成電子信箱寄送後與承辦人確認報名狀況。</text:span><text:span text:style-name="T49">(</text:span><text:span text:style-name="T50">承辦人信箱、電話請詳見公文或實施計畫</text:span><text:span text:style-name="T51">)</text:span><text:span text:style-name="T52">，未確認者視同不錄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5in" fo:margin-bottom="0.1972in" fo:margin-right="1.2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補報名表</dc:title>
    <meta:initial-creator>user</meta:initial-creator>
    <dc:creator>a00297</dc:creator>
    <meta:creation-date>2019-03-07T02:51:00Z</meta:creation-date>
    <dc:date>2019-03-07T02:51:00Z</dc:date>
    <meta:print-date>2014-09-01T03:5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8" meta:character-count="187" meta:row-count="1" meta:non-whitespace-character-count="160"/>
  </office:meta>
</office:document-meta>
</file>