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size="11pt" style:font-size-asian="11pt" style:font-size-complex="11pt"/>
    </style:style>
    <style:style style:name="P10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1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6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7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P18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23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24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P25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5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6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40" style:parent-style-name="預設段落字型" style:family="text">
      <style:text-properties fo:color="#0070C0" fo:font-size="11pt" style:font-size-asian="11pt" style:font-size-complex="11pt"/>
    </style:style>
    <style:style style:name="T41" style:parent-style-name="預設段落字型" style:family="text">
      <style:text-properties fo:color="#0070C0" fo:font-size="11pt" style:font-size-asian="11pt" style:font-size-complex="11pt"/>
    </style:style>
    <style:style style:name="T42" style:parent-style-name="預設段落字型" style:family="text">
      <style:text-properties fo:color="#0070C0" fo:font-size="11pt" style:font-size-asian="11pt" style:font-size-complex="11pt"/>
    </style:style>
    <style:style style:name="T43" style:parent-style-name="預設段落字型" style:family="text">
      <style:text-properties style:font-name="Times New Roman" fo:font-size="11pt" style:font-size-asian="11pt" style:font-size-complex="11pt"/>
    </style:style>
    <style:style style:name="T44" style:parent-style-name="預設段落字型" style:family="text">
      <style:text-properties style:font-name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Times New Roman" fo:font-size="11pt" style:font-size-asian="11pt" style:font-size-complex="11pt"/>
    </style:style>
    <style:style style:name="T63" style:parent-style-name="預設段落字型" style:family="text">
      <style:text-properties style:font-name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5" style:parent-style-name="預設段落字型" style:family="text">
      <style:text-properties style:font-name="Times New Roma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8" style:parent-style-name="預設段落字型" style:family="text">
      <style:text-properties style:font-name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2" style:parent-style-name="預設段落字型" style:family="text">
      <style:text-properties style:font-name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1" style:parent-style-name="預設段落字型" style:family="text">
      <style:text-properties style:font-name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44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5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6" style:parent-style-name="內文" style:family="paragraph">
      <style:text-properties fo:font-size="11pt" style:font-size-asian="11pt" style:font-size-complex="11pt"/>
    </style:style>
    <style:style style:name="P147" style:parent-style-name="內文" style:family="paragraph">
      <style:text-properties fo:font-weight="bold" style:font-weight-asian="bold" style:language-asian="ja" style:country-asian="JP"/>
    </style:style>
    <style:style style:name="T148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49" style:parent-style-name="預設段落字型" style:family="text">
      <style:text-properties fo:color="#0070C0" fo:font-size="11pt" style:font-size-asian="11pt" style:font-size-complex="11pt"/>
    </style:style>
    <style:style style:name="T15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1" style:parent-style-name="預設段落字型" style:family="text">
      <style:text-properties fo:color="#0070C0" fo:font-size="11pt" style:font-size-asian="11pt" style:font-size-complex="11pt"/>
    </style:style>
    <style:style style:name="T152" style:parent-style-name="預設段落字型" style:family="text">
      <style:text-properties fo:color="#0070C0" fo:font-size="11pt" style:font-size-asian="11pt" style:font-size-complex="11pt"/>
    </style:style>
    <style:style style:name="T153" style:parent-style-name="預設段落字型" style:family="text">
      <style:text-properties fo:color="#0070C0" fo:font-size="11pt" style:font-size-asian="11pt" style:font-size-complex="11pt"/>
    </style:style>
    <style:style style:name="T154" style:parent-style-name="預設段落字型" style:family="text">
      <style:text-properties fo:color="#0070C0" fo:font-size="11pt" style:font-size-asian="11pt" style:font-size-complex="11pt"/>
    </style:style>
    <style:style style:name="T155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6" style:parent-style-name="預設段落字型" style:family="text">
      <style:text-properties fo:color="#0070C0" fo:font-size="11pt" style:font-size-asian="11pt" style:font-size-complex="11pt"/>
    </style:style>
    <style:style style:name="T157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8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9" style:parent-style-name="預設段落字型" style:family="text">
      <style:text-properties fo:color="#0070C0" fo:font-size="11pt" style:font-size-asian="11pt" style:font-size-complex="11pt"/>
    </style:style>
    <style:style style:name="T16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1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1" style:parent-style-name="預設段落字型" style:family="text">
      <style:text-properties fo:font-size="11pt" style:font-size-asian="11pt" style:font-size-complex="11pt" style:language-asian="ja" style:country-asian="JP"/>
    </style:style>
    <style:style style:name="P242" style:parent-style-name="內文" style:family="paragraph">
      <style:text-properties fo:font-size="11pt" style:font-size-asian="11pt" style:font-size-complex="11pt"/>
    </style:style>
    <style:style style:name="P243" style:parent-style-name="內文" style:family="paragraph">
      <style:text-properties fo:font-size="11pt" style:font-size-asian="11pt" style:font-size-complex="11pt"/>
    </style:style>
    <style:style style:name="P244" style:parent-style-name="內文" style:family="paragraph">
      <style:text-properties fo:font-size="11pt" style:font-size-asian="11pt" style:font-size-complex="11pt"/>
    </style:style>
    <style:style style:name="P245" style:parent-style-name="內文" style:family="paragraph">
      <style:text-properties fo:font-size="11pt" style:font-size-asian="11pt" style:font-size-complex="11pt"/>
    </style:style>
    <style:style style:name="P246" style:parent-style-name="內文" style:family="paragraph">
      <style:text-properties fo:font-size="11pt" style:font-size-asian="11pt" style:font-size-complex="11pt"/>
    </style:style>
    <style:style style:name="P247" style:parent-style-name="內文" style:family="paragraph">
      <style:text-properties fo:font-size="11pt" style:font-size-asian="11pt" style:font-size-complex="11pt"/>
    </style:style>
    <style:style style:name="P248" style:parent-style-name="內文" style:family="paragraph">
      <style:text-properties fo:font-size="11pt" style:font-size-asian="11pt" style:font-size-complex="11pt"/>
    </style:style>
    <style:style style:name="P249" style:parent-style-name="內文" style:family="paragraph">
      <style:text-properties fo:font-weight="bold" style:font-weight-asian="bold" fo:font-size="11pt" style:font-size-asian="11pt" style:font-size-complex="11pt"/>
    </style:style>
    <style:style style:name="P250" style:parent-style-name="內文" style:family="paragraph">
      <style:text-properties fo:font-weight="bold" style:font-weight-asian="bold"/>
    </style:style>
    <style:style style:name="T251" style:parent-style-name="預設段落字型" style:family="text">
      <style:text-properties fo:color="#0070C0" fo:font-size="11pt" style:font-size-asian="11pt" style:font-size-complex="11pt"/>
    </style:style>
    <style:style style:name="T252" style:parent-style-name="預設段落字型" style:family="text">
      <style:text-properties fo:color="#0070C0" fo:font-size="11pt" style:font-size-asian="11pt" style:font-size-complex="11pt"/>
    </style:style>
    <style:style style:name="T253" style:parent-style-name="預設段落字型" style:family="text">
      <style:text-properties fo:color="#0070C0" fo:font-size="11pt" style:font-size-asian="11pt" style:font-size-complex="11pt"/>
    </style:style>
    <style:style style:name="T254" style:parent-style-name="預設段落字型" style:family="text">
      <style:text-properties fo:color="#0070C0" fo:font-size="11pt" style:font-size-asian="11pt" style:font-size-complex="11pt"/>
    </style:style>
    <style:style style:name="T255" style:parent-style-name="預設段落字型" style:family="text">
      <style:text-properties fo:color="#0070C0" fo:font-size="11pt" style:font-size-asian="11pt" style:font-size-complex="11pt"/>
    </style:style>
    <style:style style:name="T256" style:parent-style-name="預設段落字型" style:family="text">
      <style:text-properties fo:color="#0070C0" fo:font-size="11pt" style:font-size-asian="11pt" style:font-size-complex="11pt"/>
    </style:style>
    <style:style style:name="T257" style:parent-style-name="預設段落字型" style:family="text">
      <style:text-properties fo:color="#0070C0" fo:font-size="11pt" style:font-size-asian="11pt" style:font-size-complex="11pt"/>
    </style:style>
    <style:style style:name="T258" style:parent-style-name="預設段落字型" style:family="text">
      <style:text-properties fo:color="#0070C0" fo:font-size="11pt" style:font-size-asian="11pt" style:font-size-complex="11pt"/>
    </style:style>
    <style:style style:name="T259" style:parent-style-name="預設段落字型" style:family="text">
      <style:text-properties fo:color="#0070C0" fo:font-size="11pt" style:font-size-asian="11pt" style:font-size-complex="11pt"/>
    </style:style>
    <style:style style:name="T260" style:parent-style-name="預設段落字型" style:family="text">
      <style:text-properties fo:color="#0070C0" fo:font-size="11pt" style:font-size-asian="11pt" style:font-size-complex="11pt"/>
    </style:style>
    <style:style style:name="T261" style:parent-style-name="預設段落字型" style:family="text">
      <style:text-properties fo:color="#0070C0"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color="#0070C0" fo:font-size="11pt" style:font-size-asian="11pt" style:font-size-complex="11pt"/>
    </style:style>
    <style:style style:name="T312" style:parent-style-name="預設段落字型" style:family="text">
      <style:text-properties fo:color="#0070C0" fo:font-size="11pt" style:font-size-asian="11pt" style:font-size-complex="11pt"/>
    </style:style>
    <style:style style:name="T313" style:parent-style-name="預設段落字型" style:family="text">
      <style:text-properties fo:color="#0070C0" fo:font-size="11pt" style:font-size-asian="11pt" style:font-size-complex="11pt"/>
    </style:style>
    <style:style style:name="T314" style:parent-style-name="預設段落字型" style:family="text">
      <style:text-properties fo:color="#0070C0" fo:font-size="11pt" style:font-size-asian="11pt" style:font-size-complex="11pt"/>
    </style:style>
    <style:style style:name="T315" style:parent-style-name="預設段落字型" style:family="text">
      <style:text-properties fo:color="#0070C0"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style:font-weight-complex="bold"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style:font-weight-complex="bold"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style:font-weight-complex="bold"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P356" style:parent-style-name="內文" style:family="paragraph">
      <style:text-properties fo:font-size="11pt" style:font-size-asian="11pt" style:font-size-complex="11pt"/>
    </style:style>
    <style:style style:name="P357" style:parent-style-name="內文" style:family="paragraph">
      <style:text-properties fo:font-size="11pt" style:font-size-asian="11pt" style:font-size-complex="11pt"/>
    </style:style>
    <style:style style:name="P358" style:parent-style-name="內文" style:family="paragraph">
      <style:text-properties fo:font-size="11pt" style:font-size-asian="11pt" style:font-size-complex="11pt"/>
    </style:style>
    <style:style style:name="P359" style:parent-style-name="內文" style:family="paragraph">
      <style:text-properties fo:font-size="11pt" style:font-size-asian="11pt" style:font-size-complex="11pt"/>
    </style:style>
    <style:style style:name="P360" style:parent-style-name="內文" style:family="paragraph">
      <style:text-properties fo:font-size="11pt" style:font-size-asian="11pt" style:font-size-complex="11pt"/>
    </style:style>
    <style:style style:name="P361" style:parent-style-name="內文" style:family="paragraph">
      <style:text-properties fo:font-size="11pt" style:font-size-asian="11pt" style:font-size-complex="11pt"/>
    </style:style>
    <style:style style:name="P362" style:parent-style-name="內文" style:family="paragraph">
      <style:text-properties fo:font-size="11pt" style:font-size-asian="11pt" style:font-size-complex="11pt"/>
    </style:style>
    <style:style style:name="P363" style:parent-style-name="內文" style:family="paragraph">
      <style:text-properties fo:font-size="11pt" style:font-size-asian="11pt" style:font-size-complex="11pt"/>
    </style:style>
    <style:style style:name="P364" style:parent-style-name="內文" style:family="paragraph">
      <style:text-properties fo:font-size="11pt" style:font-size-asian="11pt" style:font-size-complex="11pt"/>
    </style:style>
    <style:style style:name="P365" style:parent-style-name="內文" style:family="paragraph">
      <style:text-properties fo:font-size="11pt" style:font-size-asian="11pt" style:font-size-complex="11pt"/>
    </style:style>
    <style:style style:name="P366" style:parent-style-name="內文" style:family="paragraph">
      <style:text-properties fo:font-size="11pt" style:font-size-asian="11pt" style:font-size-complex="11pt"/>
    </style:style>
    <style:style style:name="P367" style:parent-style-name="內文" style:family="paragraph">
      <style:text-properties fo:font-size="11pt" style:font-size-asian="11pt" style:font-size-complex="11pt"/>
    </style:style>
    <style:style style:name="P368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69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70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講師經歷及課程說明</text:span></text:p>
      <text:p text:style-name="P3"/>
      <text:p text:style-name="純文字"><text:span text:style-name="T4">講師經歷</text:span></text:p>
      <text:p text:style-name="純文字"><text:span text:style-name="T5">鄭治桂</text:span><text:span text:style-name="T6"><text:s text:c="2"/></text:span><text:span text:style-name="T7">CHENG Chih–Kuei <text:s text:c="31"/></text:span></text:p>
      <text:p text:style-name="P8">現<text:s text:c="4"/>任</text:p>
      <text:p text:style-name="P9">國立台灣藝術大學兼任助理教授</text:p>
      <text:p text:style-name="P10">天下遠見人文空間「法國繪畫傳統」講座主講<text:s/></text:p>
      <text:p text:style-name="P11">敏隆講堂「義大利繪畫」講座主講<text:s/></text:p>
      <text:p text:style-name="純文字"><text:span text:style-name="T12">藝集生活</text:span><text:span text:style-name="T13">「</text:span><text:span text:style-name="T14">歐洲繪畫藝術</text:span><text:span text:style-name="T15">」主講</text:span></text:p>
      <text:p text:style-name="P16">時報旅遊「歐洲美術館之旅」玩家帶路<text:s/>(2014~2018)</text:p>
      <text:p text:style-name="P17"/>
      <text:p text:style-name="P18">學<text:s text:c="4"/>歷</text:p>
      <text:p text:style-name="純文字"><text:span text:style-name="T19">法國巴黎第八大學造型藝術系碩士</text:span><text:span text:style-name="T20"><text:s/>(Paris VIII, Arts–Plastiques) (1993–199</text:span><text:span text:style-name="T21">7</text:span><text:span text:style-name="T22">)</text:span></text:p>
      <text:p text:style-name="P23">台灣師大美術研究所藝術史碩士<text:s/>(1985–1991)</text:p>
      <text:p text:style-name="P24"/>
      <text:p text:style-name="P25">經<text:s text:c="4"/>歷</text:p>
      <text:p text:style-name="純文字"><text:span text:style-name="T26">2011–201</text:span><text:span text:style-name="T27">8</text:span><text:span text:style-name="T28"><text:s text:c="3"/></text:span><text:span text:style-name="T29">國立台灣藝術大學兼任助理教授</text:span></text:p>
      <text:p text:style-name="純文字"><text:span text:style-name="T30">1999–201</text:span><text:span text:style-name="T31">8</text:span><text:span text:style-name="T32"><text:s text:c="3"/></text:span><text:span text:style-name="T33">國立台灣科技大學兼任助理教授</text:span><text:span text:style-name="T34"><text:s/></text:span></text:p>
      <text:p text:style-name="純文字"><text:span text:style-name="T35">201</text:span><text:span text:style-name="T36">8</text:span><text:span text:style-name="T37">–201</text:span><text:span text:style-name="T38">8</text:span><text:span text:style-name="T39"><text:s text:c="3"/></text:span><text:span text:style-name="T40">「悠遊風景繪畫</text:span><text:span text:style-name="T41"><text:s/>-<text:s/></text:span><text:span text:style-name="T42">俄羅斯普希金博物館特展」展覽藝術顧問</text:span></text:p>
      <text:p text:style-name="純文字"><text:span text:style-name="T43">201</text:span><text:span text:style-name="T44">7</text:span><text:span text:style-name="T45">–2018 <text:s text:c="2"/></text:span><text:span text:style-name="T46">藝集生活講</text:span><text:span text:style-name="T47">堂「</text:span><text:span text:style-name="T48">羅浮宮十講</text:span><text:span text:style-name="T49"><text:s/>-<text:s/></text:span><text:span text:style-name="T50">歐洲</text:span><text:span text:style-name="T51">繪畫」</text:span><text:span text:style-name="T52">、</text:span><text:span text:style-name="T53">「</text:span><text:span text:style-name="T54">希臘十講</text:span><text:span text:style-name="T55">」講座</text:span><text:span text:style-name="T56">(</text:span><text:span text:style-name="T57">春、秋</text:span><text:span text:style-name="T58">~</text:span><text:span text:style-name="T59">20</text:span><text:span text:style-name="T60">講</text:span><text:span text:style-name="T61">)</text:span></text:p>
      <text:p text:style-name="純文字"><text:span text:style-name="T62">201</text:span><text:span text:style-name="T63">7</text:span><text:span text:style-name="T64">–2018 <text:s text:c="2"/></text:span><text:span text:style-name="T65">敏隆講堂</text:span><text:span text:style-name="T66">「義大利繪畫」講座</text:span><text:span text:style-name="T67">(</text:span><text:span text:style-name="T68">春、</text:span><text:span text:style-name="T69">秋</text:span><text:span text:style-name="T70">季</text:span><text:span text:style-name="T71">~</text:span><text:span text:style-name="T72">28</text:span><text:span text:style-name="T73">講</text:span><text:span text:style-name="T74">)</text:span></text:p>
      <text:p text:style-name="純文字"><text:span text:style-name="T75">2014</text:span><text:span text:style-name="T76">–201</text:span><text:span text:style-name="T77">8</text:span><text:span text:style-name="T78"><text:s text:c="3"/></text:span><text:span text:style-name="T79">天下遠見人文空間「法國繪畫傳統」講座</text:span><text:span text:style-name="T80">(</text:span><text:span text:style-name="T81">春、</text:span><text:span text:style-name="T82">秋</text:span><text:span text:style-name="T83">季</text:span><text:span text:style-name="T84">~</text:span><text:span text:style-name="T85">76</text:span><text:span text:style-name="T86">講</text:span><text:span text:style-name="T87">)</text:span></text:p>
      <text:p text:style-name="純文字"><text:span text:style-name="T88">2012</text:span><text:span text:style-name="T89">–201</text:span><text:span text:style-name="T90">7</text:span><text:span text:style-name="T91"><text:s text:c="3"/></text:span><text:span text:style-name="T92">NEWS 98</text:span><text:span text:style-name="T93">新聞台「九八講堂」西洋藝術史主持人</text:span><text:span text:style-name="T94"><text:s/></text:span></text:p>
      <text:p text:style-name="純文字"><text:span text:style-name="T95">2017</text:span><text:span text:style-name="T96">–201</text:span><text:span text:style-name="T97">7</text:span><text:span text:style-name="T98"><text:s text:c="3"/></text:span><text:span text:style-name="T99">「印象</text:span><text:span text:style-name="T100">˙</text:span><text:span text:style-name="T101">左岸</text:span><text:span text:style-name="T102"><text:s/>–<text:s/></text:span><text:span text:style-name="T103">奧塞美術館</text:span><text:span text:style-name="T104">30</text:span><text:span text:style-name="T105">周年大展」展覽藝術顧問</text:span></text:p>
      <text:p text:style-name="純文字"><text:span text:style-name="T106">2012</text:span><text:span text:style-name="T107">–2012 <text:s text:c="2"/></text:span><text:span text:style-name="T108">典藏雜誌社春季講座「巴黎美術館漫步」</text:span><text:span text:style-name="T109">(3~6</text:span><text:span text:style-name="T110">月，</text:span><text:span text:style-name="T111">8</text:span><text:span text:style-name="T112">講</text:span><text:span text:style-name="T113">)</text:span></text:p>
      <text:p text:style-name="純文字"><text:span text:style-name="T114">2009–2009 <text:s text:c="2"/></text:span><text:span text:style-name="T115">亞東技術學院歐洲美術館講座「巴黎美術館」</text:span><text:span text:style-name="T116">系列通識課程</text:span><text:span text:style-name="T117">(9</text:span><text:span text:style-name="T118">講</text:span><text:span text:style-name="T119">)</text:span></text:p>
      <text:p text:style-name="純文字"><text:span text:style-name="T120">2006–2007 <text:s text:c="2"/></text:span><text:span text:style-name="T121">聯經文化天地「美的歷史」講座策劃／主講人暨書評撰述</text:span><text:span text:style-name="T122"><text:s/>(20</text:span><text:span text:style-name="T123">講</text:span><text:span text:style-name="T124">)</text:span></text:p>
      <text:p text:style-name="純文字"><text:span text:style-name="T125">2005–2006 <text:s text:c="2"/></text:span><text:span text:style-name="T126">臺北市長官邸藝文沙龍「法國繪畫藝術」</text:span><text:span text:style-name="T127">系列主講人</text:span><text:span text:style-name="T128"><text:s/>(26</text:span><text:span text:style-name="T129">講</text:span><text:span text:style-name="T130">)</text:span></text:p>
      <text:p text:style-name="純文字"><text:span text:style-name="T131">2005–2005 <text:s text:c="2"/></text:span><text:span text:style-name="T132">漢聲電台「傾聽一張畫」</text:span><text:span text:style-name="T133">系列訪談</text:span><text:span text:style-name="T134"><text:s/>(24</text:span><text:span text:style-name="T135">講</text:span><text:span text:style-name="T136">)</text:span></text:p>
      <text:p text:style-name="純文字"><text:span text:style-name="T137">1999–2010 <text:s text:c="2"/></text:span><text:span text:style-name="T138">台北市立教育大學兼任助理教授</text:span><text:span text:style-name="T139"><text:s/>(</text:span><text:span text:style-name="T140">「</text:span><text:span text:style-name="T141">西洋繪畫經典解讀</text:span><text:span text:style-name="T142">」、「水彩創作」</text:span><text:span text:style-name="T143">)</text:span></text:p>
      <text:p text:style-name="P144">1999–2001 <text:s text:c="2"/>台北市立體育學院舞蹈系兼任講師<text:s/>(「藝術概論」課程)</text:p>
      <text:p text:style-name="P145">1991–1992 <text:s text:c="2"/>國立新竹師範學院兼任講師<text:s/>(「藝術概論」、「油畫」課程)</text:p>
      <text:p text:style-name="P146"/>
      <text:p text:style-name="P147">著<text:s text:c="4"/>作</text:p>
      <text:p text:style-name="內文"><text:span text:style-name="T148">201</text:span><text:span text:style-name="T149">7</text:span><text:span text:style-name="T150">《</text:span><text:span text:style-name="T151">悠遊風景繪畫</text:span><text:span text:style-name="T152"><text:s/>-</text:span><text:span text:style-name="T153"><text:s/></text:span><text:span text:style-name="T154">俄羅斯普希金博物館特展</text:span><text:span text:style-name="T155">》</text:span><text:span text:style-name="T156">特展</text:span><text:span text:style-name="T157">導覽書</text:span><text:span text:style-name="T158">(</text:span><text:span text:style-name="T159">典藏</text:span><text:span text:style-name="T160">)</text:span><text:span text:style-name="T161"><text:line-break/></text:span><text:span text:style-name="T162">201</text:span><text:span text:style-name="T163">8</text:span><text:span text:style-name="T164">《</text:span><text:span text:style-name="T165">西洋經典名畫鑑賞</text:span><text:span text:style-name="T166">》</text:span><text:span text:style-name="T167">、</text:span><text:span text:style-name="T168">《</text:span><text:span text:style-name="T169">巴黎美術館</text:span><text:span text:style-name="T170">》</text:span><text:span text:style-name="T171">有聲</text:span><text:span text:style-name="T172">書</text:span><text:span text:style-name="T173">(</text:span><text:span text:style-name="T174">聲朗文化製作中</text:span><text:span text:style-name="T175">/</text:span><text:span text:style-name="T176">蜻蜓網站</text:span><text:span text:style-name="T177">)</text:span><text:span text:style-name="T178"><text:line-break/></text:span><text:span text:style-name="T179">201</text:span><text:span text:style-name="T180">7</text:span><text:span text:style-name="T181">《</text:span><text:span text:style-name="T182">印象</text:span><text:span text:style-name="T183">˙</text:span><text:span text:style-name="T184">左岸</text:span><text:span text:style-name="T185"><text:s/>–</text:span><text:span text:style-name="T186">奧塞美術館</text:span><text:span text:style-name="T187">30</text:span><text:span text:style-name="T188">周年大展</text:span><text:span text:style-name="T189">》</text:span><text:span text:style-name="T190">特展</text:span><text:span text:style-name="T191">導覽書</text:span><text:span text:style-name="T192">(</text:span><text:span text:style-name="T193">典藏</text:span><text:span text:style-name="T194">)</text:span><text:span text:style-name="T195"><text:line-break/></text:span><text:span text:style-name="T196">2013</text:span><text:span text:style-name="T197">《蒙娜麗莎</text:span><text:span text:style-name="T198">500</text:span><text:span text:style-name="T199">年</text:span><text:span text:style-name="T200"><text:s/>–<text:s/></text:span><text:span text:style-name="T201">達文西傳奇》特展導覽書</text:span><text:span text:style-name="T202">(</text:span><text:span text:style-name="T203">時藝</text:span><text:span text:style-name="T204">)</text:span><text:span text:style-name="T205"><text:line-break/></text:span><text:soft-page-break/><text:span text:style-name="T206">2013</text:span><text:span text:style-name="T207">《</text:span><text:span text:style-name="T208">360</text:span><text:span text:style-name="T209">゜感覺雷諾瓦》</text:span><text:span text:style-name="T210">(</text:span><text:span text:style-name="T211">原點</text:span><text:span text:style-name="T212">/</text:span><text:span text:style-name="T213">合著</text:span><text:span text:style-name="T214">)</text:span><text:span text:style-name="T215"><text:line-break/></text:span><text:span text:style-name="T216">2013</text:span><text:span text:style-name="T217">《</text:span><text:span text:style-name="T218">文藝復興巨匠再現</text:span><text:span text:style-name="T219"><text:s/>–<text:s/></text:span><text:span text:style-name="T220">米開朗基羅》特展導覽書</text:span><text:span text:style-name="T221"><text:s/>(</text:span><text:span text:style-name="T222">閣林</text:span><text:span text:style-name="T223">)</text:span><text:span text:style-name="T224"><text:line-break/></text:span><text:span text:style-name="T225">2012</text:span><text:span text:style-name="T226">《西方神話與傳說</text:span><text:span text:style-name="T227"><text:s/>–<text:s/></text:span><text:span text:style-name="T228">羅浮宮珍藏展》特展導覽書</text:span><text:span text:style-name="T229"><text:s/>(</text:span><text:span text:style-name="T230">閣林</text:span><text:span text:style-name="T231">)</text:span><text:span text:style-name="T232"><text:line-break/></text:span><text:span text:style-name="T233">2011</text:span><text:span text:style-name="T234">《慕夏</text:span><text:span text:style-name="T235">–<text:s/></text:span><text:span text:style-name="T236">新藝術</text:span><text:span text:style-name="T237">˙</text:span><text:span text:style-name="T238">烏托邦》特展導覽書</text:span><text:span text:style-name="T239"><text:s/>(</text:span><text:span text:style-name="T240">雙瑩文創</text:span><text:span text:style-name="T241">)</text:span></text:p>
      <text:p text:style-name="P242">2011《360゜愛上莫內》(原點/合著)</text:p>
      <text:p text:style-name="P243">2011《360゜夢見夏卡爾》(原點/合著)</text:p>
      <text:p text:style-name="P244">2010《360゜發現高更》(原點/合著)</text:p>
      <text:p text:style-name="P245">2010《遇見高更<text:s/>–<text:s/>野蠻高貴的靈魂》畫集<text:s/>(主編/導論) (環球策展)</text:p>
      <text:p text:style-name="P246">2010《永遠的他鄉<text:s/>–<text:s/>高更》特展導覽手冊<text:s/>(環球印象)</text:p>
      <text:p text:style-name="P247">2009《360゜看見梵谷》(原點/合著)</text:p>
      <text:p text:style-name="P248">2004《群玉山頭<text:s/>–<text:s/>玉山寫生逍遙遊》(雄獅/合著)</text:p>
      <text:p text:style-name="P249"/>
      <text:p text:style-name="P250">展覽寫作<text:s/>/<text:s/>演講</text:p>
      <text:p text:style-name="內文"><text:span text:style-name="T251">2018<text:s/></text:span><text:span text:style-name="T252">「悠遊風景繪畫</text:span><text:span text:style-name="T253"><text:s/>-<text:s/></text:span><text:span text:style-name="T254">俄羅斯普希金博物館特展」導覽書</text:span><text:span text:style-name="T255"><text:s/>/<text:s/></text:span><text:span text:style-name="T256">語音導覽</text:span><text:span text:style-name="T257"><text:s/>/<text:s/></text:span><text:span text:style-name="T258">專題演講</text:span><text:span text:style-name="T259"><text:s/>/<text:s/></text:span><text:span text:style-name="T260">系列撰述</text:span><text:span text:style-name="T261"><text:line-break/></text:span><text:span text:style-name="T262">2018<text:s/></text:span><text:span text:style-name="T263">「永恆的鄉愁</text:span><text:span text:style-name="T264"><text:s/>–<text:s/></text:span><text:span text:style-name="T265">王攀元繪畫藝術展」史博館文章撰述</text:span><text:span text:style-name="T266"><text:s/>/<text:s/></text:span><text:span text:style-name="T267">演講</text:span><text:span text:style-name="T268"><text:s/>/<text:s/></text:span><text:span text:style-name="T269">導覽</text:span><text:span text:style-name="T270"><text:line-break/></text:span><text:span text:style-name="T271">2018<text:s/></text:span><text:span text:style-name="T272">「無極之美</text:span><text:span text:style-name="T273"><text:s/>–<text:s/></text:span><text:span text:style-name="T274">趙無極回顧展」專題演講</text:span><text:span text:style-name="T275"><text:s/>/<text:s/></text:span><text:span text:style-name="T276">導覽</text:span><text:span text:style-name="T277"><text:s/>/<text:s/></text:span><text:span text:style-name="T278">文章撰述</text:span><text:span text:style-name="T279"><text:line-break/></text:span><text:span text:style-name="T280">2017<text:s/></text:span><text:span text:style-name="T281">「印象</text:span><text:span text:style-name="T282">˙</text:span><text:span text:style-name="T283">左岸</text:span><text:span text:style-name="T284"><text:s/>–<text:s/></text:span><text:span text:style-name="T285">奧塞美術館</text:span><text:span text:style-name="T286">30</text:span><text:span text:style-name="T287">周年大展」導覽書</text:span><text:span text:style-name="T288"><text:s/>/<text:s/></text:span><text:span text:style-name="T289">語音導覽</text:span><text:span text:style-name="T290"><text:s/>/<text:s/></text:span><text:span text:style-name="T291">專題演講</text:span><text:span text:style-name="T292"><text:s/>/<text:s/></text:span><text:span text:style-name="T293">系列撰述</text:span><text:span text:style-name="T294"><text:line-break/></text:span><text:span text:style-name="T295">2017<text:s/></text:span><text:span text:style-name="T296">「相思巴黎</text:span><text:span text:style-name="T297"><text:s/>-<text:s/></text:span><text:span text:style-name="T298">歷史博物館館藏常玉展」專題演講</text:span><text:span text:style-name="T299"><text:s/>/<text:s/></text:span><text:span text:style-name="T300">專題撰述</text:span><text:span text:style-name="T301"><text:line-break/></text:span><text:span text:style-name="T302">2016<text:s/></text:span><text:span text:style-name="T303">「現代新彩</text:span><text:span text:style-name="T304">(</text:span><text:span text:style-name="T305">上</text:span><text:span text:style-name="T306">/</text:span><text:span text:style-name="T307">下</text:span><text:span text:style-name="T308">) –<text:s/></text:span><text:span text:style-name="T309">冬宮別館現代畫廊的馬諦斯與野獸派繪畫精選」專題報導</text:span><text:span text:style-name="T310"><text:line-break/></text:span><text:span text:style-name="T311">2016<text:s/></text:span><text:span text:style-name="T312">「印象相映</text:span><text:span text:style-name="T313"><text:s/>–<text:s/></text:span><text:span text:style-name="T314">莫斯科普希金美術館的印象派繪畫收藏」專題報導</text:span><text:span text:style-name="T315"><text:line-break/></text:span><text:span text:style-name="T316">2015<text:s/></text:span><text:span text:style-name="T317">「印象光彩</text:span><text:span text:style-name="T318"><text:s/>–<text:s/></text:span><text:span text:style-name="T319">聖彼得堡冬宮別館的印象派</text:span><text:span text:style-name="T320">繪畫收藏」專題報導</text:span><text:span text:style-name="T321"><text:line-break/></text:span><text:span text:style-name="T322">2015<text:s/></text:span><text:span text:style-name="T323">「庫勒慕勒博物館梵谷逝世</text:span><text:span text:style-name="T324">125</text:span><text:span text:style-name="T325">周年紀念展」荷蘭特展專題報導</text:span><text:span text:style-name="T326"><text:line-break/></text:span><text:span text:style-name="T327">2015<text:s/></text:span><text:span text:style-name="T328">「普羅旺斯的古典與現代</text:span><text:span text:style-name="T329"><text:s/>–<text:s/></text:span><text:span text:style-name="T330">葛哈內美術館</text:span><text:span text:style-name="T331">)</text:span><text:span text:style-name="T332">」塞尚藝術之旅專題報導</text:span><text:span text:style-name="T333"><text:line-break/></text:span><text:span text:style-name="T334">2014<text:s/></text:span><text:span text:style-name="T335">「另眼看世界</text:span><text:span text:style-name="T336"><text:s/>–<text:s/></text:span><text:span text:style-name="T337">大英博物館百品展」特展專題演講</text:span><text:span text:style-name="T338"><text:s/>/<text:s/></text:span><text:span text:style-name="T339">暨系列文章撰述</text:span><text:span text:style-name="T340"><text:line-break/></text:span><text:span text:style-name="T341">2013<text:s/></text:span><text:span text:style-name="T342">「蒙娜麗莎</text:span><text:span text:style-name="T343">500</text:span><text:span text:style-name="T344">年</text:span><text:span text:style-name="T345"><text:s/>–<text:s/></text:span><text:span text:style-name="T346">達文西傳奇」特展導覽書撰寫</text:span><text:span text:style-name="T347"><text:s/>/<text:s/></text:span><text:span text:style-name="T348">專題演講</text:span></text:p>
      <text:p text:style-name="內文"><text:span text:style-name="T349">2013<text:s/></text:span><text:span text:style-name="T350">「</text:span><text:span text:style-name="T351">人文覺醒</text:span><text:span text:style-name="T352"><text:s/>–<text:s/></text:span><text:span text:style-name="T353">文藝復興三傑經典作品的解讀層次</text:span><text:span text:style-name="T354">」《教師天地》</text:span><text:span text:style-name="T355">鑑賞專題</text:span></text:p>
      <text:p text:style-name="P356">2013<text:s/>「幸福大師–雷諾瓦」特展專題演講<text:line-break/>2013<text:s/>「文藝復興巨匠再現<text:s/>–<text:s/>米開朗基羅」特展導覽書撰寫/<text:s/>專題演講<text:line-break/>2012<text:s/>「瘋狂達利」特展語音導覽撰稿<text:s/>/<text:s/>專題演講<text:line-break/>2012<text:s/>「西方神話與傳說<text:s/>–<text:s/>羅浮宮珍藏展」特展導覽書撰寫<text:s/>/<text:s/>專題演講<text:line-break/>2011<text:s/>「慕夏<text:s/>–<text:s/>新藝術˙烏托邦」特展導覽書<text:s/>/<text:s/>語音導覽撰稿<text:s/>/<text:s/>導覽課程講師<text:line-break/>2011<text:s/>「康熙大帝與太陽王路易十四」導覽課程講師<text:s/>/<text:s/>專題演講<text:s/>/<text:s/>專題報導<text:line-break/>2011<text:s/>「莫內花園」特展語音導覽撰稿<text:s/>/<text:s/>專題演講</text:p>
      <text:p text:style-name="P357">2011<text:s/>「生日快樂<text:s/>–<text:s/>夏卡爾愛與美」特展語音導覽撰稿<text:s/>/<text:s/>專題演講</text:p>
      <text:p text:style-name="P358">2010<text:s/>「永遠的他鄉<text:s/>–<text:s/>高更」特展導覽手冊<text:s/>/<text:s/>導覽課程講師</text:p>
      <text:p text:style-name="P359">2010<text:s/>「馬內到畢卡索<text:s/>–<text:s/>費城美術館經典」特展語音導覽撰稿<text:s/>/<text:s/>導覽課程<text:line-break/>2010<text:s/>「天才達文西」特展專題講座主講人<text:s/>/<text:s/>暨系列文章撰述</text:p>
      <text:p text:style-name="P360">2009<text:s/>「燃燒的靈魂<text:s/>–<text:s/>梵谷」特展語音導覽撰稿</text:p>
      <text:soft-page-break/>
      <text:p text:style-name="P361">2009<text:s/>「世外桃源<text:s/>–<text:s/>巴黎龐畢度國立現代美術館藏展」特展專題撰述</text:p>
      <text:p text:style-name="P362">2008<text:s/>「印象畢沙羅」特展導覽課程講師<text:s/>/<text:s/>暨系列文章撰述</text:p>
      <text:p text:style-name="P363">2008<text:s/>「驚艷米勒」特展導覽課程講師<text:s/>/<text:s/>暨文章撰述</text:p>
      <text:p text:style-name="P364">2005<text:s/>「美好年代－巴黎現代美術館藏品展」特展專題撰述</text:p>
      <text:p text:style-name="P365">2004<text:s/>「農情楓丹白露<text:s/>–<text:s/>米勒、柯洛與巴比松畫派」特展專輯論文撰述<text:s/>/<text:s/>專題演講</text:p>
      <text:p text:style-name="P366">1999<text:s/>「台灣生態藝術特展」史博館特展專輯論文撰述<text:s/>/<text:s/>專題演講</text:p>
      <text:p text:style-name="P367"/>
      <text:p text:style-name="P368">課程說明</text:p>
      <text:p text:style-name="P369"/>
      <text:p text:style-name="內文">普希金美術館(The Pushkin State Museum of Fine Arts)居於莫斯科最重要的美術館，其歐洲繪畫的館藏，從文藝復興到20世紀的現代繪畫，蔚成完整的系統，生動地述說一個風景如畫的綿延故事。</text:p>
      <text:p text:style-name="內文"/>
      <text:p text:style-name="內文">法國風景繪畫，從17世紀的古典傳統，延續了義大利的傳統，經歷了巴洛克與洛可可的時代，又將汲取北方荷蘭的泉源，一直到18世紀末大革命的過渡，到19世紀上半葉的法國第一帝國的新古典與浪漫的偉大時代，從未停歇且緩慢而穩定的發展著。</text:p>
      <text:p text:style-name="內文"/>
      <text:p text:style-name="內文">進入19世紀中葉的寫實主義，更開始煥發自然真貌的呈現，啟發了19世紀下半葉印象派繽紛耀眼的光影時代，並影響了梵谷、高更、塞尚對於風景面貌中自然元素的形、色琢磨，到情感的寄託與理想世界的象徵。</text:p>
      <text:p text:style-name="內文"/>
      <text:p text:style-name="內文">進入20世紀，從馬諦斯色彩與畢卡索的造型，現代繪畫更將「風景」視為玩味造型、實驗色彩，與盧梭嚮往新世界的投射對象。</text:p>
      <text:p text:style-name="內文"/>
      <text:p text:style-name="內文">法國風景繪畫穿越300年，觀看風景如何成畫？</text:p>
      <text:p text:style-name="內文">而畫如風景，照亮每個時代的色彩呢？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題：與人文藝術方面有關，可由老師自訂講題(含大綱，概述即可，但請避免政治及黨派議題，以便長官過目)</dc:title>
    <dc:subject/>
    <meta:initial-creator>user</meta:initial-creator>
    <dc:creator>a00297</dc:creator>
    <meta:creation-date>2018-12-14T01:11:00Z</meta:creation-date>
    <dc:date>2018-12-14T01:11:00Z</dc:date>
    <meta:print-date>2011-07-29T09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20" meta:row-count="20" meta:non-whitespace-character-count="2489"/>
  </office:meta>
</office:document-meta>
</file>