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375in" fo:line-height="0.3472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375in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5in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0in" svg:y="-0.39583in" svg:width="0.69444in" svg:height="0.375in" style:rel-width="scale" style:rel-height="scale"><draw:text-box><text:p text:style-name="內文">附件3</text:p></draw:text-box><svg:title/><svg:desc/></draw:frame></text:span><text:span text:style-name="T3">著作利用授權同意書</text:span></text:p>
      <text:p text:style-name="P4"><text:span text:style-name="T5">茲同意將</text:span><text:span text:style-name="T6"><text:s/></text:span><text:span text:style-name="T7"><text:s text:c="3"/></text:span><text:span text:style-name="T8">(</text:span><text:span text:style-name="T9">案</text:span><text:span text:style-name="T10">名)</text:span><text:span text:style-name="T11"><text:s text:c="15"/></text:span><text:span text:style-name="T12"><text:s text:c="4"/></text:span><text:span text:style-name="T13"><text:s text:c="2"/></text:span><text:span text:style-name="T14">提案計劃書</text:span><text:span text:style-name="T15">所附</text:span><text:span text:style-name="T16">書面</text:span><text:span text:style-name="T17">、</text:span><text:span text:style-name="T18">影音、照片檔，無償授權予臺北市政府文化局，</text:span><text:span text:style-name="T19">刊登</text:span><text:span text:style-name="T20">於臺北市</text:span><text:span text:style-name="T21">政府</text:span><text:span text:style-name="T22">文化局</text:span><text:span text:style-name="T23">官方網站平台</text:span><text:span text:style-name="T24">或所屬刊物</text:span><text:span text:style-name="T25">，提供公眾下載閱覽、列印、引用等非營利使用行為</text:span><text:span text:style-name="T26">。</text:span></text:p>
      <text:p text:style-name="P27"/>
      <text:p text:style-name="P28">本人（單位）保證授權之影音內容著作權為自身所有，並保證未侵害任何第三人之權益。本授權同意書為非專屬授權，授權人簽署後對授權著作仍保有著作權。</text:p>
      <text:p text:style-name="P29"/>
      <text:p text:style-name="P30">授權人簽章：　　　　　　　　　　　　　　　</text:p>
      <text:p text:style-name="P31">負責人/身分證字號：</text:p>
      <text:p text:style-name="P32">電　話：</text:p>
      <text:p text:style-name="P33">地　址：</text:p>
      <text:p text:style-name="P34"/>
      <text:p text:style-name="P35"/>
      <text:p text:style-name="P36">中 <text:s text:c="2"/>華 <text:s text:c="2"/>民 <text:s text:c="2"/>國　 <text:s/>　 <text:s text:c="5"/>　年 <text:s text:c="10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子尹</meta:initial-creator>
    <dc:creator>林子尹</dc:creator>
    <meta:creation-date>2018-07-23T02:16:00Z</meta:creation-date>
    <dc:date>2018-07-23T02:16:00Z</dc:date>
    <meta:print-date>2018-07-23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