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4" style:family="table-column">
      <style:table-column-properties style:column-width="0.902in"/>
    </style:style>
    <style:style style:name="TableColumn15" style:family="table-column">
      <style:table-column-properties style:column-width="0.2687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2.3625in"/>
    </style:style>
    <style:style style:name="Table13" style:family="table">
      <style:table-properties style:width="6.7819in" fo:margin-left="0in" table:align="left"/>
    </style:style>
    <style:style style:name="TableRow21" style:family="table-row">
      <style:table-row-properties style:min-row-height="0.3166in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框框黑框框" style:family="text">
      <style:text-properties style:font-name="MS Gothic" style:font-name-asian="MS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Segoe UI Symbol" style:font-name-asian="標楷體" style:font-name-complex="Segoe UI Symbol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框框黑框框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框框黑框框" style:family="text">
      <style:text-properties style:font-name="標楷體" style:font-name-asian="標楷體"/>
    </style:style>
    <style:style style:name="T36" style:parent-style-name="框框黑框框" style:family="text">
      <style:text-properties style:font-name="標楷體" style:font-name-asian="標楷體"/>
    </style:style>
    <style:style style:name="T37" style:parent-style-name="框框黑框框" style:family="text">
      <style:text-properties style:font-name="標楷體" style:font-name-asian="標楷體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43" style:parent-style-name="框框黑框框" style:family="text">
      <style:text-properties style:font-name="MS Gothic" style:font-name-asian="MS Gothic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框框黑框框" style:family="text">
      <style:text-properties style:font-name="MS Gothic" style:font-name-asian="MS Gothic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框框黑框框" style:family="text">
      <style:text-properties style:font-name="MS Gothic" style:font-name-asian="MS Goth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66in"/>
    </style:style>
    <style:style style:name="TableCell5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083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083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166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166in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083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083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166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3687in"/>
    </style:style>
    <style:style style:name="TableCell13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2.2506in"/>
    </style:style>
    <style:style style:name="TableCell13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margin-left="0.0833in" fo:text-indent="-0.1666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2" style:family="paragraph">
      <style:paragraph-properties fo:margin-left="0.0833in" fo:text-indent="-0.1666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2" style:family="paragraph">
      <style:paragraph-properties fo:margin-left="0.0833in" fo:text-indent="-0.1666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2" style:family="paragraph">
      <style:paragraph-properties fo:margin-left="0.0833in" fo:text-indent="-0.1666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2" style:family="paragraph">
      <style:paragraph-properties fo:margin-left="0.0833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清單段落" style:family="paragraph">
      <style:paragraph-properties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0in" svg:y="-0.39583in" svg:width="0.69444in" svg:height="0.375in" style:rel-width="scale" style:rel-height="scale"><draw:text-box><text:p text:style-name="內文">附件1</text:p></draw:text-box><svg:title/><svg:desc/></draw:frame></text:span><text:span text:style-name="T11">臺北市文化資產保存維護譽揚報名表</text:span></text:p>
      <text:p text:style-name="P12">編號： 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選方式</text:p>
          </table:table-cell>
          <table:table-cell table:style-name="TableCell24" table:number-columns-spanned="3">
            <text:p text:style-name="P25"><text:span text:style-name="T26">☐</text:span><text:span text:style-name="T27">自行參選<text:s/></text:span><text:span text:style-name="T28">☐</text:span><text:span text:style-name="T29">推薦參選</text:span></text:p>
          </table:table-cell>
          <table:covered-table-cell/>
          <table:covered-table-cell/>
          <table:table-cell table:style-name="TableCell30">
            <text:p text:style-name="P31"><text:span text:style-name="T32">填表日期</text:span></text:p>
          </table:table-cell>
          <table:table-cell table:style-name="TableCell33" table:number-columns-spanned="2">
            <text:p text:style-name="P34"><text:span text:style-name="T35">民國</text:span><text:span text:style-name="T36"><text:s/></text:span><text:span text:style-name="T37">　年　月　日</text:span></text:p>
          </table:table-cell>
          <table:covered-table-cell/>
        </table:table-row>
        <table:table-row table:style-name="TableRow38">
          <table:table-cell table:style-name="TableCell39">
            <text:p text:style-name="P40">參選類別</text:p>
          </table:table-cell>
          <table:table-cell table:style-name="TableCell41" table:number-columns-spanned="6">
            <text:p text:style-name="P42"><text:span text:style-name="T43">☐</text:span><text:span text:style-name="T44">保存修復類</text:span><text:span text:style-name="T45">：</text:span><text:span text:style-name="T46">出資修復公有文化資產或進行修復再利用等計畫、規劃設計、工程監造者</text:span><text:span text:style-name="T47">。</text:span></text:p>
            <text:p text:style-name="P48"><text:span text:style-name="T49">☐</text:span><text:span text:style-name="T50">管維推廣類</text:span><text:span text:style-name="T51">：辦理管理維護、經營、推廣或教育者。</text:span></text:p>
            <text:p text:style-name="P52"><text:span text:style-name="T53">☐</text:span><text:span text:style-name="T54">其它類</text:span><text:span text:style-name="T55">：非屬前二</text:span><text:span text:style-name="T56">項</text:span><text:span text:style-name="T57">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參選人基本資料</text:p>
          </table:table-cell>
          <table:table-cell table:style-name="TableCell61" table:number-columns-spanned="2">
            <text:p text:style-name="P62">參選者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負責人</text:p>
            <text:p text:style-name="P67">(自然人免填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絡人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連絡電話/手機號碼</text:p>
          </table:table-cell>
          <table:covered-table-cell/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Email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推薦人基本資料</text:p>
            <text:p text:style-name="P96">(自行參選免填)</text:p>
          </table:table-cell>
          <table:table-cell table:style-name="TableCell97" table:number-columns-spanned="2">
            <text:p text:style-name="P98">參選者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負責人</text:p>
            <text:p text:style-name="P103">(自然人免填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聯絡人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連絡電話/手機號碼</text:p>
          </table:table-cell>
          <table:covered-table-cell/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Email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涉及之文化資產名稱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事蹟概述</text:p>
            <text:p text:style-name="P137">(300字以內)</text:p>
          </table:table-cell>
          <table:covered-table-cell/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應檢附資料</text:p>
          </table:table-cell>
          <table:covered-table-cell/>
          <table:table-cell table:style-name="TableCell144" table:number-columns-spanned="5">
            <text:list text:style-name="LFO2" text:continue-numbering="true">
              <text:list-item>
                <text:p text:style-name="P145">提案計畫書(1式10份，並請附電子檔)<text:s/>。</text:p>
              </text:list-item>
              <text:list-item>
                <text:p text:style-name="P146">身分證明文件影本(自然人應檢附身分證影本，公司、法人團體應檢附立案證書影本)。</text:p>
              </text:list-item>
              <text:list-item>
                <text:p text:style-name="P147">著作利用授權同意書。</text:p>
              </text:list-item>
              <text:list-item>
                <text:p text:style-name="P148">參選者經歷簡表。</text:p>
              </text:list-item>
              <text:list-item>
                <text:p text:style-name="P149"><text:span text:style-name="T150">推薦者經歷簡表</text:span><text:span text:style-name="T151">(自行參選免附)</text:span><text:span text:style-name="T152">。</text:span></text:p>
              </text:list-item>
            </text:list>
            <text:p text:style-name="P153">注意事項：</text:p>
            <text:p text:style-name="P154"><text:span text:style-name="T155">應附資料缺件</text:span><text:span text:style-name="T156">或格式不符規定，</text:span><text:span text:style-name="T157">經本局通知補正到達之次日起</text:span><text:span text:style-name="T158">10</text:span><text:span text:style-name="T159">個日曆天內一次補正，逾期或補正文件仍不齊或不合者不予受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0">※</text:span><text:span text:style-name="T161">本表上所列資料</text:span><text:span text:style-name="T162">僅</text:span><text:span text:style-name="T163">作為</text:span><text:span text:style-name="T164">本局辦理文化資產保存維護譽揚審查</text:span><text:span text:style-name="T165">使用</text:span><text:span text:style-name="T166">，所有檢送之文件資料，均不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框黑框框" style:display-name="框框黑框框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-0.0013in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,</text:span><text:span text:style-name="T7">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y</meta:initial-creator>
    <dc:creator>林子尹</dc:creator>
    <meta:creation-date>2018-07-23T02:01:00Z</meta:creation-date>
    <dc:date>2018-07-23T02:01:00Z</dc:date>
    <meta:print-date>2018-07-23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