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line-height-at-least="0in" fo:margin-right="-0.0006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20" style:family="table-column">
      <style:table-column-properties style:column-width="3.5437in" style:use-optimal-column-width="false"/>
    </style:style>
    <style:style style:name="TableColumn21" style:family="table-column">
      <style:table-column-properties style:column-width="3.5437in" style:use-optimal-column-width="false"/>
    </style:style>
    <style:style style:name="Table19" style:family="table">
      <style:table-properties style:width="7.0875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2" style:family="table-row">
      <style:table-row-properties style:min-row-height="2.3625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A6A6A6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A6A6A6" fo:font-size="16pt" style:font-size-asian="16pt" style:font-size-complex="16pt"/>
    </style:style>
    <style:style style:name="TableRow47" style:family="table-row">
      <style:table-row-properties style:min-row-height="2.362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A6A6A6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A6A6A6" fo:font-size="16pt" style:font-size-asian="16pt" style:font-size-complex="16pt"/>
    </style:style>
    <style:style style:name="P52" style:parent-style-name="內文" style:family="paragraph">
      <style:paragraph-properties fo:margin-bottom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margin-bottom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margin-bottom="0.125in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break-before="page" style:snap-to-layout-grid="false" fo:text-align="center" style:line-height-at-least="0in" fo:margin-right="0.0159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9" style:parent-style-name="內文" style:family="paragraph">
      <style:paragraph-properties style:line-height-at-least="0in" fo:margin-left="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style:line-height-at-least="0in" fo:margin-left="0.7437in" fo:text-indent="-0.4486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line-height-at-least="0in" fo:margin-left="0.7437in" fo:text-indent="-0.4486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83" style:parent-style-name="內文" style:family="paragraph">
      <style:paragraph-properties style:line-height-at-least="0in" fo:margin-lef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108年全國原住民族運動會臺北市代表隊選拔</text:p>
      <text:p text:style-name="P2">指導教練確認單</text:p>
      <text:p text:style-name="P3"/>
      <text:p text:style-name="P4">參賽種類：</text:p>
      <text:p text:style-name="P5"><text:span text:style-name="T6">指導選手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多位選手可同填一張即可</text:span></text:p>
      <text:p text:style-name="P18">教練資料請填寫下表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連絡電話：</text:p>
          </table:table-cell>
        </table:table-row>
        <table:table-row table:style-name="TableRow27">
          <table:table-cell table:style-name="TableCell28">
            <text:p text:style-name="P29">出生年月日：</text:p>
          </table:table-cell>
          <table:table-cell table:style-name="TableCell30">
            <text:p text:style-name="P31">身分證字號：</text:p>
          </table:table-cell>
        </table:table-row>
        <table:table-row table:style-name="TableRow32">
          <table:table-cell table:style-name="TableCell33">
            <text:p text:style-name="P34">教練證號：</text:p>
          </table:table-cell>
          <table:table-cell table:style-name="TableCell35">
            <text:p text:style-name="P36">E-mail：</text:p>
          </table:table-cell>
        </table:table-row>
        <table:table-row table:style-name="TableRow37">
          <table:table-cell table:style-name="TableCell38">
            <text:p text:style-name="P39">發證單位：</text:p>
          </table:table-cell>
          <table:table-cell table:style-name="TableCell40">
            <text:p text:style-name="P41">發證日期：</text:p>
          </table:table-cell>
        </table:table-row>
        <table:table-row table:style-name="TableRow42">
          <table:table-cell table:style-name="TableCell43">
            <text:p text:style-name="P44">請黏貼教練證正面清晰影本</text:p>
          </table:table-cell>
          <table:table-cell table:style-name="TableCell45">
            <text:p text:style-name="P46">請黏貼教練證背面清晰影本</text:p>
          </table:table-cell>
        </table:table-row>
        <table:table-row table:style-name="TableRow47">
          <table:table-cell table:style-name="TableCell48">
            <text:p text:style-name="P49">請黏貼國民身份證正面清晰影本</text:p>
          </table:table-cell>
          <table:table-cell table:style-name="TableCell50">
            <text:p text:style-name="P51">請黏貼國民身份證背面清晰影本</text:p>
          </table:table-cell>
        </table:table-row>
      </table:table>
      <text:p text:style-name="P52">本人遵照並符合中華民國108年全國原住民族運動會競賽規程及相關規定。如有不實，願接受大會依規定處理。</text:p>
      <text:p text:style-name="P53">教練本人簽名：</text:p>
      <text:p text:style-name="P54"><text:span text:style-name="T55">選手本人簽名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務必請選手親自簽名</text:span></text:p>
      <text:p text:style-name="P67">中華民國107年 <text:s/>月 <text:s/>日</text:p>
      <text:soft-page-break/>
      <text:p text:style-name="P68"><text:span text:style-name="T69">※</text:span><text:span text:style-name="T70">報名前請務必注意以下事項，以免影響自身權益</text:span><text:span text:style-name="T71">※</text:span></text:p>
      <text:p text:style-name="P72"/>
      <text:p text:style-name="P73">一、每位選手報名時未填報指導教練之相關資料，或報名截止時間之後變更教練姓名時，視同不提報指導教練。</text:p>
      <text:p text:style-name="P74"><text:span text:style-name="T75">二、依</text:span><text:span text:style-name="T76">臺北市績優運動選手與教練及學校或體育團體獎勵金發給辦法</text:span><text:span text:style-name="T77">第五條</text:span><text:span text:style-name="T78">：</text:span></text:p>
      <text:p text:style-name="P79"><text:span text:style-name="T80">第三條第一項第一款規定之有功教練，依下列規定認定：</text:span></text:p>
      <text:p text:style-name="P81">一、指導選手參加四人以下競賽項目：以選手於本市代表隊選拔賽報名時，自行指定之教練為準。</text:p>
      <text:p text:style-name="P82">二、指導選手參加五人以上競賽項目：以秩序冊所載之本市代表隊教練名單為準。</text:p>
      <text:p text:style-name="P83"><text:span text:style-name="T84">前項第一款之有功教練，應具備該競賽種類 C級以上教練證；前項第二款之有功教練，應具備該競賽種類 B級以上教練證。但競賽種類無教練資格認證項目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88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8-09-17T06:12:00Z</meta:creation-date>
    <dc:date>2018-09-17T06:1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