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0.9673in"/>
    </style:style>
    <style:style style:name="TableColumn33" style:family="table-column">
      <style:table-column-properties style:column-width="1.175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1.2791in"/>
    </style:style>
    <style:style style:name="TableColumn36" style:family="table-column">
      <style:table-column-properties style:column-width="1.1819in"/>
    </style:style>
    <style:style style:name="TableColumn37" style:family="table-column">
      <style:table-column-properties style:column-width="1.1812in"/>
    </style:style>
    <style:style style:name="TableColumn38" style:family="table-column">
      <style:table-column-properties style:column-width="0.6138in"/>
    </style:style>
    <style:style style:name="TableColumn39" style:family="table-column">
      <style:table-column-properties style:column-width="0.4687in"/>
    </style:style>
    <style:style style:name="TableColumn40" style:family="table-column">
      <style:table-column-properties style:column-width="2.3861in"/>
    </style:style>
    <style:style style:name="Table31" style:family="table">
      <style:table-properties style:width="10.4347in" fo:margin-left="-0.3187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 fo:margin-left="-0.05in" fo:margin-right="-0.173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ableCell55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61" style:parent-style-name="內文" style:family="paragraph">
      <style:paragraph-properties fo:text-align="center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 fo:margin-left="-0.0798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 fo:margin-left="-0.0798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257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8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wave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73" style:parent-style-name="內文" style:family="paragraph">
      <style:paragraph-properties fo:break-before="page"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00" style:family="table-column">
      <style:table-column-properties style:column-width="0.9673in"/>
    </style:style>
    <style:style style:name="TableColumn301" style:family="table-column">
      <style:table-column-properties style:column-width="1.175in"/>
    </style:style>
    <style:style style:name="TableColumn302" style:family="table-column">
      <style:table-column-properties style:column-width="1.1812in"/>
    </style:style>
    <style:style style:name="TableColumn303" style:family="table-column">
      <style:table-column-properties style:column-width="1.2791in"/>
    </style:style>
    <style:style style:name="TableColumn304" style:family="table-column">
      <style:table-column-properties style:column-width="1.1819in"/>
    </style:style>
    <style:style style:name="TableColumn305" style:family="table-column">
      <style:table-column-properties style:column-width="1.1812in"/>
    </style:style>
    <style:style style:name="TableColumn306" style:family="table-column">
      <style:table-column-properties style:column-width="0.6138in"/>
    </style:style>
    <style:style style:name="TableColumn307" style:family="table-column">
      <style:table-column-properties style:column-width="2.8548in"/>
    </style:style>
    <style:style style:name="Table299" style:family="table">
      <style:table-properties style:width="10.4347in" fo:margin-left="-0.3187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 fo:margin-left="-0.0569in" fo:margin-right="-0.098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18" style:parent-style-name="內文" style:family="paragraph">
      <style:paragraph-properties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 fo:margin-left="-0.05in" fo:margin-right="-0.173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ableCell324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ableRow328" style:family="table-row">
      <style:table-row-properties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 fo:margin-left="-0.0569in" fo:margin-right="-0.098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341" style:family="table-row">
      <style:table-row-properties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line-height-at-least="0in" fo:margin-left="-0.0569in" fo:margin-right="-0.098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 fo:margin-left="-0.0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354" style:family="table-row">
      <style:table-row-properties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57" style:parent-style-name="內文" style:family="paragraph">
      <style:paragraph-properties style:line-height-at-least="0in" fo:margin-left="-0.0569in" fo:margin-right="-0.098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62" style:parent-style-name="內文" style:family="paragraph">
      <style:paragraph-properties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363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367" style:family="table-row">
      <style:table-row-properties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 fo:margin-left="-0.0798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 fo:margin-left="-0.0798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427" style:family="table-row">
      <style:table-row-properties style:min-row-height="0.3937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442" style:family="table-row">
      <style:table-row-properties style:min-row-height="0.3937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457" style:family="table-row">
      <style:table-row-properties style:min-row-height="0.3937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472" style:family="table-row">
      <style:table-row-properties style:min-row-height="0.3937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487" style:family="table-row">
      <style:table-row-properties style:min-row-height="0.3937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517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18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wave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31" style:parent-style-name="內文" style:family="paragraph">
      <style:paragraph-properties fo:break-before="page"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533" style:parent-style-name="內文" style:family="paragraph">
      <style:paragraph-properties style:line-height-at-least="0in"/>
    </style:style>
    <style:style style:name="T5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56" style:family="table-column">
      <style:table-column-properties style:column-width="0.9673in"/>
    </style:style>
    <style:style style:name="TableColumn557" style:family="table-column">
      <style:table-column-properties style:column-width="1.175in"/>
    </style:style>
    <style:style style:name="TableColumn558" style:family="table-column">
      <style:table-column-properties style:column-width="1.1812in"/>
    </style:style>
    <style:style style:name="TableColumn559" style:family="table-column">
      <style:table-column-properties style:column-width="1.2791in"/>
    </style:style>
    <style:style style:name="TableColumn560" style:family="table-column">
      <style:table-column-properties style:column-width="1.1819in"/>
    </style:style>
    <style:style style:name="TableColumn561" style:family="table-column">
      <style:table-column-properties style:column-width="1.1812in"/>
    </style:style>
    <style:style style:name="TableColumn562" style:family="table-column">
      <style:table-column-properties style:column-width="0.6138in"/>
    </style:style>
    <style:style style:name="TableColumn563" style:family="table-column">
      <style:table-column-properties style:column-width="2.8548in"/>
    </style:style>
    <style:style style:name="Table555" style:family="table">
      <style:table-properties style:width="10.4347in" fo:margin-left="-0.3187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 fo:margin-left="-0.0569in" fo:margin-right="-0.098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5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5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74" style:parent-style-name="內文" style:family="paragraph">
      <style:paragraph-properties style:line-height-at-least="0in" fo:margin-left="-0.05in" fo:margin-right="-0.098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style:line-height-at-least="0in" fo:margin-left="-0.05in" fo:margin-right="-0.1736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ableCell580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ableRow584" style:family="table-row">
      <style:table-row-properties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style:line-height-at-least="0in" fo:margin-left="-0.0569in" fo:margin-right="-0.098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92" style:parent-style-name="內文" style:family="paragraph">
      <style:paragraph-properties style:line-height-at-least="0in" fo:margin-left="-0.05in" fo:margin-right="-0.098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5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597" style:family="table-row">
      <style:table-row-properties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5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00" style:parent-style-name="內文" style:family="paragraph">
      <style:paragraph-properties style:line-height-at-least="0in" fo:margin-left="-0.0569in" fo:margin-right="-0.098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6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6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05" style:parent-style-name="內文" style:family="paragraph">
      <style:paragraph-properties style:line-height-at-least="0in" fo:margin-left="-0.05in" fo:margin-right="-0.098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6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610" style:family="table-row">
      <style:table-row-properties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6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 fo:margin-left="-0.0798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6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6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6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6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625" style:family="table-row">
      <style:table-row-properties style:min-row-height="0.3937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style:line-height-at-least="0in" fo:margin-left="-0.0798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655" style:family="table-row">
      <style:table-row-properties style:min-row-height="0.3937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670" style:family="table-row">
      <style:table-row-properties style:min-row-height="0.3937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685" style:family="table-row">
      <style:table-row-properties style:min-row-height="0.3937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700" style:family="table-row">
      <style:table-row-properties style:min-row-height="0.3937i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715" style:family="table-row">
      <style:table-row-properties style:min-row-height="0.3937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730" style:family="table-row">
      <style:table-row-properties style:min-row-height="0.3937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745" style:family="table-row">
      <style:table-row-properties style:min-row-height="0.3937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Row760" style:family="table-row">
      <style:table-row-properties style:min-row-height="0.3937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style:line-height-at-least="0in" fo:margin-left="-0.075in" fo:margin-right="-0.073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style:line-height-at-least="0in" fo:margin-left="-0.075in" fo:margin-right="-0.0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775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76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108年全國原住民族運動會臺北市代表隊選拔</text:p>
      <text:p text:style-name="P2"><text:span text:style-name="T3">個人報名表</text:span><text:span text:style-name="T4">（</text:span><text:span text:style-name="T5">田徑</text:span><text:span text:style-name="T6">專用）</text:span></text:p>
      <text:p text:style-name="P7"><text:span text:style-name="T8">報名聯絡人：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連絡電話：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種類：</text:p>
          </table:table-cell>
          <table:table-cell table:style-name="TableCell44" table:number-columns-spanned="2" table:number-rows-spanned="2">
            <text:p text:style-name="P45">□田徑</text:p>
          </table:table-cell>
          <table:covered-table-cell/>
          <table:table-cell table:style-name="TableCell46" table:number-rows-spanned="2">
            <text:p text:style-name="P47">組別：</text:p>
          </table:table-cell>
          <table:table-cell table:style-name="TableCell48">
            <text:p text:style-name="P49">□公開組</text:p>
          </table:table-cell>
          <table:table-cell table:style-name="TableCell50">
            <text:p text:style-name="P51">□青少年組</text:p>
          </table:table-cell>
          <table:table-cell table:style-name="TableCell52" table:number-rows-spanned="2">
            <text:p text:style-name="P53"><text:span text:style-name="T54">註一：</text:span></text:p>
          </table:table-cell>
          <table:table-cell table:style-name="TableCell55" table:number-columns-spanned="2" table:number-rows-spanned="2">
            <text:p text:style-name="P56"><text:span text:style-name="T57">一張報名表僅限填一組別，</text:span><text:span text:style-name="T58">不同種類、組別請分開填寫</text:span>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table-cell table:style-name="TableCell63">
            <text:p text:style-name="P64">□男子組</text:p>
          </table:table-cell>
          <table:table-cell table:style-name="TableCell65">
            <text:p text:style-name="P66">□女子組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姓名</text:p>
          </table:table-cell>
          <table:table-cell table:style-name="TableCell72">
            <text:p text:style-name="P73">身分證字號</text:p>
          </table:table-cell>
          <table:table-cell table:style-name="TableCell74">
            <text:p text:style-name="P75">出生年月日</text:p>
          </table:table-cell>
          <table:table-cell table:style-name="TableCell76">
            <text:p text:style-name="P77">族別</text:p>
          </table:table-cell>
          <table:table-cell table:style-name="TableCell78">
            <text:p text:style-name="P79">參賽項目</text:p>
          </table:table-cell>
          <table:table-cell table:style-name="TableCell80">
            <text:p text:style-name="P81">最佳成績</text:p>
          </table:table-cell>
          <table:table-cell table:style-name="TableCell82" table:number-columns-spanned="2">
            <text:p text:style-name="P83">聯絡電話</text:p>
          </table:table-cell>
          <table:covered-table-cell/>
          <table:table-cell table:style-name="TableCell84">
            <text:p text:style-name="P85">戶籍地址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</table:table>
      <text:p text:style-name="P257">註二：欄位不足請自行增加。</text:p>
      <text:p text:style-name="P258"><text:span text:style-name="T259">註</text:span><text:span text:style-name="T260">三</text:span><text:span text:style-name="T261">：</text:span><text:span text:style-name="T262">每位選手報名時</text:span><text:span text:style-name="T263">應同時提報「</text:span><text:span text:style-name="T264">指導教練確認單</text:span><text:span text:style-name="T265">」，</text:span><text:span text:style-name="T266">未填報指導教練之相關資料</text:span><text:span text:style-name="T267">；</text:span><text:span text:style-name="T268">或報名截止時間之後更</text:span><text:span text:style-name="T269">改</text:span><text:span text:style-name="T270">教練姓名時，</text:span><text:span text:style-name="T271">視同不提報指導教練</text:span><text:span text:style-name="T272">。</text:span></text:p>
      <text:soft-page-break/>
      <text:p text:style-name="P273">108年全國原住民族運動會臺北市代表隊選拔</text:p>
      <text:p text:style-name="P274">個人報名表</text:p>
      <text:p text:style-name="P275"><text:span text:style-name="T276">報名聯絡人：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連絡電話：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4">
            <text:p text:style-name="P310">種類：</text:p>
          </table:table-cell>
          <table:table-cell table:style-name="TableCell311">
            <text:p text:style-name="P312">□傳統路跑</text:p>
          </table:table-cell>
          <table:table-cell table:style-name="TableCell313">
            <text:p text:style-name="P314">□傳統射箭</text:p>
          </table:table-cell>
          <table:table-cell table:style-name="TableCell315" table:number-rows-spanned="4">
            <text:p text:style-name="P316">組別：</text:p>
          </table:table-cell>
          <table:table-cell table:style-name="TableCell317">
            <text:p text:style-name="P318">□公開組</text:p>
          </table:table-cell>
          <table:table-cell table:style-name="TableCell319">
            <text:p text:style-name="P320">□青少年組</text:p>
          </table:table-cell>
          <table:table-cell table:style-name="TableCell321" table:number-rows-spanned="4">
            <text:p text:style-name="P322"><text:span text:style-name="T323">註一：</text:span></text:p>
          </table:table-cell>
          <table:table-cell table:style-name="TableCell324" table:number-rows-spanned="4">
            <text:p text:style-name="P325"><text:span text:style-name="T326">一張報名表僅限填一組別，</text:span><text:span text:style-name="T327">不同種類、組別請分開填寫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□傳統負重</text:p>
          </table:table-cell>
          <table:table-cell table:style-name="TableCell332">
            <text:p text:style-name="P333">□水域活動</text:p>
          </table:table-cell>
          <table:covered-table-cell>
            <text:p text:style-name="P334"/>
          </table:covered-table-cell>
          <table:table-cell table:style-name="TableCell335">
            <text:p text:style-name="P336">□男子組</text:p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□柔道</text:p>
          </table:table-cell>
          <table:table-cell table:style-name="TableCell345">
            <text:p text:style-name="P346">□跆拳道</text:p>
          </table:table-cell>
          <table:covered-table-cell>
            <text:p text:style-name="P347"/>
          </table:covered-table-cell>
          <table:table-cell table:style-name="TableCell348">
            <text:p text:style-name="P349">□女子組</text:p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□角力</text:p>
          </table:table-cell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>
            <text:p text:style-name="P362">□混合組</text:p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姓名</text:p>
          </table:table-cell>
          <table:table-cell table:style-name="TableCell370">
            <text:p text:style-name="P371">身分證字號</text:p>
          </table:table-cell>
          <table:table-cell table:style-name="TableCell372">
            <text:p text:style-name="P373">出生年月日</text:p>
          </table:table-cell>
          <table:table-cell table:style-name="TableCell374">
            <text:p text:style-name="P375">族別</text:p>
          </table:table-cell>
          <table:table-cell table:style-name="TableCell376">
            <text:p text:style-name="P377">參賽量級</text:p>
          </table:table-cell>
          <table:table-cell table:style-name="TableCell378">
            <text:p text:style-name="P379">聯絡電話</text:p>
          </table:table-cell>
          <table:table-cell table:style-name="TableCell380" table:number-columns-spanned="2">
            <text:p text:style-name="P381">戶籍地址</text:p>
          </table:table-cell>
          <table:covered-table-cell/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</table:table-row>
      </table:table>
      <text:p text:style-name="P517">註二：欄位不足請自行增加。</text:p>
      <text:p text:style-name="P518"><text:span text:style-name="T519">註三：</text:span><text:span text:style-name="T520">每位選手報名時</text:span><text:span text:style-name="T521">應同時提報「</text:span><text:span text:style-name="T522">指導教練確認單</text:span><text:span text:style-name="T523">」，</text:span><text:span text:style-name="T524">未填報指導教練之相關資料</text:span><text:span text:style-name="T525">；</text:span><text:span text:style-name="T526">或報名截止時間之後更</text:span><text:span text:style-name="T527">改</text:span><text:span text:style-name="T528">教練姓名時，</text:span><text:span text:style-name="T529">視同不提報指導教練</text:span><text:span text:style-name="T530">。</text:span></text:p>
      <text:soft-page-break/>
      <text:p text:style-name="P531">108年全國原住民族運動會臺北市代表隊選拔</text:p>
      <text:p text:style-name="P532">團體報名表</text:p>
      <text:p text:style-name="P533"><text:span text:style-name="T534">隊名：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報名聯絡人：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連絡電話：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rows-spanned="3">
            <text:p text:style-name="P566">種類：</text:p>
          </table:table-cell>
          <table:table-cell table:style-name="TableCell567">
            <text:p text:style-name="P568">□傳統拔河</text:p>
          </table:table-cell>
          <table:table-cell table:style-name="TableCell569">
            <text:p text:style-name="P570">□綜合競賽</text:p>
          </table:table-cell>
          <table:table-cell table:style-name="TableCell571" table:number-rows-spanned="3">
            <text:p text:style-name="P572">組別：</text:p>
          </table:table-cell>
          <table:table-cell table:style-name="TableCell573">
            <text:p text:style-name="P574">□公開組</text:p>
          </table:table-cell>
          <table:table-cell table:style-name="TableCell575">
            <text:p text:style-name="P576">□男子組</text:p>
          </table:table-cell>
          <table:table-cell table:style-name="TableCell577" table:number-rows-spanned="3">
            <text:p text:style-name="P578"><text:span text:style-name="T579">註一：</text:span></text:p>
          </table:table-cell>
          <table:table-cell table:style-name="TableCell580" table:number-rows-spanned="3">
            <text:p text:style-name="P581"><text:span text:style-name="T582">一張報名表僅限填一組別，</text:span><text:span text:style-name="T583">不同種類、組別請分開填寫</text:span>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□傳統狩獵</text:p>
          </table:table-cell>
          <table:table-cell table:style-name="TableCell588">
            <text:p text:style-name="P589">□籃球</text:p>
          </table:table-cell>
          <table:covered-table-cell>
            <text:p text:style-name="P590"/>
          </table:covered-table-cell>
          <table:table-cell table:style-name="TableCell591">
            <text:p text:style-name="P592">□青少年組</text:p>
          </table:table-cell>
          <table:table-cell table:style-name="TableCell593">
            <text:p text:style-name="P594">□女子組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□棒球</text:p>
          </table:table-cell>
          <table:table-cell table:style-name="TableCell601">
            <text:p text:style-name="P602">□慢速壘球</text:p>
          </table:table-cell>
          <table:covered-table-cell>
            <text:p text:style-name="P603"/>
          </table:covered-table-cell>
          <table:table-cell table:style-name="TableCell604">
            <text:p text:style-name="P605">□少年組</text:p>
          </table:table-cell>
          <table:table-cell table:style-name="TableCell606">
            <text:p text:style-name="P607">□混合組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職稱</text:p>
          </table:table-cell>
          <table:table-cell table:style-name="TableCell613">
            <text:p text:style-name="P614">姓名</text:p>
          </table:table-cell>
          <table:table-cell table:style-name="TableCell615">
            <text:p text:style-name="P616">身分證字號</text:p>
          </table:table-cell>
          <table:table-cell table:style-name="TableCell617">
            <text:p text:style-name="P618">出生年月日</text:p>
          </table:table-cell>
          <table:table-cell table:style-name="TableCell619">
            <text:p text:style-name="P620">族別</text:p>
          </table:table-cell>
          <table:table-cell table:style-name="TableCell621">
            <text:p text:style-name="P622">聯絡電話</text:p>
          </table:table-cell>
          <table:table-cell table:style-name="TableCell623" table:number-columns-spanned="2">
            <text:p text:style-name="P624">戶籍地址</text:p>
          </table:table-cell>
          <table:covered-table-cell/>
        </table:table-row>
        <table:table-row table:style-name="TableRow625">
          <table:table-cell table:style-name="TableCell626">
            <text:p text:style-name="P627">領隊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P642">教練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>
            <text:p text:style-name="P657">教練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隊員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>隊員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>
            <text:p text:style-name="P702">隊員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>
            <text:p text:style-name="P717">隊員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>
            <text:p text:style-name="P732">隊員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>
            <text:p text:style-name="P747">隊員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>
            <text:p text:style-name="P762">隊員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</table:table-row>
      </table:table>
      <text:p text:style-name="P775">註二：欄位不足請自行增加。</text:p>
      <text:p text:style-name="P776"><text:span text:style-name="T777">註三：</text:span><text:span text:style-name="T778">教練及隊職員人數請各隊依技術手冊規定之人數提報</text:span><text:span text:style-name="T779">，</text:span><text:span text:style-name="T780">不限學籍，可跨校報名</text:span><text:span text:style-name="T7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1in" fo:margin-bottom="0.6895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18-09-19T03:44:00Z</meta:creation-date>
    <dc:date>2018-09-19T03:44:00Z</dc:date>
    <meta:template xlink:href="Normal" xlink:type="simple"/>
    <meta:editing-cycles>2</meta:editing-cycles>
    <meta:editing-duration>PT0S</meta:editing-duration>
    <meta:document-statistic meta:page-count="3" meta:paragraph-count="2" meta:word-count="160" meta:character-count="1073" meta:row-count="7" meta:non-whitespace-character-count="915"/>
  </office:meta>
</office:document-meta>
</file>